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normal"/>
    </style:style>
    <style:style style:name="P2" style:family="paragraph" style:parent-style-name="Text_20_body">
      <style:paragraph-properties fo:margin-top="0cm" fo:margin-bottom="0.353cm" loext:contextual-spacing="false" fo:line-height="138%" style:writing-mode="lr-tb"/>
      <style:text-properties fo:font-weight="normal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cm" fo:margin-bottom="0.353cm" loext:contextual-spacing="false" fo:line-height="138%" style:writing-mode="lr-tb"/>
      <style:text-properties fo:font-weight="normal" officeooo:paragraph-rsid="0017aa2d"/>
    </style:style>
    <style:style style:name="P5" style:family="paragraph" style:parent-style-name="Text_20_body">
      <style:paragraph-properties fo:margin-top="0cm" fo:margin-bottom="0.353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2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10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53f006b-7fff-09e5-942b-bf3c6e840a05"/><text:span text:style-name="T1">Formation des référents «laïcité»<text:line-break/><text:line-break/></text:span></text:p>
      <text:p text:style-name="P2"><text:span text:style-name="T8">Objectif général </text:span><text:span text:style-name="T2">: Savoir transmettre les valeurs de la laïcité dans le cadre de l’élaboration de projets liés aux ressources culturelles dans les différents <text:s/>bassins.</text:span></text:p>
      <text:p text:style-name="P2"><text:span text:style-name="T8">Public <text:s/>concerné</text:span><text:span text:style-name="T3"> </text:span><text:span text:style-name="T2">: <text:line-break/>-référents laïcité des bassins,<text:line-break/>-référents culture des Etablissements des territoires concernés,<text:line-break/>-chargés de mission concernés<text:line-break/><text:line-break/></text:span><text:span text:style-name="T8">Durée </text:span><text:span text:style-name="T2">: 9 heures</text:span></text:p>
      <text:p text:style-name="P4"><text:span text:style-name="T2"><text:line-break/></text:span><text:span text:style-name="T8">Jeudi 5 Janvier 2017 à 14 heures</text:span><text:span text:style-name="T3"><text:line-break/>Lycée Carnot Cannes<text:line-break/></text:span><text:span text:style-name="T2"><text:line-break/></text:span><text:span text:style-name="T8">Objectifs :<text:line-break/></text:span><text:span text:style-name="T2">-clarifier les missions, <text:line-break/>-repérer leurs besoins de formation et d’information, <text:line-break/>-mutualiser les expériences<text:line-break/>-partager les fondements juridiques de l’école laïque dans le cadre de l’exposition  de cas concrets,<text:line-break/>-partager des exemples du traitement de la laïcité dans le cadre des enseignements,<text:line-break/>-partager une méthodologie du projet au croisements des parcours citoyens et culture,<text:line-break/><text:line-break/></text:span><text:span text:style-name="T8">Formateurs :<text:line-break/></text:span><text:span text:style-name="T2">-Madame Laurence Patti , DAAC,<text:line-break/>-Monsieur Jean-Marc Noaille, IAIPR Histoire-Géographie, <text:line-break/>-Monsieur Didier Puech, conseiller juridique Rectorat de Nice, <text:line-break/>-Equipe DAAC en soutien<text:line-break/><text:line-break/></text:span><text:span text:style-name="T8">Déroulement :</text:span></text:p>
      <text:p text:style-name="P4"><text:span text:style-name="T8"><text:line-break/>14 heures à 15 heures</text:span><text:span text:style-name="T2"><text:line-break/>-retour d’expériences , mutualisation et repérage des besoins (module du blason)<text:line-break/><text:line-break/></text:span><text:span text:style-name="T8">15heures/15heures 30<text:line-break/></text:span><text:span text:style-name="T2">-présentation de ressources et outils (documents sur l’espace dédié du viaeduc )<text:line-break/><text:line-break/></text:span><text:soft-page-break/><text:span text:style-name="T8">15 30- 16h45 <text:line-break/></text:span><text:span text:style-name="T2">- présentations de cas pratiques  par monsieur Didier Puech<text:line-break/><text:line-break/></text:span><text:span text:style-name="T8">16h45</text:span><text:span text:style-name="T5"> </text:span><text:span text:style-name="T2">présentation de la seconde journée</text:span></text:p>
      <text:p text:style-name="Text_20_body"/>
      <text:p text:style-name="P5"><text:span text:style-name="T8">Vendredi 6 janvier 2017 </text:span></text:p>
      <text:p text:style-name="P2"><text:span text:style-name="T2"><text:line-break/></text:span><text:span text:style-name="T8">Formateurs:<text:line-break/><text:line-break/></text:span><text:span text:style-name="T2">-Madame Coline Rozerot (CDM ADV)<text:line-break/>-Monsieur Marc Deligios (CDM CADAM)<text:line-break/>-Monsieur Jerôme Pelissier Jérôme Pélissier, responsable du service éducatif des ADV<text:line-break/>responsable du service éducatif du CADAM<text:line-break/>-Julie Mariotti Médiation VPAH Fréjus <text:line-break/>-Equipe DAAC en soutien</text:span></text:p>
      <text:p text:style-name="P3"><text:span text:style-name="T8">Déroulement<text:line-break/><text:line-break/>Matin <text:line-break/>Archives départementales du var à Draguignan </text:span></text:p>
      <text:p text:style-name="P3"><text:span text:style-name="T2">1/ présentation de la journée<text:line-break/>2/ transmettre les valeurs de la laïcité avec les archives départementales (83/06)<text:line-break/>a/ présentation d’exemples du fonds des archives sur le thème de la laïcité (pistes d’appropriation pluridisciplinaire, notamment EPI)<text:line-break/><text:line-break/></text:span><text:span text:style-name="T8">Après-midi<text:line-break/></text:span></text:p>
      <text:p text:style-name="P5"><text:span text:style-name="T8">Ville et pays d’art et d’histoire de Fréjus<text:line-break/></text:span><text:span text:style-name="T3"><text:line-break/></text:span><text:span text:style-name="T4">3/</text:span><text:span text:style-name="T6"> </text:span><text:span text:style-name="T4">transmettre une méthodologie du parcours EAC en vue de traiter la laïcité sous un angle architectural/ Elaborer des projets au croisement des parcours citoyen et culture en appui sur les structures culturelles  et le patrimoine de proximité, <text:line-break/>4/ mise en commun,</text:span></text:p>
      <text:p text:style-name="Text_20_body"/>
      <text:p text:style-name="P5"><text:span text:style-name="T9">A noter<text:line-break/></text:span><text:span text:style-name="T3">- Le programme de la seconde journée pourra être modifié suite à la première session<text:line-break/>-Exposition aux archives départementales <text:s/>83 du <text:s/>8 décembre 2016 au 6 janvier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S</meta:editing-duration>
    <meta:editing-cycles>5</meta:editing-cycles>
    <meta:generator>LibreOffice/5.2.5.1$Windows_x86 LibreOffice_project/0312e1a284a7d50ca85a365c316c7abbf20a4d22</meta:generator>
    <dc:date>2021-10-01T15:37:51.625000000</dc:date>
    <meta:document-statistic meta:table-count="0" meta:image-count="0" meta:object-count="0" meta:page-count="2" meta:paragraph-count="11" meta:word-count="355" meta:character-count="2445" meta:non-whitespace-character-count="2066"/>
    <meta:user-defined meta:name="Info 1"/>
    <meta:user-defined meta:name="Info 2"/>
    <meta:user-defined meta:name="Info 3"/>
    <meta:user-defined meta:name="Info 4"/>
  </office:meta>
</office:document-meta>
</file>