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31cm" table:align="margins"/>
    </style:style>
    <style:style style:name="Tableau1.A" style:family="table-column">
      <style:table-column-properties style:column-width="18.431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222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d57f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c72fa" officeooo:paragraph-rsid="000c72f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c9ad4" officeooo:paragraph-rsid="000c9ad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72f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c72fa" officeooo:paragraph-rsid="000c72f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d57fd" officeooo:paragraph-rsid="000d57f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0c9ad4" officeooo:paragraph-rsid="000c9ad4"/>
    </style:style>
    <style:style style:name="P14" style:family="paragraph" style:parent-style-name="Standard">
      <style:paragraph-properties fo:text-align="center" style:justify-single-word="false"/>
      <style:text-properties officeooo:rsid="000d57fd" officeooo:paragraph-rsid="000d57fd"/>
    </style:style>
    <style:style style:name="P15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officeooo:rsid="000c72fa" officeooo:paragraph-rsid="000c72fa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officeooo:rsid="000c72fa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18d69" officeooo:paragraph-rsid="00118d69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text-underline-style="none" fo:font-weight="normal" officeooo:paragraph-rsid="000c72fa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normal" officeooo:rsid="000c72fa" officeooo:paragraph-rsid="000c72fa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officeooo:rsid="00118d69" officeooo:paragraph-rsid="00118d69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weight="normal" officeooo:rsid="000c9ad4" officeooo:paragraph-rsid="000c9ad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72fa" style:font-weight-asian="bold" style:font-weight-complex="bold"/>
    </style:style>
    <style:style style:name="T3" style:family="text">
      <style:text-properties fo:font-weight="bold" officeooo:rsid="000c9ad4" style:font-weight-asian="bold" style:font-weight-complex="bold"/>
    </style:style>
    <style:style style:name="T4" style:family="text">
      <style:text-properties fo:font-weight="bold" officeooo:rsid="000d57fd" style:font-weight-asian="bold" style:font-weight-complex="bold"/>
    </style:style>
    <style:style style:name="T5" style:family="text">
      <style:text-properties fo:font-weight="bold" officeooo:rsid="000e6a0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c72fa"/>
    </style:style>
    <style:style style:name="T8" style:family="text">
      <style:text-properties officeooo:rsid="000c9ad4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c72fa" style:font-weight-asian="bold" style:font-weight-complex="bold"/>
    </style:style>
    <style:style style:name="T11" style:family="text">
      <style:text-properties officeooo:rsid="000d57fd"/>
    </style:style>
    <style:style style:name="T12" style:family="text">
      <style:text-properties officeooo:rsid="00118d69"/>
    </style:style>
    <style:style style:name="T13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7">Jeudi 07</text:span> Mars 2019: STAGE EAC</text:p>
          </table:table-cell>
        </table:table-row>
        <table:table-row table:style-name="Tableau1.2">
          <table:table-cell table:style-name="Tableau1.A2" office:value-type="string">
            <text:p text:style-name="P1"><text:s/><text:span text:style-name="T1">" Insdustrialisation et préindustrialisation sur le bassin de Draguignan. Découverte autour d</text:span><text:span text:style-name="T2">e plusieurs métiers aux ATP, ressources des Archives Départementales et de la médiathéque.</text:span></text:p>
          </table:table-cell>
        </table:table-row>
      </table:table>
      <text:p text:style-name="P8"/>
      <text:p text:style-name="P14"><text:span text:style-name="T10">O</text:span><text:span text:style-name="T9">bjectif du stage:</text:span><text:span text:style-name="T1"> Découvrir sur le territoire de la Dracénie les petites industries qui </text:span><text:span text:style-name="T5">existaient fin 19ième début 20ième. Quelles ont été les retombées économiques? Ont-elles perduré ou périclité?</text:span></text:p>
      <text:p text:style-name="P10"/>
      <text:p text:style-name="P11">Intervenants:</text:p>
      <text:list xml:id="list4321963554220063971" text:style-name="L1">
        <text:list-header>
          <text:p text:style-name="P15">Sur les ATP:</text:p>
        </text:list-header>
        <text:list-item>
          <text:p text:style-name="P17">Mme Florence Lagedamont, respondable du musée</text:p>
        </text:list-item>
        <text:list-item>
          <text:p text:style-name="P19">Mme Sandrine Nau: responsable médiation communication.</text:p>
        </text:list-item>
        <text:list-item>
          <text:p text:style-name="P20">Mme Anne-Marie Porte, guide conférencière.</text:p>
        </text:list-item>
        <text:list-item>
          <text:p text:style-name="P21">M Paul <text:span text:style-name="T7">Bailet: responsable du service Archéo anthropologie.</text:span></text:p>
          <text:p text:style-name="P21"/>
          <text:p text:style-name="P15">Aux archives:</text:p>
        </text:list-item>
        <text:list-item>
          <text:p text:style-name="P19">Jérôme Pelissier: responsable du service éducatif et de la valorisation numérique aux Archives départementales du Var.</text:p>
          <text:p text:style-name="P19"/>
          <text:p text:style-name="P16">C<text:span text:style-name="T1">DM:</text:span></text:p>
        </text:list-item>
        <text:list-item>
          <text:p text:style-name="P18">Mme Aurélie Aimée, Collège <text:span text:style-name="T12">Emile Thomas, Draguignan</text:span>, CDM en culture scientifique <text:span text:style-name="T7">et</text:span> patrimoine.</text:p>
        </text:list-item>
        <text:list-item>
          <text:p text:style-name="P21"><text:span text:style-name="T7">M. Florent Marache: </text:span>CDM aux archives départementales.</text:p>
        </text:list-item>
        <text:list-item>
          <text:p text:style-name="P21">Mme Karine Sabel Bonard, lycée de Lorgues,CDM réseau du livre avec <text:span text:style-name="T12">la </text:span>médiathèque de Draguignan </text:p>
        </text:list-item>
        <text:list-item>
          <text:p text:style-name="P19">M Roberto Cossu, collège <text:span text:style-name="T12">Marie-Curie à la Seyne/mer</text:span> : CDM aux ATP.</text:p>
        </text:list-item>
      </text:list>
      <text:p text:style-name="P5"><text:tab/></text:p>
      <text:p text:style-name="P9"><text:span text:style-name="T13"><text:tab/></text:span><text:span text:style-name="T8">Du rectorat:</text:span></text:p>
      <text:list xml:id="list7361271868665705473" text:style-name="L2">
        <text:list-item>
          <text:p text:style-name="P22">Marie-Pascale Zujag-Benteo.</text:p>
        </text:list-item>
      </text:list>
      <text:p text:style-name="P5"/>
      <text:p text:style-name="P5"/>
      <text:p text:style-name="P7">Organisation de la journée:</text:p>
      <text:p text:style-name="P4"/>
      <text:p text:style-name="P2"><text:span text:style-name="T1">MATIN: </text:span><text:span text:style-name="T2">au musée des ATP: </text:span>75 Place Georges Brassens, 83300 Draguignan.</text:p>
      <text:p text:style-name="P4"/>
      <text:p text:style-name="P6"><text:span text:style-name="T1">8h30</text:span>: Accueil café</text:p>
      <text:p text:style-name="P6"><text:span text:style-name="T1">9h</text:span>: présentation du stage avec les objectifs de la journée, des intervenants.</text:p>
      <text:p text:style-name="P6"><text:span text:style-name="T1">9h30-12h15:</text:span> Intervention et médiation au musée autour de trois thèmes en rapport avec l'industrialisation: la bouchonnerie- La cordo<text:span text:style-name="T12">n</text:span>nerie et la séri<text:span text:style-name="T12">ci</text:span>culture ( vers à soie).</text:p>
      <text:p text:style-name="P6">Présenta<text:span text:style-name="T12">ti</text:span>on des collections- questions et propositions d'activités.</text:p>
      <text:p text:style-name="P6"/>
      <text:p text:style-name="P13"><text:span text:style-name="T1">12h15-13h30: </text:span>pause déjeuner et déplacement au pôle Chabran pour le reste de la journée.</text:p>
      <text:p text:style-name="P2"/>
      <text:p text:style-name="P2"/>
      <text:p text:style-name="P2"><text:span text:style-name="T1">APRES-MIDI: </text:span><text:span text:style-name="T3">aux Archives départementales: </text:span><text:span text:style-name="T6">660 Boulevard John Kennedy, 83300 Draguignan.</text:span></text:p>
      <text:p text:style-name="P2"/>
      <text:p text:style-name="P2"><text:span text:style-name="T1">13h30- </text:span><text:span text:style-name="T4">15h15</text:span><text:span text:style-name="T1">: </text:span>présentation des ressources, <text:span text:style-name="T11">en lien avec le thème, </text:span>des archives de Draguignan <text:span text:style-name="T11">par Jérôme Pelissier dans la salle de lecture. Présentation des ressources cinématographiques et bibliographiques provenant de la médiathéque en lien avec le thème.</text:span></text:p>
      <text:p text:style-name="P12">15h15-15h30: <text:span text:style-name="T6">pause café</text:span></text:p>
      <text:p text:style-name="P3"><text:span text:style-name="T4">15h30-16h30:</text:span><text:span text:style-name="T11"> </text:span>mise en atelier – réflexion <text:span text:style-name="T11">sur des</text:span> projet<text:span text:style-name="T11">s. Comment s'ouvrir à d'autres pratiques: escape game/ jeux de piste/ booktube et booktrailer. Retour sur les programmes.</text:span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104cm" fo:margin-left="1.376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0M36S</meta:editing-duration>
    <meta:editing-cycles>9</meta:editing-cycles>
    <meta:generator>LibreOffice/5.0.5.2$Windows_x86 LibreOffice_project/55b006a02d247b5f7215fc6ea0fde844b30035b3</meta:generator>
    <dc:date>2019-03-06T11:05:53.640000000</dc:date>
    <meta:document-statistic meta:table-count="1" meta:image-count="0" meta:object-count="0" meta:page-count="1" meta:paragraph-count="32" meta:word-count="324" meta:character-count="2201" meta:non-whitespace-character-count="1916"/>
    <meta:user-defined meta:name="Info 1"/>
    <meta:user-defined meta:name="Info 2"/>
    <meta:user-defined meta:name="Info 3"/>
    <meta:user-defined meta:name="Info 4"/>
  </office:meta>
</office:document-meta>
</file>