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4.3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3.417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6.521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2.581cm"/>
    </style:style>
    <style:style style:name="co13" style:family="table-column">
      <style:table-column-properties fo:break-before="auto" style:column-width="2.219cm"/>
    </style:style>
    <style:style style:name="co14" style:family="table-column">
      <style:table-column-properties fo:break-before="auto" style:column-width="3.134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3.773cm"/>
    </style:style>
    <style:style style:name="co17" style:family="table-column">
      <style:table-column-properties fo:break-before="auto" style:column-width="2.801cm"/>
    </style:style>
    <style:style style:name="co18" style:family="table-column">
      <style:table-column-properties fo:break-before="auto" style:column-width="3.912cm"/>
    </style:style>
    <style:style style:name="co19" style:family="table-column">
      <style:table-column-properties fo:break-before="auto" style:column-width="4.135cm"/>
    </style:style>
    <style:style style:name="co20" style:family="table-column">
      <style:table-column-properties fo:break-before="auto" style:column-width="3.108cm"/>
    </style:style>
    <style:style style:name="co21" style:family="table-column">
      <style:table-column-properties fo:break-before="auto" style:column-width="10.516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0.915cm"/>
    </style:style>
    <style:style style:name="co24" style:family="table-column">
      <style:table-column-properties fo:break-before="auto" style:column-width="2.136cm"/>
    </style:style>
    <style:style style:name="co25" style:family="table-column">
      <style:table-column-properties fo:break-before="auto" style:column-width="2.168cm"/>
    </style:style>
    <style:style style:name="co26" style:family="table-column">
      <style:table-column-properties fo:break-before="auto" style:column-width="2.584cm"/>
    </style:style>
    <style:style style:name="co27" style:family="table-column">
      <style:table-column-properties fo:break-before="auto" style:column-width="4.805cm"/>
    </style:style>
    <style:style style:name="co28" style:family="table-column">
      <style:table-column-properties fo:break-before="auto" style:column-width="3.44cm"/>
    </style:style>
    <style:style style:name="co29" style:family="table-column">
      <style:table-column-properties fo:break-before="auto" style:column-width="1.138cm"/>
    </style:style>
    <style:style style:name="co30" style:family="table-column">
      <style:table-column-properties fo:break-before="auto" style:column-width="2.141cm"/>
    </style:style>
    <style:style style:name="co31" style:family="table-column">
      <style:table-column-properties fo:break-before="auto" style:column-width="10.1cm"/>
    </style:style>
    <style:style style:name="co32" style:family="table-column">
      <style:table-column-properties fo:break-before="auto" style:column-width="3.246cm"/>
    </style:style>
    <style:style style:name="co33" style:family="table-column">
      <style:table-column-properties fo:break-before="auto" style:column-width="3.806cm"/>
    </style:style>
    <style:style style:name="co34" style:family="table-column">
      <style:table-column-properties fo:break-before="auto" style:column-width="2.364cm"/>
    </style:style>
    <style:style style:name="co35" style:family="table-column">
      <style:table-column-properties fo:break-before="auto" style:column-width="4.551cm"/>
    </style:style>
    <style:style style:name="co36" style:family="table-column">
      <style:table-column-properties fo:break-before="auto" style:column-width="2.912cm"/>
    </style:style>
    <style:style style:name="co37" style:family="table-column">
      <style:table-column-properties fo:break-before="auto" style:column-width="10.7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75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75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order-bottom="0.002cm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 style:data-style-name="N75"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</office:automatic-styles>
  <office:body>
    <office:spreadsheet>
      <table:table table:name="BMS (1701-1792)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7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default-cell-style-name="ce6"/>
        <table:table-column table:style-name="co17" table:default-cell-style-name="ce6"/>
        <table:table-column table:style-name="co20" table:default-cell-style-name="ce6"/>
        <table:table-column table:style-name="co21" table:default-cell-style-name="ce6"/>
        <table:table-column table:style-name="co22" table:number-columns-repeated="986" table:default-cell-style-name="ce6"/>
        <table:table-row table:style-name="ro1">
          <table:table-cell table:style-name="ce1" office:value-type="string">
            <text:p>Acte</text:p>
          </table:table-cell>
          <table:table-cell table:style-name="ce3" office:value-type="string">
            <text:p>Date</text:p>
          </table:table-cell>
          <table:table-cell table:style-name="ce5" office:value-type="string">
            <text:p>NOM</text:p>
          </table:table-cell>
          <table:table-cell table:style-name="ce5" office:value-type="string">
            <text:p>Prénoms</text:p>
          </table:table-cell>
          <table:table-cell table:style-name="ce5" office:value-type="string">
            <text:p>Originaire de</text:p>
          </table:table-cell>
          <table:table-cell table:style-name="ce1" office:value-type="string">
            <text:p>Âge</text:p>
          </table:table-cell>
          <table:table-cell table:style-name="ce5" office:value-type="string">
            <text:p>Profession</text:p>
          </table:table-cell>
          <table:table-cell table:style-name="ce5" office:value-type="string">
            <text:p>Commentaires</text:p>
          </table:table-cell>
          <table:table-cell table:style-name="ce5" office:value-type="string">
            <text:p>PÈRE</text:p>
          </table:table-cell>
          <table:table-cell table:style-name="ce5" office:value-type="string">
            <text:p>Profession</text:p>
          </table:table-cell>
          <table:table-cell table:style-name="ce5" office:value-type="string">
            <text:p>Notes père</text:p>
          </table:table-cell>
          <table:table-cell table:style-name="ce5" office:value-type="string">
            <text:p>MÈRE</text:p>
          </table:table-cell>
          <table:table-cell table:style-name="ce5" office:value-type="string">
            <text:p>Prénoms mère</text:p>
          </table:table-cell>
          <table:table-cell table:style-name="ce5" office:value-type="string">
            <text:p>Notes mère</text:p>
          </table:table-cell>
          <table:table-cell table:style-name="ce5" office:value-type="string">
            <text:p>CONJOINT</text:p>
          </table:table-cell>
          <table:table-cell table:style-name="ce5" office:value-type="string">
            <text:p>Prénoms</text:p>
          </table:table-cell>
          <table:table-cell table:style-name="ce5" office:value-type="string">
            <text:p>PARRAIN</text:p>
          </table:table-cell>
          <table:table-cell table:style-name="ce5" office:value-type="string">
            <text:p>Prénoms parrain</text:p>
          </table:table-cell>
          <table:table-cell table:style-name="ce5" office:value-type="string">
            <text:p>Notes parrain</text:p>
          </table:table-cell>
          <table:table-cell table:style-name="ce5" office:value-type="string">
            <text:p>MARRAINE</text:p>
          </table:table-cell>
          <table:table-cell table:style-name="ce5" office:value-type="string">
            <text:p>Prénoms marraine</text:p>
          </table:table-cell>
          <table:table-cell table:style-name="ce5" office:value-type="string">
            <text:p>Notes marraine</text:p>
          </table:table-cell>
          <table:table-cell table:style-name="ce5" office:value-type="string">
            <text:p><text:s text:c="4"/>Cote <text:s text:c="7"/>+ <text:s text:c="2"/>vue</text:p>
          </table:table-cell>
          <table:table-cell table:style-name="ce1" office:value-type="string">
            <text:p>Lien vers la page de l'acte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66-11-24">
            <text:p>24 nov. 1766</text:p>
          </table:table-cell>
          <table:table-cell office:value-type="string">
            <text:p>(FERMIEU)</text:p>
          </table:table-cell>
          <table:table-cell office:value-type="string">
            <text:p>Jean Balthasar</text:p>
          </table:table-cell>
          <table:table-cell office:value-type="string">
            <text:p>Ampus</text:p>
          </table:table-cell>
          <table:table-cell table:number-columns-repeated="3"/>
          <table:table-cell office:value-type="string">
            <text:p>Jean †</text:p>
          </table:table-cell>
          <table:table-cell table:number-columns-repeated="2"/>
          <table:table-cell office:value-type="string">
            <text:p>CHAUVIN</text:p>
          </table:table-cell>
          <table:table-cell office:value-type="string">
            <text:p>Elisabeth</text:p>
          </table:table-cell>
          <table:table-cell/>
          <table:table-cell office:value-type="string">
            <text:p>CONSTANS</text:p>
          </table:table-cell>
          <table:table-cell office:value-type="string">
            <text:p>Marie</text:p>
          </table:table-cell>
          <table:table-cell table:number-columns-repeated="6"/>
          <table:table-cell office:value-type="string">
            <text:p>1MIEC139R1 <text:s text:c="2"/>037 d2</text:p>
          </table:table-cell>
          <table:table-cell office:value-type="string">
            <text:p><text:a xlink:href="http://www.archives.var.fr/ark:/73531/s00512dd25386c1e/512dd2538c21b">http://www.archives.var.fr/ark:/73531/s00512dd25386c1e/512dd2538c21b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81-05-07">
            <text:p>7 mai 1781</text:p>
          </table:table-cell>
          <table:table-cell office:value-type="string">
            <text:p>(FERMIEU)</text:p>
          </table:table-cell>
          <table:table-cell office:value-type="string">
            <text:p>Joseph Antoine</text:p>
          </table:table-cell>
          <table:table-cell office:value-type="string">
            <text:p>Ampus</text:p>
          </table:table-cell>
          <table:table-cell table:number-columns-repeated="3"/>
          <table:table-cell office:value-type="string">
            <text:p>Balthasar †</text:p>
          </table:table-cell>
          <table:table-cell office:value-type="string">
            <text:p>Ménager</text:p>
          </table:table-cell>
          <table:table-cell/>
          <table:table-cell office:value-type="string">
            <text:p>CHARRIER</text:p>
          </table:table-cell>
          <table:table-cell office:value-type="string">
            <text:p>Genevieve</text:p>
          </table:table-cell>
          <table:table-cell/>
          <table:table-cell office:value-type="string">
            <text:p>CARBONEL</text:p>
          </table:table-cell>
          <table:table-cell office:value-type="string">
            <text:p>Anne Rose</text:p>
          </table:table-cell>
          <table:table-cell table:number-columns-repeated="6"/>
          <table:table-cell office:value-type="string">
            <text:p>1MIEC139R1 <text:s text:c="2"/>069 d2</text:p>
          </table:table-cell>
          <table:table-cell office:value-type="string">
            <text:p><text:a xlink:href="http://www.archives.var.fr/ark:/73531/s00512dd25386c1e/512dd253915ad">http://www.archives.var.fr/ark:/73531/s00512dd25386c1e/512dd253915ad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28-06-04">
            <text:p>4 juin 1728</text:p>
          </table:table-cell>
          <table:table-cell office:value-type="string">
            <text:p>ABEILLE</text:p>
          </table:table-cell>
          <table:table-cell office:value-type="string">
            <text:p>Catherine</text:p>
          </table:table-cell>
          <table:table-cell office:value-type="string">
            <text:p>Cotignac</text:p>
          </table:table-cell>
          <table:table-cell table:number-columns-repeated="3"/>
          <table:table-cell office:value-type="string">
            <text:p>Joseph †</text:p>
          </table:table-cell>
          <table:table-cell table:number-columns-repeated="2"/>
          <table:table-cell office:value-type="string">
            <text:p>MARROT</text:p>
          </table:table-cell>
          <table:table-cell office:value-type="string">
            <text:p>Isabeau</text:p>
          </table:table-cell>
          <table:table-cell/>
          <table:table-cell office:value-type="string">
            <text:p>LIAUTAUD</text:p>
          </table:table-cell>
          <table:table-cell office:value-type="string">
            <text:p>Raphaël</text:p>
          </table:table-cell>
          <table:table-cell table:number-columns-repeated="6"/>
          <table:table-cell office:value-type="string">
            <text:p>1MIEC137R1 <text:s text:c="2"/>032 d1</text:p>
          </table:table-cell>
          <table:table-cell office:value-type="string">
            <text:p><text:a xlink:href="http://www.archives.var.fr/ark:/73531/s00512dd2537bb15/512dd2538078c">http://www.archives.var.fr/ark:/73531/s00512dd2537bb15/512dd2538078c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6-03-16">
            <text:p>16 mars 1736</text:p>
          </table:table-cell>
          <table:table-cell office:value-type="string">
            <text:p>ABEILLE</text:p>
          </table:table-cell>
          <table:table-cell office:value-type="string">
            <text:p>Jacques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la commanderie de Rüe, originaire de Claviers. Signe</text:p>
          </table:table-cell>
          <table:table-cell office:value-type="string">
            <text:p>ANGLES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ABEILLE</text:p>
          </table:table-cell>
          <table:table-cell office:value-type="string">
            <text:p>Jacques</text:p>
          </table:table-cell>
          <table:table-cell office:value-type="string">
            <text:p>son oncle</text:p>
          </table:table-cell>
          <table:table-cell office:value-type="string">
            <text:p>ABEILLE</text:p>
          </table:table-cell>
          <table:table-cell office:value-type="string">
            <text:p>Marguerite</text:p>
          </table:table-cell>
          <table:table-cell office:value-type="string">
            <text:p>sa tante</text:p>
          </table:table-cell>
          <table:table-cell office:value-type="string">
            <text:p>1MIEC138R1 <text:s text:c="2"/>008 g1</text:p>
          </table:table-cell>
          <table:table-cell office:value-type="string">
            <text:p><text:a xlink:href="http://www.archives.var.fr/ark:/73531/s00512dd25380ef8/512dd25382119">http://www.archives.var.fr/ark:/73531/s00512dd25380ef8/512dd2538211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7-12-02">
            <text:p>2 déc. 1737</text:p>
          </table:table-cell>
          <table:table-cell office:value-type="string">
            <text:p>ABEILLE</text:p>
          </table:table-cell>
          <table:table-cell office:value-type="string">
            <text:p>Henric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Rüe. Signe</text:p>
          </table:table-cell>
          <table:table-cell office:value-type="string">
            <text:p>ANGLES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BOURJAC</text:p>
          </table:table-cell>
          <table:table-cell office:value-type="string">
            <text:p>Henric</text:p>
          </table:table-cell>
          <table:table-cell office:value-type="string">
            <text:p>Signe</text:p>
          </table:table-cell>
          <table:table-cell office:value-type="string">
            <text:p>PERRAIMONE</text:p>
          </table:table-cell>
          <table:table-cell office:value-type="string">
            <text:p>Marie</text:p>
          </table:table-cell>
          <table:table-cell/>
          <table:table-cell office:value-type="string">
            <text:p>1MIEC138R1 <text:s text:c="2"/>009 g2</text:p>
          </table:table-cell>
          <table:table-cell office:value-type="string">
            <text:p><text:a xlink:href="http://www.archives.var.fr/ark:/73531/s00512dd25380ef8/512dd25382348">http://www.archives.var.fr/ark:/73531/s00512dd25380ef8/512dd25382348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9-11-20">
            <text:p>20 nov. 1739</text:p>
          </table:table-cell>
          <table:table-cell office:value-type="string">
            <text:p>ABEILLE</text:p>
          </table:table-cell>
          <table:table-cell office:value-type="string">
            <text:p>Jean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Rüe</text:p>
          </table:table-cell>
          <table:table-cell office:value-type="string">
            <text:p>ANG(L)ES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ABEILLE</text:p>
          </table:table-cell>
          <table:table-cell office:value-type="string">
            <text:p>Jean</text:p>
          </table:table-cell>
          <table:table-cell/>
          <table:table-cell office:value-type="string">
            <text:p>ABEILLE</text:p>
          </table:table-cell>
          <table:table-cell office:value-type="string">
            <text:p>Isabeau</text:p>
          </table:table-cell>
          <table:table-cell/>
          <table:table-cell office:value-type="string">
            <text:p>1MIEC138R1 <text:s text:c="2"/>013 d1</text:p>
          </table:table-cell>
          <table:table-cell office:value-type="string">
            <text:p><text:a xlink:href="http://www.archives.var.fr/ark:/73531/s00512dd25380ef8/512dd25382c39">http://www.archives.var.fr/ark:/73531/s00512dd25380ef8/512dd25382c39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0-02-01">
            <text:p>1 févr. 1740</text:p>
          </table:table-cell>
          <table:table-cell office:value-type="string">
            <text:p>ABEILLE</text:p>
          </table:table-cell>
          <table:table-cell office:value-type="string">
            <text:p>Jean</text:p>
          </table:table-cell>
          <table:table-cell/>
          <table:table-cell office:value-type="string">
            <text:p>2m</text:p>
          </table:table-cell>
          <table:table-cell table:number-columns-repeated="2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Rüe</text:p>
          </table:table-cell>
          <table:table-cell office:value-type="string">
            <text:p>ANGLES</text:p>
          </table:table-cell>
          <table:table-cell office:value-type="string">
            <text:p>Anne</text:p>
          </table:table-cell>
          <table:table-cell table:number-columns-repeated="9"/>
          <table:table-cell office:value-type="string">
            <text:p>1MIEC138R1 <text:s text:c="2"/>013 d1</text:p>
          </table:table-cell>
          <table:table-cell office:value-type="string">
            <text:p><text:a xlink:href="http://www.archives.var.fr/ark:/73531/s00512dd25380ef8/512dd25382c39">http://www.archives.var.fr/ark:/73531/s00512dd25380ef8/512dd25382c3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1-03-12">
            <text:p>12 mars 1741</text:p>
          </table:table-cell>
          <table:table-cell office:value-type="string">
            <text:p>ABEILLE</text:p>
          </table:table-cell>
          <table:table-cell office:value-type="string">
            <text:p>Joseph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la bastide de Rüe. Signe</text:p>
          </table:table-cell>
          <table:table-cell office:value-type="string">
            <text:p>ANGLES</text:p>
          </table:table-cell>
          <table:table-cell office:value-type="string">
            <text:p>Anne</text:p>
          </table:table-cell>
          <table:table-cell table:number-columns-repeated="9"/>
          <table:table-cell office:value-type="string">
            <text:p>1MIEC138R1 <text:s text:c="2"/>016 d1</text:p>
          </table:table-cell>
          <table:table-cell office:value-type="string">
            <text:p><text:a xlink:href="http://www.archives.var.fr/ark:/73531/s00512dd25380ef8/512dd253832ff">http://www.archives.var.fr/ark:/73531/s00512dd25380ef8/512dd253832ff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2-07-31">
            <text:p>31 juil. 1742</text:p>
          </table:table-cell>
          <table:table-cell office:value-type="string">
            <text:p>ABEILLE</text:p>
          </table:table-cell>
          <table:table-cell office:value-type="string">
            <text:p>Jacques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Rüe</text:p>
          </table:table-cell>
          <table:table-cell office:value-type="string">
            <text:p>(ANGLES)</text:p>
          </table:table-cell>
          <table:table-cell office:value-type="string">
            <text:p>(Anne)</text:p>
          </table:table-cell>
          <table:table-cell table:number-columns-repeated="9"/>
          <table:table-cell office:value-type="string">
            <text:p>1MIEC138R1 <text:s text:c="2"/>020 g2</text:p>
          </table:table-cell>
          <table:table-cell office:value-type="string">
            <text:p><text:a xlink:href="http://www.archives.var.fr/ark:/73531/s00512dd25380ef8/512dd25383c30">http://www.archives.var.fr/ark:/73531/s00512dd25380ef8/512dd25383c30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4-05-27">
            <text:p>27 mai 1744</text:p>
          </table:table-cell>
          <table:table-cell office:value-type="string">
            <text:p>ABEILLE</text:p>
          </table:table-cell>
          <table:table-cell office:value-type="string">
            <text:p>Jean François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la bastide de Rüe. Signe</text:p>
          </table:table-cell>
          <table:table-cell office:value-type="string">
            <text:p>ANGLES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SAGE</text:p>
          </table:table-cell>
          <table:table-cell office:value-type="string">
            <text:p>Jean François Alexis</text:p>
          </table:table-cell>
          <table:table-cell office:value-type="string">
            <text:p>Signe</text:p>
          </table:table-cell>
          <table:table-cell office:value-type="string">
            <text:p>PASCALI</text:p>
          </table:table-cell>
          <table:table-cell office:value-type="string">
            <text:p>Marie</text:p>
          </table:table-cell>
          <table:table-cell/>
          <table:table-cell office:value-type="string">
            <text:p>1MIEC138R1 <text:s text:c="2"/>025 g2</text:p>
          </table:table-cell>
          <table:table-cell office:value-type="string">
            <text:p><text:a xlink:href="http://www.archives.var.fr/ark:/73531/s00512dd25380ef8/512dd253847e4">http://www.archives.var.fr/ark:/73531/s00512dd25380ef8/512dd253847e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7-05-06">
            <text:p>6 mai 1747</text:p>
          </table:table-cell>
          <table:table-cell office:value-type="string">
            <text:p>ABEILLE</text:p>
          </table:table-cell>
          <table:table-cell office:value-type="string">
            <text:p>Louys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Lagneros. Signe</text:p>
          </table:table-cell>
          <table:table-cell office:value-type="string">
            <text:p>ANGLÉS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BOURJAC</text:p>
          </table:table-cell>
          <table:table-cell office:value-type="string">
            <text:p>Jean Joseph</text:p>
          </table:table-cell>
          <table:table-cell office:value-type="string">
            <text:p>Signe</text:p>
          </table:table-cell>
          <table:table-cell office:value-type="string">
            <text:p>CHAUVIN</text:p>
          </table:table-cell>
          <table:table-cell office:value-type="string">
            <text:p>Thérèse</text:p>
          </table:table-cell>
          <table:table-cell office:value-type="string">
            <text:p>Epouse de JJ Bourjac</text:p>
          </table:table-cell>
          <table:table-cell office:value-type="string">
            <text:p>1MIEC138R1 <text:s text:c="2"/>031 d2</text:p>
          </table:table-cell>
          <table:table-cell office:value-type="string">
            <text:p><text:a xlink:href="http://www.archives.var.fr/ark:/73531/s00512dd25380ef8/512dd2538561d">http://www.archives.var.fr/ark:/73531/s00512dd25380ef8/512dd2538561d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9-05-25">
            <text:p>25 mai 1749</text:p>
          </table:table-cell>
          <table:table-cell office:value-type="string">
            <text:p>ABEILLE</text:p>
          </table:table-cell>
          <table:table-cell office:value-type="string">
            <text:p>Joseph Honnoré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u château de Lagneros. Signe</text:p>
          </table:table-cell>
          <table:table-cell office:value-type="string">
            <text:p>ANGLES</text:p>
          </table:table-cell>
          <table:table-cell office:value-type="string">
            <text:p>Anne</text:p>
          </table:table-cell>
          <table:table-cell table:number-columns-repeated="9"/>
          <table:table-cell office:value-type="string">
            <text:p>1MIEC138R1 <text:s text:c="2"/>037 d1</text:p>
          </table:table-cell>
          <table:table-cell office:value-type="string">
            <text:p><text:a xlink:href="http://www.archives.var.fr/ark:/73531/s00512dd25380ef8/512dd253864c5">http://www.archives.var.fr/ark:/73531/s00512dd25380ef8/512dd253864c5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80-10-31">
            <text:p>31 oct. 1780</text:p>
          </table:table-cell>
          <table:table-cell office:value-type="string">
            <text:p>ABEILLE</text:p>
          </table:table-cell>
          <table:table-cell office:value-type="string">
            <text:p>Jacques</text:p>
          </table:table-cell>
          <table:table-cell/>
          <table:table-cell office:value-type="string">
            <text:p>~6m</text:p>
          </table:table-cell>
          <table:table-cell table:number-columns-repeated="16"/>
          <table:table-cell office:value-type="string">
            <text:p>1MIEC139R1 <text:s text:c="2"/>067 d2</text:p>
          </table:table-cell>
          <table:table-cell office:value-type="string">
            <text:p><text:a xlink:href="http://www.archives.var.fr/ark:/73531/s00512dd25386c1e/512dd25391028">http://www.archives.var.fr/ark:/73531/s00512dd25386c1e/512dd25391028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7-02-24">
            <text:p>24 févr. 1787</text:p>
          </table:table-cell>
          <table:table-cell office:value-type="string">
            <text:p>ABEILLE</text:p>
          </table:table-cell>
          <table:table-cell office:value-type="string">
            <text:p>Jean Henri</text:p>
          </table:table-cell>
          <table:table-cell table:number-columns-repeated="4"/>
          <table:table-cell office:value-type="string">
            <text:p>Jean François</text:p>
          </table:table-cell>
          <table:table-cell office:value-type="string">
            <text:p>Négociant</text:p>
          </table:table-cell>
          <table:table-cell office:value-type="string">
            <text:p>Signe l'acte </text:p>
          </table:table-cell>
          <table:table-cell office:value-type="string">
            <text:p>BLANC</text:p>
          </table:table-cell>
          <table:table-cell office:value-type="string">
            <text:p>Marie Anne</text:p>
          </table:table-cell>
          <table:table-cell table:number-columns-repeated="3"/>
          <table:table-cell office:value-type="string">
            <text:p>ABEILLE</text:p>
          </table:table-cell>
          <table:table-cell office:value-type="string">
            <text:p>Henri</text:p>
          </table:table-cell>
          <table:table-cell office:value-type="string">
            <text:p>Signe l'acte </text:p>
          </table:table-cell>
          <table:table-cell office:value-type="string">
            <text:p>JAUFFRET</text:p>
          </table:table-cell>
          <table:table-cell office:value-type="string">
            <text:p>Thérèse</text:p>
          </table:table-cell>
          <table:table-cell/>
          <table:table-cell office:value-type="string">
            <text:p>1MIEC139R1 <text:s text:c="2"/>084 g1</text:p>
          </table:table-cell>
          <table:table-cell office:value-type="string">
            <text:p><text:a xlink:href="http://www.archives.var.fr/ark:/73531/s00512dd25386c1e/512dd25393fb7">http://www.archives.var.fr/ark:/73531/s00512dd25386c1e/512dd25393fb7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9-04-16">
            <text:p>16 avr. 1789</text:p>
          </table:table-cell>
          <table:table-cell office:value-type="string">
            <text:p>ABEILLE</text:p>
          </table:table-cell>
          <table:table-cell office:value-type="string">
            <text:p>Pierre Bernardin</text:p>
          </table:table-cell>
          <table:table-cell table:number-columns-repeated="4"/>
          <table:table-cell office:value-type="string">
            <text:p>François</text:p>
          </table:table-cell>
          <table:table-cell office:value-type="string">
            <text:p>Négociant</text:p>
          </table:table-cell>
          <table:table-cell office:value-type="string">
            <text:p>Signe l'acte </text:p>
          </table:table-cell>
          <table:table-cell office:value-type="string">
            <text:p>BLANC</text:p>
          </table:table-cell>
          <table:table-cell office:value-type="string">
            <text:p>Marianne</text:p>
          </table:table-cell>
          <table:table-cell table:number-columns-repeated="3"/>
          <table:table-cell office:value-type="string">
            <text:p>CARTIER</text:p>
          </table:table-cell>
          <table:table-cell office:value-type="string">
            <text:p>Pierre</text:p>
          </table:table-cell>
          <table:table-cell office:value-type="string">
            <text:p>Négociant de Flayosc. Signe l'acte </text:p>
          </table:table-cell>
          <table:table-cell office:value-type="string">
            <text:p>SIMEON</text:p>
          </table:table-cell>
          <table:table-cell office:value-type="string">
            <text:p>Marie Elisabeth</text:p>
          </table:table-cell>
          <table:table-cell office:value-type="string">
            <text:p>Signe l'acte </text:p>
          </table:table-cell>
          <table:table-cell office:value-type="string">
            <text:p>1MIEC139R1 <text:s text:c="2"/>088 d2</text:p>
          </table:table-cell>
          <table:table-cell office:value-type="string">
            <text:p><text:a xlink:href="http://www.archives.var.fr/ark:/73531/s00512dd25386c1e/512dd25394b3b">http://www.archives.var.fr/ark:/73531/s00512dd25386c1e/512dd25394b3b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06-07-25">
            <text:p>25 juil. 1706</text:p>
          </table:table-cell>
          <table:table-cell office:value-type="string">
            <text:p>AGNIELLE</text:p>
          </table:table-cell>
          <table:table-cell office:value-type="string">
            <text:p>Marguerite</text:p>
          </table:table-cell>
          <table:table-cell/>
          <table:table-cell office:value-type="string">
            <text:p>~40</text:p>
          </table:table-cell>
          <table:table-cell table:number-columns-repeated="8"/>
          <table:table-cell office:value-type="string">
            <text:p>RABBEL</text:p>
          </table:table-cell>
          <table:table-cell office:value-type="string">
            <text:p>Jacques</text:p>
          </table:table-cell>
          <table:table-cell table:number-columns-repeated="6"/>
          <table:table-cell office:value-type="string">
            <text:p>1MIEC137R1 <text:s text:c="2"/>007 d2</text:p>
          </table:table-cell>
          <table:table-cell office:value-type="string">
            <text:p><text:a xlink:href="http://www.archives.var.fr/ark:/73531/s00512dd2537bb15/512dd2537cb73">http://www.archives.var.fr/ark:/73531/s00512dd2537bb15/512dd2537cb73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76-09-25">
            <text:p>25 sept. 1776</text:p>
          </table:table-cell>
          <table:table-cell office:value-type="string">
            <text:p>ALEZAR</text:p>
          </table:table-cell>
          <table:table-cell office:value-type="string">
            <text:p>Marie Rossoline</text:p>
          </table:table-cell>
          <table:table-cell table:number-columns-repeated="4"/>
          <table:table-cell office:value-type="string">
            <text:p>Jean Baptiste</text:p>
          </table:table-cell>
          <table:table-cell office:value-type="string">
            <text:p>Broquier</text:p>
          </table:table-cell>
          <table:table-cell office:value-type="string">
            <text:p>travaillant à Lagneros</text:p>
          </table:table-cell>
          <table:table-cell office:value-type="string">
            <text:p>SIMIAN</text:p>
          </table:table-cell>
          <table:table-cell office:value-type="string">
            <text:p>Rossoline</text:p>
          </table:table-cell>
          <table:table-cell table:number-columns-repeated="9"/>
          <table:table-cell office:value-type="string">
            <text:p>1MIEC139R1 <text:s text:c="2"/>057 g1</text:p>
          </table:table-cell>
          <table:table-cell office:value-type="string">
            <text:p><text:a xlink:href="http://www.archives.var.fr/ark:/73531/s00512dd25386c1e/512dd2538f592">http://www.archives.var.fr/ark:/73531/s00512dd25386c1e/512dd2538f592</text:a> 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11-01-19">
            <text:p>19 janv. 1711</text:p>
          </table:table-cell>
          <table:table-cell office:value-type="string">
            <text:p>ALIBERT</text:p>
          </table:table-cell>
          <table:table-cell office:value-type="string">
            <text:p>Jacques</text:p>
          </table:table-cell>
          <table:table-cell office:value-type="string">
            <text:p>(?)</text:p>
          </table:table-cell>
          <table:table-cell table:number-columns-repeated="3"/>
          <table:table-cell office:value-type="string">
            <text:p>Jean †</text:p>
          </table:table-cell>
          <table:table-cell table:number-columns-repeated="2"/>
          <table:table-cell office:value-type="string">
            <text:p>AUDIBERTE</text:p>
          </table:table-cell>
          <table:table-cell office:value-type="string">
            <text:p>Louise</text:p>
          </table:table-cell>
          <table:table-cell/>
          <table:table-cell office:value-type="string">
            <text:p>DAUPHIN</text:p>
          </table:table-cell>
          <table:table-cell office:value-type="string">
            <text:p>Magdeleine</text:p>
          </table:table-cell>
          <table:table-cell table:number-columns-repeated="6"/>
          <table:table-cell office:value-type="string">
            <text:p>1MIEC137R1 <text:s text:c="2"/>014 d2</text:p>
          </table:table-cell>
          <table:table-cell office:value-type="string">
            <text:p><text:a xlink:href="http://www.archives.var.fr/ark:/73531/s00512dd2537bb15/512dd2537dbc6">http://www.archives.var.fr/ark:/73531/s00512dd2537bb15/512dd2537dbc6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58-06-10">
            <text:p>10 juin 1758</text:p>
          </table:table-cell>
          <table:table-cell office:value-type="string">
            <text:p>ALLIBERT</text:p>
          </table:table-cell>
          <table:table-cell office:value-type="string">
            <text:p>Denis</text:p>
          </table:table-cell>
          <table:table-cell/>
          <table:table-cell office:value-type="float" office:value="58">
            <text:p>58</text:p>
          </table:table-cell>
          <table:table-cell/>
          <table:table-cell office:value-type="string">
            <text:p>Concierge du château de Vérignon</text:p>
          </table:table-cell>
          <table:table-cell table:number-columns-repeated="14"/>
          <table:table-cell office:value-type="string">
            <text:p>1MIEC139R1 <text:s text:c="2"/>021 g2</text:p>
          </table:table-cell>
          <table:table-cell office:value-type="string">
            <text:p><text:a xlink:href="http://www.archives.var.fr/ark:/73531/s00512dd25386c1e/512dd25389bb5">http://www.archives.var.fr/ark:/73531/s00512dd25386c1e/512dd25389bb5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06-07-15">
            <text:p>15 juil. 1706</text:p>
          </table:table-cell>
          <table:table-cell office:value-type="string">
            <text:p>ANDRAUD</text:p>
          </table:table-cell>
          <table:table-cell office:value-type="string">
            <text:p>Magdalene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VACHIERE</text:p>
          </table:table-cell>
          <table:table-cell office:value-type="string">
            <text:p>Jeanne</text:p>
          </table:table-cell>
          <table:table-cell table:number-columns-repeated="3"/>
          <table:table-cell office:value-type="string">
            <text:p>ANDRAUD</text:p>
          </table:table-cell>
          <table:table-cell office:value-type="string">
            <text:p>(_____)</text:p>
          </table:table-cell>
          <table:table-cell/>
          <table:table-cell office:value-type="string">
            <text:p>ANDRAUD</text:p>
          </table:table-cell>
          <table:table-cell office:value-type="string">
            <text:p>Anne</text:p>
          </table:table-cell>
          <table:table-cell/>
          <table:table-cell office:value-type="string">
            <text:p>1MIEC137R1 <text:s text:c="2"/>007 d2</text:p>
          </table:table-cell>
          <table:table-cell office:value-type="string">
            <text:p><text:a xlink:href="http://www.archives.var.fr/ark:/73531/s00512dd2537bb15/512dd2537cb73">http://www.archives.var.fr/ark:/73531/s00512dd2537bb15/512dd2537cb73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08-07-03">
            <text:p>3 juil. 1708</text:p>
          </table:table-cell>
          <table:table-cell office:value-type="string">
            <text:p>ANDRAUD</text:p>
          </table:table-cell>
          <table:table-cell office:value-type="string">
            <text:p>Jean François</text:p>
          </table:table-cell>
          <table:table-cell table:number-columns-repeated="4"/>
          <table:table-cell office:value-type="string">
            <text:p>Joseph</text:p>
          </table:table-cell>
          <table:table-cell office:value-type="string">
            <text:p>Ménager</text:p>
          </table:table-cell>
          <table:table-cell/>
          <table:table-cell office:value-type="string">
            <text:p>VACHIER</text:p>
          </table:table-cell>
          <table:table-cell office:value-type="string">
            <text:p>Jeanne</text:p>
          </table:table-cell>
          <table:table-cell table:number-columns-repeated="3"/>
          <table:table-cell office:value-type="string">
            <text:p>ANDRAUD</text:p>
          </table:table-cell>
          <table:table-cell office:value-type="string">
            <text:p>François</text:p>
          </table:table-cell>
          <table:table-cell/>
          <table:table-cell office:value-type="string">
            <text:p>ANDRAUDE</text:p>
          </table:table-cell>
          <table:table-cell office:value-type="string">
            <text:p>Anne</text:p>
          </table:table-cell>
          <table:table-cell/>
          <table:table-cell office:value-type="string">
            <text:p>1MIEC137R1 <text:s text:c="2"/>012 g1</text:p>
          </table:table-cell>
          <table:table-cell office:value-type="string">
            <text:p><text:a xlink:href="http://www.archives.var.fr/ark:/73531/s00512dd2537bb15/512dd2537d70f">http://www.archives.var.fr/ark:/73531/s00512dd2537bb15/512dd2537d70f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22-02-09">
            <text:p>9 févr. 1722</text:p>
          </table:table-cell>
          <table:table-cell office:value-type="string">
            <text:p>ARBAUD</text:p>
          </table:table-cell>
          <table:table-cell office:value-type="string">
            <text:p>Jean Joseph</text:p>
          </table:table-cell>
          <table:table-cell table:number-columns-repeated="4"/>
          <table:table-cell office:value-type="string">
            <text:p>Honnoré</text:p>
          </table:table-cell>
          <table:table-cell table:number-columns-repeated="2"/>
          <table:table-cell office:value-type="string">
            <text:p>MAUNIER</text:p>
          </table:table-cell>
          <table:table-cell office:value-type="string">
            <text:p>Catherine †</text:p>
          </table:table-cell>
          <table:table-cell/>
          <table:table-cell office:value-type="string">
            <text:p>DAUPHIN</text:p>
          </table:table-cell>
          <table:table-cell office:value-type="string">
            <text:p>Marianne</text:p>
          </table:table-cell>
          <table:table-cell table:number-columns-repeated="6"/>
          <table:table-cell office:value-type="string">
            <text:p>1MIEC137R1 <text:s text:c="2"/>023 d1</text:p>
          </table:table-cell>
          <table:table-cell office:value-type="string">
            <text:p><text:a xlink:href="http://www.archives.var.fr/ark:/73531/s00512dd2537bb15/512dd2537f13f">http://www.archives.var.fr/ark:/73531/s00512dd2537bb15/512dd2537f13f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31-05-15">
            <text:p>15 mai 1731</text:p>
          </table:table-cell>
          <table:table-cell office:value-type="string">
            <text:p>ARBAUD</text:p>
          </table:table-cell>
          <table:table-cell office:value-type="string">
            <text:p>Jean</text:p>
          </table:table-cell>
          <table:table-cell office:value-type="string">
            <text:p>Aups</text:p>
          </table:table-cell>
          <table:table-cell office:value-type="string">
            <text:p>~60</text:p>
          </table:table-cell>
          <table:table-cell table:number-columns-repeated="16"/>
          <table:table-cell office:value-type="string">
            <text:p>1MIEC137R1 <text:s text:c="2"/>031 d2</text:p>
          </table:table-cell>
          <table:table-cell office:value-type="string">
            <text:p><text:a xlink:href="http://www.archives.var.fr/ark:/73531/s00512dd2537bb15/512dd2538050d">http://www.archives.var.fr/ark:/73531/s00512dd2537bb15/512dd2538050d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6-08-24">
            <text:p>24 août 1746</text:p>
          </table:table-cell>
          <table:table-cell office:value-type="string">
            <text:p>ARBAUD</text:p>
          </table:table-cell>
          <table:table-cell office:value-type="string">
            <text:p>Françoise</text:p>
          </table:table-cell>
          <table:table-cell office:value-type="string">
            <text:p>Aups</text:p>
          </table:table-cell>
          <table:table-cell office:value-type="string">
            <text:p>~20</text:p>
          </table:table-cell>
          <table:table-cell table:number-columns-repeated="8"/>
          <table:table-cell office:value-type="string">
            <text:p>FERAUD</text:p>
          </table:table-cell>
          <table:table-cell office:value-type="string">
            <text:p>François</text:p>
          </table:table-cell>
          <table:table-cell table:number-columns-repeated="6"/>
          <table:table-cell office:value-type="string">
            <text:p>1MIEC138R1 <text:s text:c="2"/>030 g1</text:p>
          </table:table-cell>
          <table:table-cell office:value-type="string">
            <text:p><text:a xlink:href="http://www.archives.var.fr/ark:/73531/s00512dd25380ef8/512dd253853b8">http://www.archives.var.fr/ark:/73531/s00512dd25380ef8/512dd253853b8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87-10-16">
            <text:p>16 oct. 1787</text:p>
          </table:table-cell>
          <table:table-cell office:value-type="string">
            <text:p>ARBAUD</text:p>
          </table:table-cell>
          <table:table-cell office:value-type="string">
            <text:p>Pierre</text:p>
          </table:table-cell>
          <table:table-cell office:value-type="string">
            <text:p>Aups</text:p>
          </table:table-cell>
          <table:table-cell/>
          <table:table-cell office:value-type="string">
            <text:p>Maître chapelier</text:p>
          </table:table-cell>
          <table:table-cell table:style-name="Default"/>
          <table:table-cell office:value-type="string">
            <text:p>Mathieu</text:p>
          </table:table-cell>
          <table:table-cell office:value-type="string">
            <text:p>Maître serrurier</text:p>
          </table:table-cell>
          <table:table-cell office:value-type="string">
            <text:p>d'Aups</text:p>
          </table:table-cell>
          <table:table-cell office:value-type="string">
            <text:p>PIERRUGUES</text:p>
          </table:table-cell>
          <table:table-cell office:value-type="string">
            <text:p>Rose †</text:p>
          </table:table-cell>
          <table:table-cell/>
          <table:table-cell office:value-type="string">
            <text:p>CARBONEL</text:p>
          </table:table-cell>
          <table:table-cell office:value-type="string">
            <text:p>Thérèse</text:p>
          </table:table-cell>
          <table:table-cell table:number-columns-repeated="6"/>
          <table:table-cell office:value-type="string">
            <text:p>1MIEC139R1 <text:s text:c="2"/>084 d2</text:p>
          </table:table-cell>
          <table:table-cell office:value-type="string">
            <text:p><text:a xlink:href="http://www.archives.var.fr/ark:/73531/s00512dd25386c1e/512dd25393fb7">http://www.archives.var.fr/ark:/73531/s00512dd25386c1e/512dd25393fb7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01-05-14">
            <text:p>14 mai 1701</text:p>
          </table:table-cell>
          <table:table-cell office:value-type="string">
            <text:p>ARCHIER</text:p>
          </table:table-cell>
          <table:table-cell office:value-type="string">
            <text:p>Melchior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BAGARRE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PASCAL </text:p>
          </table:table-cell>
          <table:table-cell office:value-type="string">
            <text:p>Pierre Charles</text:p>
          </table:table-cell>
          <table:table-cell/>
          <table:table-cell office:value-type="string">
            <text:p>ARCHIER</text:p>
          </table:table-cell>
          <table:table-cell office:value-type="string">
            <text:p>Isabeau</text:p>
          </table:table-cell>
          <table:table-cell/>
          <table:table-cell office:value-type="string">
            <text:p>1MIEC137R1 <text:s text:c="2"/>003 d1</text:p>
          </table:table-cell>
          <table:table-cell office:value-type="string">
            <text:p><text:a xlink:href="http://www.archives.var.fr/ark:/73531/s00512dd2537bb15/512dd2537c256">http://www.archives.var.fr/ark:/73531/s00512dd2537bb15/512dd2537c256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35-12-03">
            <text:p>3 déc. 1735</text:p>
          </table:table-cell>
          <table:table-cell office:value-type="string">
            <text:p>ARNAUD</text:p>
          </table:table-cell>
          <table:table-cell office:value-type="string">
            <text:p>Anne</text:p>
          </table:table-cell>
          <table:table-cell table:number-columns-repeated="18"/>
          <table:table-cell office:value-type="string">
            <text:p>1MIEC138R1 <text:s text:c="2"/>007 d2</text:p>
          </table:table-cell>
          <table:table-cell office:value-type="string">
            <text:p><text:a xlink:href="http://www.archives.var.fr/ark:/73531/s00512dd25380ef8/512dd25381eea">http://www.archives.var.fr/ark:/73531/s00512dd25380ef8/512dd25381eea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14-06-03">
            <text:p>3 juin 1714</text:p>
          </table:table-cell>
          <table:table-cell office:value-type="string">
            <text:p>ARNOUX</text:p>
          </table:table-cell>
          <table:table-cell office:value-type="string">
            <text:p>Isabeau</text:p>
          </table:table-cell>
          <table:table-cell office:value-type="string">
            <text:p>_____chateaux (?)</text:p>
          </table:table-cell>
          <table:table-cell office:value-type="string">
            <text:p>~30</text:p>
          </table:table-cell>
          <table:table-cell table:number-columns-repeated="16"/>
          <table:table-cell office:value-type="string">
            <text:p>1MIEC137R1 <text:s text:c="2"/>016 g1</text:p>
          </table:table-cell>
          <table:table-cell office:value-type="string">
            <text:p><text:a xlink:href="http://www.archives.var.fr/ark:/73531/s00512dd2537bb15/512dd2537e07a">http://www.archives.var.fr/ark:/73531/s00512dd2537bb15/512dd2537e07a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5-04-17">
            <text:p>17 avr. 1745</text:p>
          </table:table-cell>
          <table:table-cell office:value-type="string">
            <text:p>ASTIER</text:p>
          </table:table-cell>
          <table:table-cell office:value-type="string">
            <text:p>Jean Joseph</text:p>
          </table:table-cell>
          <table:table-cell office:value-type="string">
            <text:p>Comps</text:p>
          </table:table-cell>
          <table:table-cell office:value-type="string">
            <text:p>~30</text:p>
          </table:table-cell>
          <table:table-cell table:number-columns-repeated="16"/>
          <table:table-cell office:value-type="string">
            <text:p>1MIEC138R1 <text:s text:c="2"/>026 d1</text:p>
          </table:table-cell>
          <table:table-cell office:value-type="string">
            <text:p><text:a xlink:href="http://www.archives.var.fr/ark:/73531/s00512dd25380ef8/512dd25384a3a">http://www.archives.var.fr/ark:/73531/s00512dd25380ef8/512dd25384a3a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33-05-27">
            <text:p>27 mai 1733</text:p>
          </table:table-cell>
          <table:table-cell office:value-type="string">
            <text:p>AUDIBERT</text:p>
          </table:table-cell>
          <table:table-cell office:value-type="string">
            <text:p>Joseph</text:p>
          </table:table-cell>
          <table:table-cell table:number-columns-repeated="10"/>
          <table:table-cell office:value-type="string">
            <text:p>CARBONEL</text:p>
          </table:table-cell>
          <table:table-cell office:value-type="string">
            <text:p>Chrestienne</text:p>
          </table:table-cell>
          <table:table-cell table:number-columns-repeated="6"/>
          <table:table-cell office:value-type="string">
            <text:p>1MIEC138R1 <text:s text:c="2"/>004 d2</text:p>
          </table:table-cell>
          <table:table-cell office:value-type="string">
            <text:p><text:a xlink:href="http://www.archives.var.fr/ark:/73531/s00512dd25380ef8/512dd25381854">http://www.archives.var.fr/ark:/73531/s00512dd25380ef8/512dd25381854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90-10-03">
            <text:p>3 oct. 1790</text:p>
          </table:table-cell>
          <table:table-cell office:value-type="string">
            <text:p>BAGARRE</text:p>
          </table:table-cell>
          <table:table-cell office:value-type="string">
            <text:p>Jean</text:p>
          </table:table-cell>
          <table:table-cell office:value-type="string">
            <text:p>Bauduen</text:p>
          </table:table-cell>
          <table:table-cell table:number-columns-repeated="3"/>
          <table:table-cell office:value-type="string">
            <text:p>Joseph</text:p>
          </table:table-cell>
          <table:table-cell office:value-type="string">
            <text:p>Ménager</text:p>
          </table:table-cell>
          <table:table-cell/>
          <table:table-cell office:value-type="string">
            <text:p>SALOMON</text:p>
          </table:table-cell>
          <table:table-cell office:value-type="string">
            <text:p>Catherine</text:p>
          </table:table-cell>
          <table:table-cell/>
          <table:table-cell office:value-type="string">
            <text:p>BOUSQUET</text:p>
          </table:table-cell>
          <table:table-cell office:value-type="string">
            <text:p>Claire</text:p>
          </table:table-cell>
          <table:table-cell table:number-columns-repeated="6"/>
          <table:table-cell office:value-type="string">
            <text:p>1MIEC139R1 <text:s text:c="2"/>096 g2</text:p>
          </table:table-cell>
          <table:table-cell office:value-type="string">
            <text:p><text:a xlink:href="http://www.archives.var.fr/ark:/73531/s00512dd25386c1e/512dd253962a1">http://www.archives.var.fr/ark:/73531/s00512dd25386c1e/512dd253962a1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25-02-06">
            <text:p>6 févr. 1725</text:p>
          </table:table-cell>
          <table:table-cell office:value-type="string">
            <text:p>BAGARRI</text:p>
          </table:table-cell>
          <table:table-cell office:value-type="string">
            <text:p>Jean</text:p>
          </table:table-cell>
          <table:table-cell office:value-type="string">
            <text:p>Régusse</text:p>
          </table:table-cell>
          <table:table-cell table:number-columns-repeated="3"/>
          <table:table-cell office:value-type="string">
            <text:p>Antoine</text:p>
          </table:table-cell>
          <table:table-cell table:number-columns-repeated="2"/>
          <table:table-cell office:value-type="string">
            <text:p>DAUPHIN</text:p>
          </table:table-cell>
          <table:table-cell office:value-type="string">
            <text:p>Magdeleine</text:p>
          </table:table-cell>
          <table:table-cell/>
          <table:table-cell office:value-type="string">
            <text:p>FLORENS</text:p>
          </table:table-cell>
          <table:table-cell office:value-type="string">
            <text:p>Rose</text:p>
          </table:table-cell>
          <table:table-cell table:number-columns-repeated="6"/>
          <table:table-cell office:value-type="string">
            <text:p>1MIEC137R1 <text:s text:c="2"/>028 g1</text:p>
          </table:table-cell>
          <table:table-cell office:value-type="string">
            <text:p><text:a xlink:href="http://www.archives.var.fr/ark:/73531/s00512dd2537bb15/512dd2537fd88">http://www.archives.var.fr/ark:/73531/s00512dd2537bb15/512dd2537fd88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74-04-26">
            <text:p>26 avr. 1774</text:p>
          </table:table-cell>
          <table:table-cell office:value-type="string">
            <text:p>BAGARRI</text:p>
          </table:table-cell>
          <table:table-cell office:value-type="string">
            <text:p>Louis Hilarion</text:p>
          </table:table-cell>
          <table:table-cell office:value-type="string">
            <text:p>Moissac-Bellevue</text:p>
          </table:table-cell>
          <table:table-cell table:number-columns-repeated="3"/>
          <table:table-cell office:value-type="string">
            <text:p>François</text:p>
          </table:table-cell>
          <table:table-cell office:value-type="string">
            <text:p>Ménager</text:p>
          </table:table-cell>
          <table:table-cell/>
          <table:table-cell office:value-type="string">
            <text:p>ROUX</text:p>
          </table:table-cell>
          <table:table-cell office:value-type="string">
            <text:p>Anne</text:p>
          </table:table-cell>
          <table:table-cell/>
          <table:table-cell office:value-type="string">
            <text:p>BOURJAC</text:p>
          </table:table-cell>
          <table:table-cell office:value-type="string">
            <text:p>Delphine</text:p>
          </table:table-cell>
          <table:table-cell table:number-columns-repeated="6"/>
          <table:table-cell office:value-type="string">
            <text:p>1MIEC139R1 <text:s text:c="2"/>052 d2</text:p>
          </table:table-cell>
          <table:table-cell office:value-type="string">
            <text:p><text:a xlink:href="http://www.archives.var.fr/ark:/73531/s00512dd25386c1e/512dd2538e870">http://www.archives.var.fr/ark:/73531/s00512dd25386c1e/512dd2538e870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9-07-15">
            <text:p>15 juil. 1729</text:p>
          </table:table-cell>
          <table:table-cell office:value-type="string">
            <text:p>BAGARRY</text:p>
          </table:table-cell>
          <table:table-cell office:value-type="string">
            <text:p>Jean</text:p>
          </table:table-cell>
          <table:table-cell table:number-columns-repeated="4"/>
          <table:table-cell office:value-type="string">
            <text:p>François</text:p>
          </table:table-cell>
          <table:table-cell/>
          <table:table-cell office:value-type="string">
            <text:p>de Moissac</text:p>
          </table:table-cell>
          <table:table-cell office:value-type="string">
            <text:p>ROUX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CARBONEL</text:p>
          </table:table-cell>
          <table:table-cell office:value-type="string">
            <text:p>Jean</text:p>
          </table:table-cell>
          <table:table-cell/>
          <table:table-cell office:value-type="string">
            <text:p>GOMBERT</text:p>
          </table:table-cell>
          <table:table-cell office:value-type="string">
            <text:p>Jeanne</text:p>
          </table:table-cell>
          <table:table-cell/>
          <table:table-cell office:value-type="string">
            <text:p>1MIEC137R1 <text:s text:c="2"/>031 g2</text:p>
          </table:table-cell>
          <table:table-cell office:value-type="string">
            <text:p><text:a xlink:href="http://www.archives.var.fr/ark:/73531/s00512dd2537bb15/512dd2538050d">http://www.archives.var.fr/ark:/73531/s00512dd2537bb15/512dd2538050d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4-03-22">
            <text:p>22 mars 1734</text:p>
          </table:table-cell>
          <table:table-cell office:value-type="string">
            <text:p>BAGARRY</text:p>
          </table:table-cell>
          <table:table-cell office:value-type="string">
            <text:p>Anne Marie</text:p>
          </table:table-cell>
          <table:table-cell table:number-columns-repeated="7"/>
          <table:table-cell office:value-type="string">
            <text:p>ROUX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PELEGRIN</text:p>
          </table:table-cell>
          <table:table-cell office:value-type="string">
            <text:p>Jean</text:p>
          </table:table-cell>
          <table:table-cell office:value-type="string">
            <text:p>d'Aups. Signe l'acte</text:p>
          </table:table-cell>
          <table:table-cell office:value-type="string">
            <text:p>BAGARRY</text:p>
          </table:table-cell>
          <table:table-cell office:value-type="string">
            <text:p>Anne</text:p>
          </table:table-cell>
          <table:table-cell office:value-type="string">
            <text:p>d'Aups</text:p>
          </table:table-cell>
          <table:table-cell office:value-type="string">
            <text:p>1MIEC138R1 <text:s text:c="2"/>005 d2</text:p>
          </table:table-cell>
          <table:table-cell office:value-type="string">
            <text:p><text:a xlink:href="http://www.archives.var.fr/ark:/73531/s00512dd25380ef8/512dd25381a92">http://www.archives.var.fr/ark:/73531/s00512dd25380ef8/512dd25381a92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91-10-03">
            <text:p>3 oct. 1791</text:p>
          </table:table-cell>
          <table:table-cell office:value-type="string">
            <text:p>BAGARRY</text:p>
          </table:table-cell>
          <table:table-cell office:value-type="string">
            <text:p>Agathe</text:p>
          </table:table-cell>
          <table:table-cell table:number-columns-repeated="4"/>
          <table:table-cell office:value-type="string">
            <text:p>Honnoré</text:p>
          </table:table-cell>
          <table:table-cell table:number-columns-repeated="2"/>
          <table:table-cell office:value-type="string">
            <text:p>MAUREL</text:p>
          </table:table-cell>
          <table:table-cell office:value-type="string">
            <text:p>Marguerite</text:p>
          </table:table-cell>
          <table:table-cell/>
          <table:table-cell office:value-type="string">
            <text:p>R(E)IBAUD</text:p>
          </table:table-cell>
          <table:table-cell office:value-type="string">
            <text:p>Jean Louis</text:p>
          </table:table-cell>
          <table:table-cell table:number-columns-repeated="6"/>
          <table:table-cell office:value-type="string">
            <text:p>1MIEC139R1 <text:s text:c="2"/>095 d2</text:p>
          </table:table-cell>
          <table:table-cell office:value-type="string">
            <text:p><text:a xlink:href="http://www.archives.var.fr/ark:/73531/s00512dd25386c1e/512dd25395faa">http://www.archives.var.fr/ark:/73531/s00512dd25386c1e/512dd25395faa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68-02-15">
            <text:p>15 févr. 1768</text:p>
          </table:table-cell>
          <table:table-cell office:value-type="string">
            <text:p>BAIN</text:p>
          </table:table-cell>
          <table:table-cell office:value-type="string">
            <text:p>Joseph Jacques</text:p>
          </table:table-cell>
          <table:table-cell office:value-type="string">
            <text:p>Montferrat</text:p>
          </table:table-cell>
          <table:table-cell table:number-columns-repeated="2"/>
          <table:table-cell office:value-type="string">
            <text:p>Mariés en la chapelle de Lagneros.</text:p>
          </table:table-cell>
          <table:table-cell office:value-type="string">
            <text:p>Antoine</text:p>
          </table:table-cell>
          <table:table-cell table:number-columns-repeated="2"/>
          <table:table-cell office:value-type="string">
            <text:p>GRANET</text:p>
          </table:table-cell>
          <table:table-cell office:value-type="string">
            <text:p>Marguerite</text:p>
          </table:table-cell>
          <table:table-cell/>
          <table:table-cell office:value-type="string">
            <text:p>GIRARD</text:p>
          </table:table-cell>
          <table:table-cell office:value-type="string">
            <text:p>Marguerite</text:p>
          </table:table-cell>
          <table:table-cell table:number-columns-repeated="6"/>
          <table:table-cell office:value-type="string">
            <text:p>1MIEC139R1 <text:s text:c="2"/>040 d2</text:p>
          </table:table-cell>
          <table:table-cell office:value-type="string">
            <text:p><text:a xlink:href="http://www.archives.var.fr/ark:/73531/s00512dd25386c1e/512dd2538c9a1">http://www.archives.var.fr/ark:/73531/s00512dd25386c1e/512dd2538c9a1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23-03-04">
            <text:p>4 mars 1723</text:p>
          </table:table-cell>
          <table:table-cell office:value-type="string">
            <text:p>BENE (BAIN)</text:p>
          </table:table-cell>
          <table:table-cell office:value-type="string">
            <text:p>Gabrielle</text:p>
          </table:table-cell>
          <table:table-cell/>
          <table:table-cell office:value-type="string">
            <text:p>~55</text:p>
          </table:table-cell>
          <table:table-cell table:number-columns-repeated="8"/>
          <table:table-cell office:value-type="string">
            <text:p>GIRARD</text:p>
          </table:table-cell>
          <table:table-cell office:value-type="string">
            <text:p>Joseph</text:p>
          </table:table-cell>
          <table:table-cell table:number-columns-repeated="6"/>
          <table:table-cell office:value-type="string">
            <text:p>1MIEC137R1 <text:s text:c="2"/>025 d1</text:p>
          </table:table-cell>
          <table:table-cell office:value-type="string">
            <text:p><text:a xlink:href="http://www.archives.var.fr/ark:/73531/s00512dd2537bb15/512dd2537f61d">http://www.archives.var.fr/ark:/73531/s00512dd2537bb15/512dd2537f61d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18-03-30">
            <text:p>30 mars 1718</text:p>
          </table:table-cell>
          <table:table-cell office:value-type="string">
            <text:p>BENET</text:p>
          </table:table-cell>
          <table:table-cell office:value-type="string">
            <text:p>Magdelene</text:p>
          </table:table-cell>
          <table:table-cell table:number-columns-repeated="4"/>
          <table:table-cell office:value-type="string">
            <text:p>Martin</text:p>
          </table:table-cell>
          <table:table-cell office:value-type="string">
            <text:p>Fermier</text:p>
          </table:table-cell>
          <table:table-cell office:value-type="string">
            <text:p>de Tourtour, rentier de Cluaye</text:p>
          </table:table-cell>
          <table:table-cell office:value-type="string">
            <text:p>BON</text:p>
          </table:table-cell>
          <table:table-cell office:value-type="string">
            <text:p>Clere</text:p>
          </table:table-cell>
          <table:table-cell table:number-columns-repeated="3"/>
          <table:table-cell office:value-type="string">
            <text:p>DAUPHIN</text:p>
          </table:table-cell>
          <table:table-cell office:value-type="string">
            <text:p>Joseph</text:p>
          </table:table-cell>
          <table:table-cell/>
          <table:table-cell office:value-type="string">
            <text:p>BENET</text:p>
          </table:table-cell>
          <table:table-cell office:value-type="string">
            <text:p>Magdelene</text:p>
          </table:table-cell>
          <table:table-cell/>
          <table:table-cell office:value-type="string">
            <text:p>1MIEC137R1 <text:s text:c="2"/>020 d1</text:p>
          </table:table-cell>
          <table:table-cell office:value-type="string">
            <text:p><text:a xlink:href="http://www.archives.var.fr/ark:/73531/s00512dd2537bb15/512dd2537ea05">http://www.archives.var.fr/ark:/73531/s00512dd2537bb15/512dd2537ea05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04-07-05">
            <text:p>5 juil. 1704</text:p>
          </table:table-cell>
          <table:table-cell office:value-type="string">
            <text:p>BERANGER</text:p>
          </table:table-cell>
          <table:table-cell office:value-type="string">
            <text:p>Joseph</text:p>
          </table:table-cell>
          <table:table-cell table:number-columns-repeated="4"/>
          <table:table-cell office:value-type="string">
            <text:p>Anthoine</text:p>
          </table:table-cell>
          <table:table-cell table:number-columns-repeated="2"/>
          <table:table-cell office:value-type="string">
            <text:p>ARBAUDE</text:p>
          </table:table-cell>
          <table:table-cell office:value-type="string">
            <text:p>Louyse</text:p>
          </table:table-cell>
          <table:table-cell table:number-columns-repeated="3"/>
          <table:table-cell office:value-type="string">
            <text:p>ROIRE</text:p>
          </table:table-cell>
          <table:table-cell office:value-type="string">
            <text:p>Louis</text:p>
          </table:table-cell>
          <table:table-cell/>
          <table:table-cell office:value-type="string">
            <text:p>DAUPHIN</text:p>
          </table:table-cell>
          <table:table-cell office:value-type="string">
            <text:p>Catherine</text:p>
          </table:table-cell>
          <table:table-cell/>
          <table:table-cell office:value-type="string">
            <text:p>1MIEC137R1 <text:s text:c="2"/>005 d1</text:p>
          </table:table-cell>
          <table:table-cell office:value-type="string">
            <text:p><text:a xlink:href="http://www.archives.var.fr/ark:/73531/s00512dd2537bb15/512dd2537c6cc">http://www.archives.var.fr/ark:/73531/s00512dd2537bb15/512dd2537c6cc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77-04-07">
            <text:p>7 avr. 1777</text:p>
          </table:table-cell>
          <table:table-cell office:value-type="string">
            <text:p>BERAUD</text:p>
          </table:table-cell>
          <table:table-cell office:value-type="string">
            <text:p>Jean Joseph</text:p>
          </table:table-cell>
          <table:table-cell office:value-type="string">
            <text:p>Aups</text:p>
          </table:table-cell>
          <table:table-cell table:number-columns-repeated="3"/>
          <table:table-cell office:value-type="string">
            <text:p>Antoine</text:p>
          </table:table-cell>
          <table:table-cell office:value-type="string">
            <text:p>Ménager</text:p>
          </table:table-cell>
          <table:table-cell/>
          <table:table-cell office:value-type="string">
            <text:p>RABEL</text:p>
          </table:table-cell>
          <table:table-cell office:value-type="string">
            <text:p>Claire</text:p>
          </table:table-cell>
          <table:table-cell/>
          <table:table-cell office:value-type="string">
            <text:p>DAUPHIN</text:p>
          </table:table-cell>
          <table:table-cell office:value-type="string">
            <text:p>Gabrielle</text:p>
          </table:table-cell>
          <table:table-cell table:number-columns-repeated="6"/>
          <table:table-cell office:value-type="string">
            <text:p>1MIEC139R1 <text:s text:c="2"/>059 d1</text:p>
          </table:table-cell>
          <table:table-cell office:value-type="string">
            <text:p><text:a xlink:href="http://www.archives.var.fr/ark:/73531/s00512dd25386c1e/512dd2538fad1">http://www.archives.var.fr/ark:/73531/s00512dd25386c1e/512dd2538fad1</text:a> 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05-03-23">
            <text:p>23 mars 1705</text:p>
          </table:table-cell>
          <table:table-cell office:value-type="string">
            <text:p>BERENGER</text:p>
          </table:table-cell>
          <table:table-cell office:value-type="string">
            <text:p>Marguerite</text:p>
          </table:table-cell>
          <table:table-cell/>
          <table:table-cell office:value-type="string">
            <text:p>~3</text:p>
          </table:table-cell>
          <table:table-cell table:number-columns-repeated="2"/>
          <table:table-cell office:value-type="string">
            <text:p>Antoine</text:p>
          </table:table-cell>
          <table:table-cell table:number-columns-repeated="2"/>
          <table:table-cell office:value-type="string">
            <text:p>ARBAUD</text:p>
          </table:table-cell>
          <table:table-cell office:value-type="string">
            <text:p>Louyse</text:p>
          </table:table-cell>
          <table:table-cell table:number-columns-repeated="9"/>
          <table:table-cell office:value-type="string">
            <text:p>1MIEC137R1 <text:s text:c="2"/>006 d2</text:p>
          </table:table-cell>
          <table:table-cell office:value-type="string">
            <text:p><text:a xlink:href="http://www.archives.var.fr/ark:/73531/s00512dd2537bb15/512dd2537c925">http://www.archives.var.fr/ark:/73531/s00512dd2537bb15/512dd2537c925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9-07-24">
            <text:p>24 juil. 1729</text:p>
          </table:table-cell>
          <table:table-cell office:value-type="string">
            <text:p>BERENGER</text:p>
          </table:table-cell>
          <table:table-cell office:value-type="string">
            <text:p>Christophe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ROUDETTE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CARBONEL</text:p>
          </table:table-cell>
          <table:table-cell office:value-type="string">
            <text:p>Joseph</text:p>
          </table:table-cell>
          <table:table-cell/>
          <table:table-cell office:value-type="string">
            <text:p>VACHIER</text:p>
          </table:table-cell>
          <table:table-cell office:value-type="string">
            <text:p>Roussouline</text:p>
          </table:table-cell>
          <table:table-cell/>
          <table:table-cell office:value-type="string">
            <text:p>1MIEC137R1 <text:s text:c="2"/>031 g2</text:p>
          </table:table-cell>
          <table:table-cell office:value-type="string">
            <text:p><text:a xlink:href="http://www.archives.var.fr/ark:/73531/s00512dd2537bb15/512dd2538050d">http://www.archives.var.fr/ark:/73531/s00512dd2537bb15/512dd2538050d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79-09-14">
            <text:p>14 sept. 1779</text:p>
          </table:table-cell>
          <table:table-cell office:value-type="string">
            <text:p>BERLIER</text:p>
          </table:table-cell>
          <table:table-cell office:value-type="string">
            <text:p>Henriette Agnés Anne Marie</text:p>
          </table:table-cell>
          <table:table-cell office:value-type="string">
            <text:p>Aups</text:p>
          </table:table-cell>
          <table:table-cell table:number-columns-repeated="2"/>
          <table:table-cell office:value-type="string">
            <text:p>Signe l'acte </text:p>
          </table:table-cell>
          <table:table-cell office:value-type="string">
            <text:p>Jean Joseph</text:p>
          </table:table-cell>
          <table:table-cell/>
          <table:table-cell office:value-type="string">
            <text:p>Ancien notaire royal et procureur en la juridiction</text:p>
          </table:table-cell>
          <table:table-cell office:value-type="string">
            <text:p>BLANC</text:p>
          </table:table-cell>
          <table:table-cell office:value-type="string">
            <text:p>Anne</text:p>
          </table:table-cell>
          <table:table-cell/>
          <table:table-cell office:value-type="string">
            <text:p>CHEVALIER</text:p>
          </table:table-cell>
          <table:table-cell office:value-type="string">
            <text:p>Antoine</text:p>
          </table:table-cell>
          <table:table-cell table:number-columns-repeated="6"/>
          <table:table-cell office:value-type="string">
            <text:p>1MIEC139R1 <text:s text:c="2"/>063 d2</text:p>
          </table:table-cell>
          <table:table-cell office:value-type="string">
            <text:p><text:a xlink:href="http://www.archives.var.fr/ark:/73531/s00512dd25386c1e/512dd25390820">http://www.archives.var.fr/ark:/73531/s00512dd25386c1e/512dd25390820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16-02-12">
            <text:p>12 févr. 1716</text:p>
          </table:table-cell>
          <table:table-cell office:value-type="string">
            <text:p>BERNARD</text:p>
          </table:table-cell>
          <table:table-cell office:value-type="string">
            <text:p>Jean</text:p>
          </table:table-cell>
          <table:table-cell table:number-columns-repeated="4"/>
          <table:table-cell office:value-type="string">
            <text:p>Aubertin</text:p>
          </table:table-cell>
          <table:table-cell/>
          <table:table-cell office:value-type="string">
            <text:p>de Tourtour</text:p>
          </table:table-cell>
          <table:table-cell office:value-type="string">
            <text:p>VILLENEUVE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GIRARD</text:p>
          </table:table-cell>
          <table:table-cell office:value-type="string">
            <text:p>Jean</text:p>
          </table:table-cell>
          <table:table-cell office:value-type="string">
            <text:p>de La Nouguière. Signe</text:p>
          </table:table-cell>
          <table:table-cell office:value-type="string">
            <text:p>BAIN</text:p>
          </table:table-cell>
          <table:table-cell office:value-type="string">
            <text:p>Clere</text:p>
          </table:table-cell>
          <table:table-cell office:value-type="string">
            <text:p>Signe</text:p>
          </table:table-cell>
          <table:table-cell office:value-type="string">
            <text:p>1MIEC137R1 <text:s text:c="2"/>019 d1</text:p>
          </table:table-cell>
          <table:table-cell office:value-type="string">
            <text:p><text:a xlink:href="http://www.archives.var.fr/ark:/73531/s00512dd2537bb15/512dd2537e799">http://www.archives.var.fr/ark:/73531/s00512dd2537bb15/512dd2537e799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18-05-30">
            <text:p>30 mai 1718</text:p>
          </table:table-cell>
          <table:table-cell office:value-type="string">
            <text:p>BERNARD</text:p>
          </table:table-cell>
          <table:table-cell office:value-type="string">
            <text:p>Jacques</text:p>
          </table:table-cell>
          <table:table-cell office:value-type="string">
            <text:p>Aups</text:p>
          </table:table-cell>
          <table:table-cell table:number-columns-repeated="3"/>
          <table:table-cell office:value-type="string">
            <text:p>Barthélémy</text:p>
          </table:table-cell>
          <table:table-cell table:number-columns-repeated="2"/>
          <table:table-cell office:value-type="string">
            <text:p>CIVADONE</text:p>
          </table:table-cell>
          <table:table-cell office:value-type="string">
            <text:p>Isabeau</text:p>
          </table:table-cell>
          <table:table-cell/>
          <table:table-cell office:value-type="string">
            <text:p>DAUPHIN</text:p>
          </table:table-cell>
          <table:table-cell office:value-type="string">
            <text:p>Anne</text:p>
          </table:table-cell>
          <table:table-cell table:number-columns-repeated="6"/>
          <table:table-cell office:value-type="string">
            <text:p>1MIEC137R1 <text:s text:c="2"/>020 d2</text:p>
          </table:table-cell>
          <table:table-cell office:value-type="string">
            <text:p><text:a xlink:href="http://www.archives.var.fr/ark:/73531/s00512dd2537bb15/512dd2537ea05">http://www.archives.var.fr/ark:/73531/s00512dd2537bb15/512dd2537ea05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19-07-08">
            <text:p>8 juil. 1719</text:p>
          </table:table-cell>
          <table:table-cell office:value-type="string">
            <text:p>BERNARD</text:p>
          </table:table-cell>
          <table:table-cell office:value-type="string">
            <text:p>Joseph</text:p>
          </table:table-cell>
          <table:table-cell table:number-columns-repeated="4"/>
          <table:table-cell office:value-type="string">
            <text:p>Aubertin</text:p>
          </table:table-cell>
          <table:table-cell/>
          <table:table-cell office:value-type="string">
            <text:p>de Tourtour. Hôtes au Logis de Vérignon</text:p>
          </table:table-cell>
          <table:table-cell office:value-type="string">
            <text:p>VILLENEUFVE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LEID</text:p>
          </table:table-cell>
          <table:table-cell office:value-type="string">
            <text:p>Joseph</text:p>
          </table:table-cell>
          <table:table-cell office:value-type="string">
            <text:p>de Tourtour. Signe</text:p>
          </table:table-cell>
          <table:table-cell office:value-type="string">
            <text:p>BERNARD</text:p>
          </table:table-cell>
          <table:table-cell office:value-type="string">
            <text:p>Anne</text:p>
          </table:table-cell>
          <table:table-cell/>
          <table:table-cell office:value-type="string">
            <text:p>1MIEC137R1 <text:s text:c="2"/>022 g1</text:p>
          </table:table-cell>
          <table:table-cell office:value-type="string">
            <text:p><text:a xlink:href="http://www.archives.var.fr/ark:/73531/s00512dd2537bb15/512dd2537eed8">http://www.archives.var.fr/ark:/73531/s00512dd2537bb15/512dd2537eed8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40-09-14">
            <text:p>14 sept. 1740</text:p>
          </table:table-cell>
          <table:table-cell office:value-type="string">
            <text:p>BERNARD</text:p>
          </table:table-cell>
          <table:table-cell office:value-type="string">
            <text:p>Louys</text:p>
          </table:table-cell>
          <table:table-cell office:value-type="string">
            <text:p>Artignosc</text:p>
          </table:table-cell>
          <table:table-cell table:number-columns-repeated="3"/>
          <table:table-cell office:value-type="string">
            <text:p>Blaise</text:p>
          </table:table-cell>
          <table:table-cell table:number-columns-repeated="2"/>
          <table:table-cell office:value-type="string">
            <text:p>FABRE</text:p>
          </table:table-cell>
          <table:table-cell office:value-type="string">
            <text:p>Anne</text:p>
          </table:table-cell>
          <table:table-cell/>
          <table:table-cell office:value-type="string">
            <text:p>BLANC</text:p>
          </table:table-cell>
          <table:table-cell office:value-type="string">
            <text:p>Isabeau</text:p>
          </table:table-cell>
          <table:table-cell table:number-columns-repeated="6"/>
          <table:table-cell office:value-type="string">
            <text:p>1MIEC138R1 <text:s text:c="2"/>014 d2</text:p>
          </table:table-cell>
          <table:table-cell office:value-type="string">
            <text:p><text:a xlink:href="http://www.archives.var.fr/ark:/73531/s00512dd25380ef8/512dd25382e73">http://www.archives.var.fr/ark:/73531/s00512dd25380ef8/512dd25382e73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81-02-26">
            <text:p>26 févr. 1781</text:p>
          </table:table-cell>
          <table:table-cell office:value-type="string">
            <text:p>BLACAS</text:p>
          </table:table-cell>
          <table:table-cell office:value-type="string">
            <text:p>Alexandre</text:p>
          </table:table-cell>
          <table:table-cell office:value-type="string">
            <text:p>Aups</text:p>
          </table:table-cell>
          <table:table-cell/>
          <table:table-cell office:value-type="string">
            <text:p>Avocat</text:p>
          </table:table-cell>
          <table:table-cell office:value-type="string">
            <text:p>Seigneur des André Majastre</text:p>
          </table:table-cell>
          <table:table-cell office:value-type="string">
            <text:p>Bernardin †</text:p>
          </table:table-cell>
          <table:table-cell table:number-columns-repeated="2"/>
          <table:table-cell office:value-type="string">
            <text:p>BARREME</text:p>
          </table:table-cell>
          <table:table-cell office:value-type="string">
            <text:p>Magdeleine</text:p>
          </table:table-cell>
          <table:table-cell/>
          <table:table-cell office:value-type="string">
            <text:p>CLAPIER</text:p>
          </table:table-cell>
          <table:table-cell office:value-type="string">
            <text:p>Anne</text:p>
          </table:table-cell>
          <table:table-cell table:number-columns-repeated="6"/>
          <table:table-cell office:value-type="string">
            <text:p>1MIEC139R1 <text:s text:c="2"/>068 d1</text:p>
          </table:table-cell>
          <table:table-cell office:value-type="string">
            <text:p><text:a xlink:href="http://www.archives.var.fr/ark:/73531/s00512dd25386c1e/512dd253912e7">http://www.archives.var.fr/ark:/73531/s00512dd25386c1e/512dd253912e7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40-09-14">
            <text:p>14 sept. 1740</text:p>
          </table:table-cell>
          <table:table-cell office:value-type="string">
            <text:p>BLANC</text:p>
          </table:table-cell>
          <table:table-cell office:value-type="string">
            <text:p>Isabeau</text:p>
          </table:table-cell>
          <table:table-cell office:value-type="string">
            <text:p>Montferrat</text:p>
          </table:table-cell>
          <table:table-cell table:number-columns-repeated="3"/>
          <table:table-cell office:value-type="string">
            <text:p>Armentaire</text:p>
          </table:table-cell>
          <table:table-cell table:number-columns-repeated="2"/>
          <table:table-cell office:value-type="string">
            <text:p>PAULET</text:p>
          </table:table-cell>
          <table:table-cell office:value-type="string">
            <text:p>Isabeau</text:p>
          </table:table-cell>
          <table:table-cell/>
          <table:table-cell office:value-type="string">
            <text:p>BERNARD</text:p>
          </table:table-cell>
          <table:table-cell office:value-type="string">
            <text:p>Louys</text:p>
          </table:table-cell>
          <table:table-cell table:number-columns-repeated="6"/>
          <table:table-cell office:value-type="string">
            <text:p>1MIEC138R1 <text:s text:c="2"/>014 d2</text:p>
          </table:table-cell>
          <table:table-cell office:value-type="string">
            <text:p><text:a xlink:href="http://www.archives.var.fr/ark:/73531/s00512dd25380ef8/512dd25382e73">http://www.archives.var.fr/ark:/73531/s00512dd25380ef8/512dd25382e73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3-04-25">
            <text:p>25 avr. 1783</text:p>
          </table:table-cell>
          <table:table-cell office:value-type="string">
            <text:p>BOEUF</text:p>
          </table:table-cell>
          <table:table-cell office:value-type="string">
            <text:p>Toussains Marc</text:p>
          </table:table-cell>
          <table:table-cell table:number-columns-repeated="4"/>
          <table:table-cell office:value-type="string">
            <text:p>Blaise</text:p>
          </table:table-cell>
          <table:table-cell table:number-columns-repeated="2"/>
          <table:table-cell office:value-type="string">
            <text:p>ESPITALIER</text:p>
          </table:table-cell>
          <table:table-cell office:value-type="string">
            <text:p>Marie</text:p>
          </table:table-cell>
          <table:table-cell table:number-columns-repeated="3"/>
          <table:table-cell office:value-type="string">
            <text:p>BOUSQUET</text:p>
          </table:table-cell>
          <table:table-cell office:value-type="string">
            <text:p>Toussains</text:p>
          </table:table-cell>
          <table:table-cell/>
          <table:table-cell office:value-type="string">
            <text:p>HONNORAT</text:p>
          </table:table-cell>
          <table:table-cell office:value-type="string">
            <text:p>Marie</text:p>
          </table:table-cell>
          <table:table-cell/>
          <table:table-cell office:value-type="string">
            <text:p>1MIEC139R1 <text:s text:c="2"/>075 g1</text:p>
          </table:table-cell>
          <table:table-cell office:value-type="string">
            <text:p><text:a xlink:href="http://www.archives.var.fr/ark:/73531/s00512dd25386c1e/512dd2539264c">http://www.archives.var.fr/ark:/73531/s00512dd25386c1e/512dd2539264c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18-07-07">
            <text:p>7 juil. 1718</text:p>
          </table:table-cell>
          <table:table-cell office:value-type="string">
            <text:p>BON</text:p>
          </table:table-cell>
          <table:table-cell office:value-type="string">
            <text:p>Jean Lange</text:p>
          </table:table-cell>
          <table:table-cell office:value-type="string">
            <text:p>Tourtour</text:p>
          </table:table-cell>
          <table:table-cell table:number-columns-repeated="3"/>
          <table:table-cell office:value-type="string">
            <text:p>Joseph †</text:p>
          </table:table-cell>
          <table:table-cell table:number-columns-repeated="2"/>
          <table:table-cell office:value-type="string">
            <text:p>BERLIER</text:p>
          </table:table-cell>
          <table:table-cell office:value-type="string">
            <text:p>Madelaine</text:p>
          </table:table-cell>
          <table:table-cell/>
          <table:table-cell office:value-type="string">
            <text:p>BOUSQUET</text:p>
          </table:table-cell>
          <table:table-cell office:value-type="string">
            <text:p>Rose</text:p>
          </table:table-cell>
          <table:table-cell table:number-columns-repeated="6"/>
          <table:table-cell office:value-type="string">
            <text:p>1MIEC137R1 <text:s text:c="2"/>021 d1</text:p>
          </table:table-cell>
          <table:table-cell office:value-type="string">
            <text:p><text:a xlink:href="http://www.archives.var.fr/ark:/73531/s00512dd2537bb15/512dd2537ec69">http://www.archives.var.fr/ark:/73531/s00512dd2537bb15/512dd2537ec69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7-11-23">
            <text:p>23 nov. 1747</text:p>
          </table:table-cell>
          <table:table-cell office:value-type="string">
            <text:p>BON</text:p>
          </table:table-cell>
          <table:table-cell office:value-type="string">
            <text:p>Nicolas</text:p>
          </table:table-cell>
          <table:table-cell office:value-type="string">
            <text:p>Mas (?)</text:p>
          </table:table-cell>
          <table:table-cell office:value-type="string">
            <text:p>~60</text:p>
          </table:table-cell>
          <table:table-cell office:value-type="string">
            <text:p>Mendiant</text:p>
          </table:table-cell>
          <table:table-cell office:value-type="string">
            <text:p>décédé au château de Lagneros</text:p>
          </table:table-cell>
          <table:table-cell table:number-columns-repeated="14"/>
          <table:table-cell office:value-type="string">
            <text:p>1MIEC138R1 <text:s text:c="2"/>034 g1</text:p>
          </table:table-cell>
          <table:table-cell office:value-type="string">
            <text:p><text:a xlink:href="http://www.archives.var.fr/ark:/73531/s00512dd25380ef8/512dd25385d6c">http://www.archives.var.fr/ark:/73531/s00512dd25380ef8/512dd25385d6c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15-03-19">
            <text:p>19 mars 1715</text:p>
          </table:table-cell>
          <table:table-cell office:value-type="string">
            <text:p>BONDIL</text:p>
          </table:table-cell>
          <table:table-cell office:value-type="string">
            <text:p>Jacques</text:p>
          </table:table-cell>
          <table:table-cell office:value-type="string">
            <text:p>Châteauneuf (04)</text:p>
          </table:table-cell>
          <table:table-cell office:value-type="string">
            <text:p>~15</text:p>
          </table:table-cell>
          <table:table-cell office:value-type="string">
            <text:p>Mendiant</text:p>
          </table:table-cell>
          <table:table-cell/>
          <table:table-cell office:value-type="string">
            <text:p>Jean</text:p>
          </table:table-cell>
          <table:table-cell table:number-columns-repeated="2"/>
          <table:table-cell office:value-type="string">
            <text:p>ABERT</text:p>
          </table:table-cell>
          <table:table-cell office:value-type="string">
            <text:p>Catherine</text:p>
          </table:table-cell>
          <table:table-cell table:number-columns-repeated="9"/>
          <table:table-cell office:value-type="string">
            <text:p>1MIEC137R1 <text:s text:c="2"/>018 d2</text:p>
          </table:table-cell>
          <table:table-cell office:value-type="string">
            <text:p><text:a xlink:href="http://www.archives.var.fr/ark:/73531/s00512dd2537bb15/512dd2537e534">http://www.archives.var.fr/ark:/73531/s00512dd2537bb15/512dd2537e534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7-05-11">
            <text:p>11 mai 1747</text:p>
          </table:table-cell>
          <table:table-cell office:value-type="string">
            <text:p>BOUET</text:p>
          </table:table-cell>
          <table:table-cell office:value-type="string">
            <text:p>Jean</text:p>
          </table:table-cell>
          <table:table-cell office:value-type="string">
            <text:p>La Mure St-André (04)</text:p>
          </table:table-cell>
          <table:table-cell office:value-type="string">
            <text:p>~60</text:p>
          </table:table-cell>
          <table:table-cell office:value-type="string">
            <text:p>Mendiant</text:p>
          </table:table-cell>
          <table:table-cell office:value-type="string">
            <text:p>Décédé au château de Lagneros</text:p>
          </table:table-cell>
          <table:table-cell table:number-columns-repeated="14"/>
          <table:table-cell office:value-type="string">
            <text:p>1MIEC138R1 <text:s text:c="2"/>032 g1</text:p>
          </table:table-cell>
          <table:table-cell office:value-type="string">
            <text:p><text:a xlink:href="http://www.archives.var.fr/ark:/73531/s00512dd25380ef8/512dd2538588f">http://www.archives.var.fr/ark:/73531/s00512dd25380ef8/512dd2538588f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72-11-23">
            <text:p>23 nov. 1772</text:p>
          </table:table-cell>
          <table:table-cell office:value-type="string">
            <text:p>BOURGUIGNON</text:p>
          </table:table-cell>
          <table:table-cell office:value-type="string">
            <text:p>Joseph</text:p>
          </table:table-cell>
          <table:table-cell office:value-type="string">
            <text:p>Aups</text:p>
          </table:table-cell>
          <table:table-cell table:number-columns-repeated="3"/>
          <table:table-cell office:value-type="string">
            <text:p>Jean Baptiste</text:p>
          </table:table-cell>
          <table:table-cell office:value-type="string">
            <text:p>Travailleur</text:p>
          </table:table-cell>
          <table:table-cell/>
          <table:table-cell office:value-type="string">
            <text:p>ROUVIER</text:p>
          </table:table-cell>
          <table:table-cell office:value-type="string">
            <text:p>Magdeleine</text:p>
          </table:table-cell>
          <table:table-cell/>
          <table:table-cell office:value-type="string">
            <text:p>CONSTANS</text:p>
          </table:table-cell>
          <table:table-cell office:value-type="string">
            <text:p>Rossoline</text:p>
          </table:table-cell>
          <table:table-cell table:number-columns-repeated="6"/>
          <table:table-cell office:value-type="string">
            <text:p>1MIEC139R1 <text:s text:c="2"/>049 g2</text:p>
          </table:table-cell>
          <table:table-cell office:value-type="string">
            <text:p><text:a xlink:href="http://www.archives.var.fr/ark:/73531/s00512dd25386c1e/512dd2538e074">http://www.archives.var.fr/ark:/73531/s00512dd25386c1e/512dd2538e074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25-01-31">
            <text:p>31 janv. 1725</text:p>
          </table:table-cell>
          <table:table-cell office:value-type="string">
            <text:p>BOURJAC</text:p>
          </table:table-cell>
          <table:table-cell office:value-type="string">
            <text:p>Henri</text:p>
          </table:table-cell>
          <table:table-cell office:value-type="string">
            <text:p>Aups</text:p>
          </table:table-cell>
          <table:table-cell table:number-columns-repeated="9"/>
          <table:table-cell office:value-type="string">
            <text:p>PERRAIMON</text:p>
          </table:table-cell>
          <table:table-cell office:value-type="string">
            <text:p>Marie</text:p>
          </table:table-cell>
          <table:table-cell table:number-columns-repeated="6"/>
          <table:table-cell office:value-type="string">
            <text:p>1MIEC137R1 <text:s text:c="2"/>027 d2</text:p>
          </table:table-cell>
          <table:table-cell office:value-type="string">
            <text:p><text:a xlink:href="http://www.archives.var.fr/ark:/73531/s00512dd2537bb15/512dd2537fb13">http://www.archives.var.fr/ark:/73531/s00512dd2537bb15/512dd2537fb13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54-02-25">
            <text:p>25 févr. 1754</text:p>
          </table:table-cell>
          <table:table-cell office:value-type="string">
            <text:p>BOURJAC</text:p>
          </table:table-cell>
          <table:table-cell office:value-type="string">
            <text:p>Marc Antoine</text:p>
          </table:table-cell>
          <table:table-cell/>
          <table:table-cell office:value-type="string">
            <text:p>~26</text:p>
          </table:table-cell>
          <table:table-cell/>
          <table:table-cell office:value-type="string">
            <text:p>Trouvé mort en terres de Vérignon</text:p>
          </table:table-cell>
          <table:table-cell table:number-columns-repeated="14"/>
          <table:table-cell office:value-type="string">
            <text:p>1MIEC139R1 <text:s text:c="2"/>012 d2</text:p>
          </table:table-cell>
          <table:table-cell office:value-type="string">
            <text:p><text:a xlink:href="http://www.archives.var.fr/ark:/73531/s00512dd25386c1e/512dd2538872c">http://www.archives.var.fr/ark:/73531/s00512dd25386c1e/512dd2538872c</text:a> 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74-04-26">
            <text:p>26 avr. 1774</text:p>
          </table:table-cell>
          <table:table-cell office:value-type="string">
            <text:p>BOURJAC</text:p>
          </table:table-cell>
          <table:table-cell office:value-type="string">
            <text:p>Delphine</text:p>
          </table:table-cell>
          <table:table-cell office:value-type="string">
            <text:p>Aiguines</text:p>
          </table:table-cell>
          <table:table-cell table:number-columns-repeated="3"/>
          <table:table-cell office:value-type="string">
            <text:p>Marc Antoine †</text:p>
          </table:table-cell>
          <table:table-cell office:value-type="string">
            <text:p>Ménager</text:p>
          </table:table-cell>
          <table:table-cell/>
          <table:table-cell office:value-type="string">
            <text:p>ROUBAUD</text:p>
          </table:table-cell>
          <table:table-cell office:value-type="string">
            <text:p>Françoise</text:p>
          </table:table-cell>
          <table:table-cell/>
          <table:table-cell office:value-type="string">
            <text:p>BAGARRI</text:p>
          </table:table-cell>
          <table:table-cell office:value-type="string">
            <text:p>Louis Hilarion</text:p>
          </table:table-cell>
          <table:table-cell table:number-columns-repeated="6"/>
          <table:table-cell office:value-type="string">
            <text:p>1MIEC139R1 <text:s text:c="2"/>052 d2</text:p>
          </table:table-cell>
          <table:table-cell office:value-type="string">
            <text:p><text:a xlink:href="http://www.archives.var.fr/ark:/73531/s00512dd25386c1e/512dd2538e870">http://www.archives.var.fr/ark:/73531/s00512dd25386c1e/512dd2538e870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77-01-07">
            <text:p>7 janv. 1777</text:p>
          </table:table-cell>
          <table:table-cell office:value-type="string">
            <text:p>BOURJAC</text:p>
          </table:table-cell>
          <table:table-cell office:value-type="string">
            <text:p>Marie Catherine</text:p>
          </table:table-cell>
          <table:table-cell office:value-type="string">
            <text:p>Aiguines</text:p>
          </table:table-cell>
          <table:table-cell table:number-columns-repeated="3"/>
          <table:table-cell office:value-type="string">
            <text:p>Joseph</text:p>
          </table:table-cell>
          <table:table-cell table:number-columns-repeated="2"/>
          <table:table-cell office:value-type="string">
            <text:p>SIGAUD</text:p>
          </table:table-cell>
          <table:table-cell office:value-type="string">
            <text:p>Thérèse</text:p>
          </table:table-cell>
          <table:table-cell/>
          <table:table-cell office:value-type="string">
            <text:p>ESCUDIER</text:p>
          </table:table-cell>
          <table:table-cell office:value-type="string">
            <text:p>Joseph</text:p>
          </table:table-cell>
          <table:table-cell table:number-columns-repeated="6"/>
          <table:table-cell office:value-type="string">
            <text:p>1MIEC139R1 <text:s text:c="2"/>058 d1</text:p>
          </table:table-cell>
          <table:table-cell office:value-type="string">
            <text:p><text:a xlink:href="http://www.archives.var.fr/ark:/73531/s00512dd25386c1e/512dd2538f838">http://www.archives.var.fr/ark:/73531/s00512dd25386c1e/512dd2538f838</text:a> 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82-02-25">
            <text:p>25 févr. 1782</text:p>
          </table:table-cell>
          <table:table-cell office:value-type="string">
            <text:p>BOURJAC</text:p>
          </table:table-cell>
          <table:table-cell office:value-type="string">
            <text:p>Pons</text:p>
          </table:table-cell>
          <table:table-cell office:value-type="string">
            <text:p>Aups</text:p>
          </table:table-cell>
          <table:table-cell table:number-columns-repeated="3"/>
          <table:table-cell office:value-type="string">
            <text:p>Jean</text:p>
          </table:table-cell>
          <table:table-cell table:number-columns-repeated="2"/>
          <table:table-cell office:value-type="string">
            <text:p>RAMBERT</text:p>
          </table:table-cell>
          <table:table-cell office:value-type="string">
            <text:p>Marie Anne</text:p>
          </table:table-cell>
          <table:table-cell/>
          <table:table-cell office:value-type="string">
            <text:p>GIRARD</text:p>
          </table:table-cell>
          <table:table-cell office:value-type="string">
            <text:p>Magdeleine</text:p>
          </table:table-cell>
          <table:table-cell table:number-columns-repeated="6"/>
          <table:table-cell office:value-type="string">
            <text:p>1MIEC139R1 <text:s text:c="2"/>073 g1</text:p>
          </table:table-cell>
          <table:table-cell office:value-type="string">
            <text:p><text:a xlink:href="http://www.archives.var.fr/ark:/73531/s00512dd25386c1e/512dd253920b5">http://www.archives.var.fr/ark:/73531/s00512dd25386c1e/512dd253920b5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24-12-14">
            <text:p>14 déc. 1724</text:p>
          </table:table-cell>
          <table:table-cell office:value-type="string">
            <text:p>BOURRELLI</text:p>
          </table:table-cell>
          <table:table-cell office:value-type="string">
            <text:p>Jean</text:p>
          </table:table-cell>
          <table:table-cell office:value-type="string">
            <text:p>Cotignac</text:p>
          </table:table-cell>
          <table:table-cell office:value-type="string">
            <text:p>~65</text:p>
          </table:table-cell>
          <table:table-cell/>
          <table:table-cell office:value-type="string">
            <text:p>Demeurant château de Lagneros</text:p>
          </table:table-cell>
          <table:table-cell table:number-columns-repeated="14"/>
          <table:table-cell office:value-type="string">
            <text:p>1MIEC137R1 <text:s text:c="2"/>027 d1</text:p>
          </table:table-cell>
          <table:table-cell office:value-type="string">
            <text:p><text:a xlink:href="http://www.archives.var.fr/ark:/73531/s00512dd2537bb15/512dd2537fb13">http://www.archives.var.fr/ark:/73531/s00512dd2537bb15/512dd2537fb13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18-07-07">
            <text:p>7 juil. 1718</text:p>
          </table:table-cell>
          <table:table-cell office:value-type="string">
            <text:p>BOUSQUET</text:p>
          </table:table-cell>
          <table:table-cell office:value-type="string">
            <text:p>Rose</text:p>
          </table:table-cell>
          <table:table-cell table:number-columns-repeated="4"/>
          <table:table-cell office:value-type="string">
            <text:p>Louis †</text:p>
          </table:table-cell>
          <table:table-cell table:number-columns-repeated="2"/>
          <table:table-cell office:value-type="string">
            <text:p>EMERAT</text:p>
          </table:table-cell>
          <table:table-cell office:value-type="string">
            <text:p>Magdeleine</text:p>
          </table:table-cell>
          <table:table-cell/>
          <table:table-cell office:value-type="string">
            <text:p>BON</text:p>
          </table:table-cell>
          <table:table-cell office:value-type="string">
            <text:p>Jean Lange</text:p>
          </table:table-cell>
          <table:table-cell table:number-columns-repeated="6"/>
          <table:table-cell office:value-type="string">
            <text:p>1MIEC137R1 <text:s text:c="2"/>021 d1</text:p>
          </table:table-cell>
          <table:table-cell office:value-type="string">
            <text:p><text:a xlink:href="http://www.archives.var.fr/ark:/73531/s00512dd2537bb15/512dd2537ec69">http://www.archives.var.fr/ark:/73531/s00512dd2537bb15/512dd2537ec69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49-01-27">
            <text:p>27 janv. 1749</text:p>
          </table:table-cell>
          <table:table-cell office:value-type="string">
            <text:p>BOUSQUET</text:p>
          </table:table-cell>
          <table:table-cell office:value-type="string">
            <text:p>Isabeau</text:p>
          </table:table-cell>
          <table:table-cell office:value-type="string">
            <text:p>Les Salles</text:p>
          </table:table-cell>
          <table:table-cell table:number-columns-repeated="3"/>
          <table:table-cell office:value-type="string">
            <text:p>Jean Baptiste</text:p>
          </table:table-cell>
          <table:table-cell table:number-columns-repeated="2"/>
          <table:table-cell office:value-type="string">
            <text:p>BOUSQUET</text:p>
          </table:table-cell>
          <table:table-cell office:value-type="string">
            <text:p>Isabeau</text:p>
          </table:table-cell>
          <table:table-cell/>
          <table:table-cell office:value-type="string">
            <text:p>CHAUVIN</text:p>
          </table:table-cell>
          <table:table-cell office:value-type="string">
            <text:p>Antoine</text:p>
          </table:table-cell>
          <table:table-cell table:number-columns-repeated="6"/>
          <table:table-cell office:value-type="string">
            <text:p>1MIEC138R1 <text:s text:c="2"/>036 d1</text:p>
          </table:table-cell>
          <table:table-cell office:value-type="string">
            <text:p><text:a xlink:href="http://www.archives.var.fr/ark:/73531/s00512dd25380ef8/512dd25386250">http://www.archives.var.fr/ark:/73531/s00512dd25380ef8/512dd25386250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66-09-08">
            <text:p>8 sept. 1766</text:p>
          </table:table-cell>
          <table:table-cell office:value-type="string">
            <text:p>BOUSQUET</text:p>
          </table:table-cell>
          <table:table-cell office:value-type="string">
            <text:p>Jean Baptiste</text:p>
          </table:table-cell>
          <table:table-cell/>
          <table:table-cell office:value-type="string">
            <text:p>~82</text:p>
          </table:table-cell>
          <table:table-cell office:value-type="string">
            <text:p>Fermier</text:p>
          </table:table-cell>
          <table:table-cell office:value-type="string">
            <text:p>à Rue. Ses beaux-fils et ses valets présents</text:p>
          </table:table-cell>
          <table:table-cell table:number-columns-repeated="14"/>
          <table:table-cell office:value-type="string">
            <text:p>1MIEC139R1 <text:s text:c="2"/>037 g2</text:p>
          </table:table-cell>
          <table:table-cell office:value-type="string">
            <text:p><text:a xlink:href="http://www.archives.var.fr/ark:/73531/s00512dd25386c1e/512dd2538c21b">http://www.archives.var.fr/ark:/73531/s00512dd25386c1e/512dd2538c21b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71-03-26">
            <text:p>26 mars 1771</text:p>
          </table:table-cell>
          <table:table-cell office:value-type="string">
            <text:p>BOUSQUET</text:p>
          </table:table-cell>
          <table:table-cell office:value-type="string">
            <text:p>Anne</text:p>
          </table:table-cell>
          <table:table-cell table:number-columns-repeated="4"/>
          <table:table-cell office:value-type="string">
            <text:p>Jean Baptiste</text:p>
          </table:table-cell>
          <table:table-cell/>
          <table:table-cell office:value-type="string">
            <text:p>demeurant à la commanderie de Rue. Signe l'acte </text:p>
          </table:table-cell>
          <table:table-cell office:value-type="string">
            <text:p>BOURJAC</text:p>
          </table:table-cell>
          <table:table-cell office:value-type="string">
            <text:p>Claire</text:p>
          </table:table-cell>
          <table:table-cell table:number-columns-repeated="3"/>
          <table:table-cell office:value-type="string">
            <text:p>BOUSQUET</text:p>
          </table:table-cell>
          <table:table-cell office:value-type="string">
            <text:p>Michel</text:p>
          </table:table-cell>
          <table:table-cell office:value-type="string">
            <text:p>Son grand-père paternel</text:p>
          </table:table-cell>
          <table:table-cell office:value-type="string">
            <text:p>TOURNEL</text:p>
          </table:table-cell>
          <table:table-cell office:value-type="string">
            <text:p>Anne</text:p>
          </table:table-cell>
          <table:table-cell/>
          <table:table-cell office:value-type="string">
            <text:p>1MIEC139R1 <text:s text:c="2"/>046 d2</text:p>
          </table:table-cell>
          <table:table-cell office:value-type="string">
            <text:p><text:a xlink:href="http://www.archives.var.fr/ark:/73531/s00512dd25386c1e/512dd2538d8d1">http://www.archives.var.fr/ark:/73531/s00512dd25386c1e/512dd2538d8d1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71-04-15">
            <text:p>15 avr. 1771</text:p>
          </table:table-cell>
          <table:table-cell office:value-type="string">
            <text:p>BOUSQUET</text:p>
          </table:table-cell>
          <table:table-cell office:value-type="string">
            <text:p>Joseph</text:p>
          </table:table-cell>
          <table:table-cell table:number-columns-repeated="4"/>
          <table:table-cell office:value-type="string">
            <text:p>Joseph</text:p>
          </table:table-cell>
          <table:table-cell office:value-type="string">
            <text:p>Fermier</text:p>
          </table:table-cell>
          <table:table-cell office:value-type="string">
            <text:p>de Rue, membre de la commanderie de Marseille</text:p>
          </table:table-cell>
          <table:table-cell office:value-type="string">
            <text:p>BOURJAC</text:p>
          </table:table-cell>
          <table:table-cell office:value-type="string">
            <text:p>Marianne</text:p>
          </table:table-cell>
          <table:table-cell table:number-columns-repeated="3"/>
          <table:table-cell office:value-type="string">
            <text:p>BOUSQUET</text:p>
          </table:table-cell>
          <table:table-cell office:value-type="string">
            <text:p>Joseph</text:p>
          </table:table-cell>
          <table:table-cell/>
          <table:table-cell office:value-type="string">
            <text:p>BOURJAC</text:p>
          </table:table-cell>
          <table:table-cell office:value-type="string">
            <text:p>Anne</text:p>
          </table:table-cell>
          <table:table-cell office:value-type="string">
            <text:p>Sa tante maternelle</text:p>
          </table:table-cell>
          <table:table-cell office:value-type="string">
            <text:p>1MIEC139R1 <text:s text:c="2"/>047 g1</text:p>
          </table:table-cell>
          <table:table-cell office:value-type="string">
            <text:p><text:a xlink:href="http://www.archives.var.fr/ark:/73531/s00512dd25386c1e/512dd2538db5c">http://www.archives.var.fr/ark:/73531/s00512dd25386c1e/512dd2538db5c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73-01-19">
            <text:p>19 janv. 1773</text:p>
          </table:table-cell>
          <table:table-cell office:value-type="string">
            <text:p>BOUSQUET</text:p>
          </table:table-cell>
          <table:table-cell office:value-type="string">
            <text:p>Claire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BOURJAC</text:p>
          </table:table-cell>
          <table:table-cell office:value-type="string">
            <text:p>Marianne</text:p>
          </table:table-cell>
          <table:table-cell table:number-columns-repeated="3"/>
          <table:table-cell office:value-type="string">
            <text:p>BELON</text:p>
          </table:table-cell>
          <table:table-cell office:value-type="string">
            <text:p>Jean</text:p>
          </table:table-cell>
          <table:table-cell/>
          <table:table-cell office:value-type="string">
            <text:p>BOURJAC</text:p>
          </table:table-cell>
          <table:table-cell office:value-type="string">
            <text:p>Claire</text:p>
          </table:table-cell>
          <table:table-cell office:value-type="string">
            <text:p>Sa tante maternelle</text:p>
          </table:table-cell>
          <table:table-cell office:value-type="string">
            <text:p>1MIEC139R1 <text:s text:c="2"/>050 d1</text:p>
          </table:table-cell>
          <table:table-cell office:value-type="string">
            <text:p><text:a xlink:href="http://www.archives.var.fr/ark:/73531/s00512dd25386c1e/512dd2538e30e">http://www.archives.var.fr/ark:/73531/s00512dd25386c1e/512dd2538e30e</text:a> 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73-08-02">
            <text:p>2 août 1773</text:p>
          </table:table-cell>
          <table:table-cell office:value-type="string">
            <text:p>BOUSQUET</text:p>
          </table:table-cell>
          <table:table-cell office:value-type="string">
            <text:p>Isabeau</text:p>
          </table:table-cell>
          <table:table-cell table:number-columns-repeated="4"/>
          <table:table-cell office:value-type="string">
            <text:p>Jean Baptiste</text:p>
          </table:table-cell>
          <table:table-cell/>
          <table:table-cell office:value-type="string">
            <text:p>Fils du fermier de Rüe. Signe l'acte </text:p>
          </table:table-cell>
          <table:table-cell office:value-type="string">
            <text:p>BOURJAC</text:p>
          </table:table-cell>
          <table:table-cell office:value-type="string">
            <text:p>Claire</text:p>
          </table:table-cell>
          <table:table-cell table:number-columns-repeated="3"/>
          <table:table-cell office:value-type="string">
            <text:p>BOURJAC</text:p>
          </table:table-cell>
          <table:table-cell office:value-type="string">
            <text:p>Joseph</text:p>
          </table:table-cell>
          <table:table-cell/>
          <table:table-cell office:value-type="string">
            <text:p>BOURJAC</text:p>
          </table:table-cell>
          <table:table-cell office:value-type="string">
            <text:p>Anne</text:p>
          </table:table-cell>
          <table:table-cell/>
          <table:table-cell office:value-type="string">
            <text:p>1MIEC139R1 <text:s text:c="2"/>050 d2</text:p>
          </table:table-cell>
          <table:table-cell office:value-type="string">
            <text:p><text:a xlink:href="http://www.archives.var.fr/ark:/73531/s00512dd25386c1e/512dd2538e30e">http://www.archives.var.fr/ark:/73531/s00512dd25386c1e/512dd2538e30e</text:a> 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76-06-10">
            <text:p>10 juin 1776</text:p>
          </table:table-cell>
          <table:table-cell office:value-type="string">
            <text:p>BOUSQUET</text:p>
          </table:table-cell>
          <table:table-cell office:value-type="string">
            <text:p>Marguerite</text:p>
          </table:table-cell>
          <table:table-cell table:number-columns-repeated="4"/>
          <table:table-cell office:value-type="string">
            <text:p>Joseph</text:p>
          </table:table-cell>
          <table:table-cell/>
          <table:table-cell office:value-type="string">
            <text:p>Fils du fermier général de Rue</text:p>
          </table:table-cell>
          <table:table-cell office:value-type="string">
            <text:p>BOURJAC</text:p>
          </table:table-cell>
          <table:table-cell office:value-type="string">
            <text:p>Marianne</text:p>
          </table:table-cell>
          <table:table-cell table:number-columns-repeated="3"/>
          <table:table-cell office:value-type="string">
            <text:p>ABEILLE</text:p>
          </table:table-cell>
          <table:table-cell office:value-type="string">
            <text:p>Jean François</text:p>
          </table:table-cell>
          <table:table-cell office:value-type="string">
            <text:p>Signe l'acte </text:p>
          </table:table-cell>
          <table:table-cell office:value-type="string">
            <text:p>BOURJAC</text:p>
          </table:table-cell>
          <table:table-cell office:value-type="string">
            <text:p>Elisabeth</text:p>
          </table:table-cell>
          <table:table-cell/>
          <table:table-cell office:value-type="string">
            <text:p>1MIEC139R1 <text:s text:c="2"/>057 g1</text:p>
          </table:table-cell>
          <table:table-cell office:value-type="string">
            <text:p><text:a xlink:href="http://www.archives.var.fr/ark:/73531/s00512dd25386c1e/512dd2538f592">http://www.archives.var.fr/ark:/73531/s00512dd25386c1e/512dd2538f592</text:a> 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76-09-09">
            <text:p>9 sept. 1776</text:p>
          </table:table-cell>
          <table:table-cell office:value-type="string">
            <text:p>BOUSQUET</text:p>
          </table:table-cell>
          <table:table-cell office:value-type="string">
            <text:p>Marianne</text:p>
          </table:table-cell>
          <table:table-cell table:number-columns-repeated="4"/>
          <table:table-cell office:value-type="string">
            <text:p>Jean Baptiste</text:p>
          </table:table-cell>
          <table:table-cell/>
          <table:table-cell office:value-type="string">
            <text:p>Fils du fermier de Rue. Signe l'acte </text:p>
          </table:table-cell>
          <table:table-cell office:value-type="string">
            <text:p>BOURJAC</text:p>
          </table:table-cell>
          <table:table-cell office:value-type="string">
            <text:p>Claire</text:p>
          </table:table-cell>
          <table:table-cell table:number-columns-repeated="3"/>
          <table:table-cell office:value-type="string">
            <text:p>BAGARRI</text:p>
          </table:table-cell>
          <table:table-cell office:value-type="string">
            <text:p>Joseph François</text:p>
          </table:table-cell>
          <table:table-cell office:value-type="string">
            <text:p>Signe l'acte </text:p>
          </table:table-cell>
          <table:table-cell office:value-type="string">
            <text:p>BOUSQUET</text:p>
          </table:table-cell>
          <table:table-cell office:value-type="string">
            <text:p>Nanoun</text:p>
          </table:table-cell>
          <table:table-cell/>
          <table:table-cell office:value-type="string">
            <text:p>1MIEC139R1 <text:s text:c="2"/>057 g2</text:p>
          </table:table-cell>
          <table:table-cell office:value-type="string">
            <text:p><text:a xlink:href="http://www.archives.var.fr/ark:/73531/s00512dd25386c1e/512dd2538f592">http://www.archives.var.fr/ark:/73531/s00512dd25386c1e/512dd2538f592</text:a> 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79-04-05">
            <text:p>5 avr. 1779</text:p>
          </table:table-cell>
          <table:table-cell office:value-type="string">
            <text:p>BOUSQUET</text:p>
          </table:table-cell>
          <table:table-cell office:value-type="string">
            <text:p>Pierre</text:p>
          </table:table-cell>
          <table:table-cell table:number-columns-repeated="4"/>
          <table:table-cell office:value-type="string">
            <text:p>Jean Baptiste</text:p>
          </table:table-cell>
          <table:table-cell/>
          <table:table-cell office:value-type="string">
            <text:p>Fils du fermier de Rue. Signe l'acte </text:p>
          </table:table-cell>
          <table:table-cell office:value-type="string">
            <text:p>BOURJAC</text:p>
          </table:table-cell>
          <table:table-cell office:value-type="string">
            <text:p>Claire</text:p>
          </table:table-cell>
          <table:table-cell table:number-columns-repeated="3"/>
          <table:table-cell office:value-type="string">
            <text:p>BOURJAC</text:p>
          </table:table-cell>
          <table:table-cell office:value-type="string">
            <text:p>Pierre</text:p>
          </table:table-cell>
          <table:table-cell office:value-type="string">
            <text:p>Signe l'acte </text:p>
          </table:table-cell>
          <table:table-cell office:value-type="string">
            <text:p>CHAUVIN</text:p>
          </table:table-cell>
          <table:table-cell office:value-type="string">
            <text:p>Isabeau</text:p>
          </table:table-cell>
          <table:table-cell/>
          <table:table-cell office:value-type="string">
            <text:p>1MIEC139R1 <text:s text:c="2"/>063 g2</text:p>
          </table:table-cell>
          <table:table-cell office:value-type="string">
            <text:p><text:a xlink:href="http://www.archives.var.fr/ark:/73531/s00512dd25386c1e/512dd25390561">http://www.archives.var.fr/ark:/73531/s00512dd25386c1e/512dd25390561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2-01-24">
            <text:p>24 janv. 1782</text:p>
          </table:table-cell>
          <table:table-cell office:value-type="string">
            <text:p>BOUSQUET</text:p>
          </table:table-cell>
          <table:table-cell office:value-type="string">
            <text:p>Françoise</text:p>
          </table:table-cell>
          <table:table-cell table:number-columns-repeated="4"/>
          <table:table-cell office:value-type="string">
            <text:p>Jean Baptiste</text:p>
          </table:table-cell>
          <table:table-cell/>
          <table:table-cell office:value-type="string">
            <text:p>Résidant à Rue. Signe l'acte </text:p>
          </table:table-cell>
          <table:table-cell office:value-type="string">
            <text:p>BOURJAC</text:p>
          </table:table-cell>
          <table:table-cell office:value-type="string">
            <text:p>Claire</text:p>
          </table:table-cell>
          <table:table-cell table:number-columns-repeated="3"/>
          <table:table-cell office:value-type="string">
            <text:p>BOURJAC</text:p>
          </table:table-cell>
          <table:table-cell office:value-type="string">
            <text:p>Claude</text:p>
          </table:table-cell>
          <table:table-cell office:value-type="string">
            <text:p>Signe l'acte </text:p>
          </table:table-cell>
          <table:table-cell office:value-type="string">
            <text:p>ARCHIER</text:p>
          </table:table-cell>
          <table:table-cell office:value-type="string">
            <text:p>Françoise</text:p>
          </table:table-cell>
          <table:table-cell/>
          <table:table-cell office:value-type="string">
            <text:p>1MIEC139R1 <text:s text:c="2"/>070 d2</text:p>
          </table:table-cell>
          <table:table-cell office:value-type="string">
            <text:p><text:a xlink:href="http://www.archives.var.fr/ark:/73531/s00512dd25386c1e/512dd253915ad">http://www.archives.var.fr/ark:/73531/s00512dd25386c1e/512dd253915ad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4-08-18">
            <text:p>18 août 1784</text:p>
          </table:table-cell>
          <table:table-cell office:value-type="string">
            <text:p>BOUSQUET</text:p>
          </table:table-cell>
          <table:table-cell office:value-type="string">
            <text:p>Balthasar</text:p>
          </table:table-cell>
          <table:table-cell table:number-columns-repeated="4"/>
          <table:table-cell office:value-type="string">
            <text:p>Jean Baptiste</text:p>
          </table:table-cell>
          <table:table-cell office:value-type="string">
            <text:p>Fermier</text:p>
          </table:table-cell>
          <table:table-cell office:value-type="string">
            <text:p>de Rue. Signe l'acte </text:p>
          </table:table-cell>
          <table:table-cell office:value-type="string">
            <text:p>BOURJAC</text:p>
          </table:table-cell>
          <table:table-cell office:value-type="string">
            <text:p>Claire</text:p>
          </table:table-cell>
          <table:table-cell table:number-columns-repeated="3"/>
          <table:table-cell office:value-type="string">
            <text:p>VERSELIN</text:p>
          </table:table-cell>
          <table:table-cell office:value-type="string">
            <text:p>Balthasar</text:p>
          </table:table-cell>
          <table:table-cell/>
          <table:table-cell office:value-type="string">
            <text:p>BOURJAC</text:p>
          </table:table-cell>
          <table:table-cell office:value-type="string">
            <text:p>Anne</text:p>
          </table:table-cell>
          <table:table-cell/>
          <table:table-cell office:value-type="string">
            <text:p>1MIEC139R1 <text:s text:c="2"/>077 g1</text:p>
          </table:table-cell>
          <table:table-cell office:value-type="string">
            <text:p><text:a xlink:href="http://www.archives.var.fr/ark:/73531/s00512dd25386c1e/512dd25392bda">http://www.archives.var.fr/ark:/73531/s00512dd25386c1e/512dd25392bda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87-05-08">
            <text:p>8 mai 1787</text:p>
          </table:table-cell>
          <table:table-cell office:value-type="string">
            <text:p>BOUSQUET</text:p>
          </table:table-cell>
          <table:table-cell office:value-type="string">
            <text:p>Jean Baptiste</text:p>
          </table:table-cell>
          <table:table-cell/>
          <table:table-cell office:value-type="float" office:value="43">
            <text:p>43</text:p>
          </table:table-cell>
          <table:table-cell table:number-columns-repeated="2"/>
          <table:table-cell office:value-type="string">
            <text:p>Michel</text:p>
          </table:table-cell>
          <table:table-cell office:value-type="string">
            <text:p>Fermier</text:p>
          </table:table-cell>
          <table:table-cell office:value-type="string">
            <text:p>général de Rue</text:p>
          </table:table-cell>
          <table:table-cell table:number-columns-repeated="11"/>
          <table:table-cell office:value-type="string">
            <text:p>1MIEC139R1 <text:s text:c="2"/>084 g2</text:p>
          </table:table-cell>
          <table:table-cell office:value-type="string">
            <text:p><text:a xlink:href="http://www.archives.var.fr/ark:/73531/s00512dd25386c1e/512dd25393fb7">http://www.archives.var.fr/ark:/73531/s00512dd25386c1e/512dd25393fb7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90-09-24">
            <text:p>24 sept. 1790</text:p>
          </table:table-cell>
          <table:table-cell office:value-type="string">
            <text:p>BOUSQUET</text:p>
          </table:table-cell>
          <table:table-cell office:value-type="string">
            <text:p>Marianne</text:p>
          </table:table-cell>
          <table:table-cell table:number-columns-repeated="4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fermier de la commanderie de Rue. Signe l'acte </text:p>
          </table:table-cell>
          <table:table-cell office:value-type="string">
            <text:p>TAXIL</text:p>
          </table:table-cell>
          <table:table-cell office:value-type="string">
            <text:p>Elisabeth</text:p>
          </table:table-cell>
          <table:table-cell table:number-columns-repeated="3"/>
          <table:table-cell office:value-type="string">
            <text:p>BOUSQUET</text:p>
          </table:table-cell>
          <table:table-cell office:value-type="string">
            <text:p>Michel</text:p>
          </table:table-cell>
          <table:table-cell office:value-type="string">
            <text:p>Son bisaieul</text:p>
          </table:table-cell>
          <table:table-cell/>
          <table:table-cell office:value-type="string">
            <text:p>Marianne</text:p>
          </table:table-cell>
          <table:table-cell office:value-type="string">
            <text:p>Epouse Taxil, sa bisaieule maternelle</text:p>
          </table:table-cell>
          <table:table-cell office:value-type="string">
            <text:p>1MIEC139R1 <text:s text:c="2"/>094 g1</text:p>
          </table:table-cell>
          <table:table-cell office:value-type="string">
            <text:p><text:a xlink:href="http://www.archives.var.fr/ark:/73531/s00512dd25386c1e/512dd25395cb5">http://www.archives.var.fr/ark:/73531/s00512dd25386c1e/512dd25395cb5</text:a> 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90-10-03">
            <text:p>3 oct. 1790</text:p>
          </table:table-cell>
          <table:table-cell office:value-type="string">
            <text:p>BOUSQUET</text:p>
          </table:table-cell>
          <table:table-cell office:value-type="string">
            <text:p>Claire</text:p>
          </table:table-cell>
          <table:table-cell table:number-columns-repeated="3"/>
          <table:table-cell office:value-type="string">
            <text:p>Résidant en la commanderie de Rue</text:p>
          </table:table-cell>
          <table:table-cell office:value-type="string">
            <text:p>Joseph †</text:p>
          </table:table-cell>
          <table:table-cell table:number-columns-repeated="2"/>
          <table:table-cell office:value-type="string">
            <text:p>BOURJAC</text:p>
          </table:table-cell>
          <table:table-cell office:value-type="string">
            <text:p>Marie Anne</text:p>
          </table:table-cell>
          <table:table-cell/>
          <table:table-cell office:value-type="string">
            <text:p>BAGARRE/BAGARRY</text:p>
          </table:table-cell>
          <table:table-cell office:value-type="string">
            <text:p>Jean</text:p>
          </table:table-cell>
          <table:table-cell table:number-columns-repeated="6"/>
          <table:table-cell office:value-type="string">
            <text:p>1MIEC139R1 <text:s text:c="2"/>096 g2</text:p>
          </table:table-cell>
          <table:table-cell office:value-type="string">
            <text:p><text:a xlink:href="http://www.archives.var.fr/ark:/73531/s00512dd25386c1e/512dd253962a1">http://www.archives.var.fr/ark:/73531/s00512dd25386c1e/512dd253962a1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92-04-30">
            <text:p>30 avr. 1792</text:p>
          </table:table-cell>
          <table:table-cell office:value-type="string">
            <text:p>BOUSQUET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Veuve de Gombert Pierre</text:p>
          </table:table-cell>
          <table:table-cell office:value-type="string">
            <text:p>Michel</text:p>
          </table:table-cell>
          <table:table-cell office:value-type="string">
            <text:p>Fermier</text:p>
          </table:table-cell>
          <table:table-cell office:value-type="string">
            <text:p>de la terre de Rue</text:p>
          </table:table-cell>
          <table:table-cell office:value-type="string">
            <text:p>MARTIN</text:p>
          </table:table-cell>
          <table:table-cell office:value-type="string">
            <text:p>Magdeleine †</text:p>
          </table:table-cell>
          <table:table-cell/>
          <table:table-cell office:value-type="string">
            <text:p>MARTEL</text:p>
          </table:table-cell>
          <table:table-cell office:value-type="string">
            <text:p>Laurens</text:p>
          </table:table-cell>
          <table:table-cell table:number-columns-repeated="6"/>
          <table:table-cell office:value-type="string">
            <text:p>1MIEC139R1 <text:s text:c="2"/>099 g1</text:p>
          </table:table-cell>
          <table:table-cell office:value-type="string">
            <text:p><text:a xlink:href="http://www.archives.var.fr/ark:/73531/s00512dd25386c1e/512dd25396b94">http://www.archives.var.fr/ark:/73531/s00512dd25386c1e/512dd25396b94</text:a> 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92-08-15">
            <text:p>15 août 1792</text:p>
          </table:table-cell>
          <table:table-cell office:value-type="string">
            <text:p>BOUSQUET</text:p>
          </table:table-cell>
          <table:table-cell office:value-type="string">
            <text:p>Michel</text:p>
          </table:table-cell>
          <table:table-cell/>
          <table:table-cell office:value-type="float" office:value="75">
            <text:p>75</text:p>
          </table:table-cell>
          <table:table-cell office:value-type="string">
            <text:p>Ménager</text:p>
          </table:table-cell>
          <table:table-cell office:value-type="string">
            <text:p>fermier de Rue</text:p>
          </table:table-cell>
          <table:table-cell table:number-columns-repeated="6"/>
          <table:table-cell office:value-type="string">
            <text:p>MARTIN</text:p>
          </table:table-cell>
          <table:table-cell office:value-type="string">
            <text:p>Magdeleine †</text:p>
          </table:table-cell>
          <table:table-cell table:number-columns-repeated="6"/>
          <table:table-cell office:value-type="string">
            <text:p>1MIEC139R1 <text:s text:c="2"/>099 d2</text:p>
          </table:table-cell>
          <table:table-cell office:value-type="string">
            <text:p><text:a xlink:href="http://www.archives.var.fr/ark:/73531/s00512dd25386c1e/512dd25396b94">http://www.archives.var.fr/ark:/73531/s00512dd25386c1e/512dd25396b9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92-12-22">
            <text:p>22 déc. 1792</text:p>
          </table:table-cell>
          <table:table-cell office:value-type="string">
            <text:p>BOUSQUET</text:p>
          </table:table-cell>
          <table:table-cell office:value-type="string">
            <text:p>Marc Antoine</text:p>
          </table:table-cell>
          <table:table-cell table:number-columns-repeated="4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fermier de Rue</text:p>
          </table:table-cell>
          <table:table-cell office:value-type="string">
            <text:p>TAXIL</text:p>
          </table:table-cell>
          <table:table-cell office:value-type="string">
            <text:p>Elisabeth</text:p>
          </table:table-cell>
          <table:table-cell table:number-columns-repeated="3"/>
          <table:table-cell office:value-type="string">
            <text:p>TAXIL</text:p>
          </table:table-cell>
          <table:table-cell office:value-type="string">
            <text:p>Marc Antoine</text:p>
          </table:table-cell>
          <table:table-cell office:value-type="string">
            <text:p>Son oncle</text:p>
          </table:table-cell>
          <table:table-cell office:value-type="string">
            <text:p>TAXIL</text:p>
          </table:table-cell>
          <table:table-cell office:value-type="string">
            <text:p>Françoise</text:p>
          </table:table-cell>
          <table:table-cell office:value-type="string">
            <text:p>Sa tante</text:p>
          </table:table-cell>
          <table:table-cell office:value-type="string">
            <text:p>1MIEC139R1 <text:s text:c="2"/>100 g2</text:p>
          </table:table-cell>
          <table:table-cell office:value-type="string">
            <text:p><text:a xlink:href="http://www.archives.var.fr/ark:/73531/s00512dd25386c1e/512dd25396e97">http://www.archives.var.fr/ark:/73531/s00512dd25386c1e/512dd25396e97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9-07-14">
            <text:p>14 juil. 1739</text:p>
          </table:table-cell>
          <table:table-cell office:value-type="string">
            <text:p>BRAYE</text:p>
          </table:table-cell>
          <table:table-cell office:value-type="string">
            <text:p>Gaspard</text:p>
          </table:table-cell>
          <table:table-cell table:number-columns-repeated="4"/>
          <table:table-cell office:value-type="string">
            <text:p>Joseph</text:p>
          </table:table-cell>
          <table:table-cell/>
          <table:table-cell office:value-type="string">
            <text:p>habitant Aups</text:p>
          </table:table-cell>
          <table:table-cell office:value-type="string">
            <text:p>MARTINE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JAUFFRET</text:p>
          </table:table-cell>
          <table:table-cell office:value-type="string">
            <text:p>Gaspard</text:p>
          </table:table-cell>
          <table:table-cell/>
          <table:table-cell office:value-type="string">
            <text:p>?</text:p>
          </table:table-cell>
          <table:table-cell office:value-type="string">
            <text:p>Anne</text:p>
          </table:table-cell>
          <table:table-cell/>
          <table:table-cell office:value-type="string">
            <text:p>1MIEC138R1 <text:s text:c="2"/>012 g2</text:p>
          </table:table-cell>
          <table:table-cell office:value-type="string">
            <text:p><text:a xlink:href="http://www.archives.var.fr/ark:/73531/s00512dd25380ef8/512dd253829f7">http://www.archives.var.fr/ark:/73531/s00512dd25380ef8/512dd253829f7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6-11-08">
            <text:p>8 nov. 1746</text:p>
          </table:table-cell>
          <table:table-cell office:value-type="string">
            <text:p>BRETON</text:p>
          </table:table-cell>
          <table:table-cell office:value-type="string">
            <text:p>Claude</text:p>
          </table:table-cell>
          <table:table-cell/>
          <table:table-cell office:value-type="string">
            <text:p>~80</text:p>
          </table:table-cell>
          <table:table-cell table:number-columns-repeated="16"/>
          <table:table-cell office:value-type="string">
            <text:p>1MIEC138R1 <text:s text:c="2"/>030 d1</text:p>
          </table:table-cell>
          <table:table-cell office:value-type="string">
            <text:p><text:a xlink:href="http://www.archives.var.fr/ark:/73531/s00512dd25380ef8/512dd253853b8">http://www.archives.var.fr/ark:/73531/s00512dd25380ef8/512dd253853b8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89-10-05">
            <text:p>5 oct. 1789</text:p>
          </table:table-cell>
          <table:table-cell office:value-type="string">
            <text:p>BRUNET</text:p>
          </table:table-cell>
          <table:table-cell office:value-type="string">
            <text:p>Joseph</text:p>
          </table:table-cell>
          <table:table-cell office:value-type="string">
            <text:p>Le Val</text:p>
          </table:table-cell>
          <table:table-cell table:number-columns-repeated="2"/>
          <table:table-cell office:value-type="string">
            <text:p>Mariés dans la chapelle de Lagneres. Ex-conjoint: Bonnet Magdeleine †</text:p>
          </table:table-cell>
          <table:table-cell table:number-columns-repeated="6"/>
          <table:table-cell office:value-type="string">
            <text:p>ROUBAUD</text:p>
          </table:table-cell>
          <table:table-cell office:value-type="string">
            <text:p>Anne</text:p>
          </table:table-cell>
          <table:table-cell table:number-columns-repeated="6"/>
          <table:table-cell office:value-type="string">
            <text:p>1MIEC139R1 <text:s text:c="2"/>089 d2</text:p>
          </table:table-cell>
          <table:table-cell office:value-type="string">
            <text:p><text:a xlink:href="http://www.archives.var.fr/ark:/73531/s00512dd25386c1e/512dd25394e1c">http://www.archives.var.fr/ark:/73531/s00512dd25386c1e/512dd25394e1c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30-06-19">
            <text:p>19 juin 1730</text:p>
          </table:table-cell>
          <table:table-cell office:value-type="string">
            <text:p>CARBONEL</text:p>
          </table:table-cell>
          <table:table-cell office:value-type="string">
            <text:p>Joseph</text:p>
          </table:table-cell>
          <table:table-cell office:value-type="string">
            <text:p>Aups</text:p>
          </table:table-cell>
          <table:table-cell office:value-type="string">
            <text:p>~42</text:p>
          </table:table-cell>
          <table:table-cell table:number-columns-repeated="16"/>
          <table:table-cell office:value-type="string">
            <text:p>1MIEC137R1 <text:s text:c="2"/>031 d1</text:p>
          </table:table-cell>
          <table:table-cell office:value-type="string">
            <text:p><text:a xlink:href="http://www.archives.var.fr/ark:/73531/s00512dd2537bb15/512dd2538050d">http://www.archives.var.fr/ark:/73531/s00512dd2537bb15/512dd2538050d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33-05-27">
            <text:p>27 mai 1733</text:p>
          </table:table-cell>
          <table:table-cell office:value-type="string">
            <text:p>CARBONEL</text:p>
          </table:table-cell>
          <table:table-cell office:value-type="string">
            <text:p>Chrestienne</text:p>
          </table:table-cell>
          <table:table-cell office:value-type="string">
            <text:p>Aups</text:p>
          </table:table-cell>
          <table:table-cell table:number-columns-repeated="9"/>
          <table:table-cell office:value-type="string">
            <text:p>AUDIBERT</text:p>
          </table:table-cell>
          <table:table-cell office:value-type="string">
            <text:p>Joseph</text:p>
          </table:table-cell>
          <table:table-cell table:number-columns-repeated="6"/>
          <table:table-cell office:value-type="string">
            <text:p>1MIEC138R1 <text:s text:c="2"/>004 d2</text:p>
          </table:table-cell>
          <table:table-cell office:value-type="string">
            <text:p><text:a xlink:href="http://www.archives.var.fr/ark:/73531/s00512dd25380ef8/512dd25381854">http://www.archives.var.fr/ark:/73531/s00512dd25380ef8/512dd25381854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48-01-22">
            <text:p>22 janv. 1748</text:p>
          </table:table-cell>
          <table:table-cell office:value-type="string">
            <text:p>CARBONEL</text:p>
          </table:table-cell>
          <table:table-cell office:value-type="string">
            <text:p>Antoine</text:p>
          </table:table-cell>
          <table:table-cell office:value-type="string">
            <text:p>Vérignon</text:p>
          </table:table-cell>
          <table:table-cell/>
          <table:table-cell office:value-type="string">
            <text:p>Ménager</text:p>
          </table:table-cell>
          <table:table-cell/>
          <table:table-cell office:value-type="string">
            <text:p>Joseph †</text:p>
          </table:table-cell>
          <table:table-cell table:number-columns-repeated="2"/>
          <table:table-cell office:value-type="string">
            <text:p>GOMBERT</text:p>
          </table:table-cell>
          <table:table-cell office:value-type="string">
            <text:p>Jeanne †</text:p>
          </table:table-cell>
          <table:table-cell/>
          <table:table-cell office:value-type="string">
            <text:p>VACHIER</text:p>
          </table:table-cell>
          <table:table-cell office:value-type="string">
            <text:p>Gabrielle</text:p>
          </table:table-cell>
          <table:table-cell table:number-columns-repeated="6"/>
          <table:table-cell office:value-type="string">
            <text:p>1MIEC138R1 <text:s text:c="2"/>034 d1</text:p>
          </table:table-cell>
          <table:table-cell office:value-type="string">
            <text:p><text:a xlink:href="http://www.archives.var.fr/ark:/73531/s00512dd25380ef8/512dd25385d6c">http://www.archives.var.fr/ark:/73531/s00512dd25380ef8/512dd25385d6c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9-02-06">
            <text:p>6 févr. 1749</text:p>
          </table:table-cell>
          <table:table-cell office:value-type="string">
            <text:p>CARBONEL</text:p>
          </table:table-cell>
          <table:table-cell office:value-type="string">
            <text:p>Honnoré</text:p>
          </table:table-cell>
          <table:table-cell table:number-columns-repeated="4"/>
          <table:table-cell office:value-type="string">
            <text:p>Antoine</text:p>
          </table:table-cell>
          <table:table-cell table:number-columns-repeated="2"/>
          <table:table-cell office:value-type="string">
            <text:p>VACHIER</text:p>
          </table:table-cell>
          <table:table-cell office:value-type="string">
            <text:p>Gabrielle</text:p>
          </table:table-cell>
          <table:table-cell office:value-type="string">
            <text:p>accouchée à la bastide des Aumades</text:p>
          </table:table-cell>
          <table:table-cell table:number-columns-repeated="8"/>
          <table:table-cell office:value-type="string">
            <text:p>1MIEC138R1 <text:s text:c="2"/>037 g1</text:p>
          </table:table-cell>
          <table:table-cell office:value-type="string">
            <text:p><text:a xlink:href="http://www.archives.var.fr/ark:/73531/s00512dd25380ef8/512dd253864c5">http://www.archives.var.fr/ark:/73531/s00512dd25380ef8/512dd253864c5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1-09-18">
            <text:p>18 sept. 1761</text:p>
          </table:table-cell>
          <table:table-cell office:value-type="string">
            <text:p>CARBONEL</text:p>
          </table:table-cell>
          <table:table-cell office:value-type="string">
            <text:p>Pierre Honnoré</text:p>
          </table:table-cell>
          <table:table-cell table:number-columns-repeated="4"/>
          <table:table-cell office:value-type="string">
            <text:p>Honnoré</text:p>
          </table:table-cell>
          <table:table-cell office:value-type="string">
            <text:p>Fermier</text:p>
          </table:table-cell>
          <table:table-cell office:value-type="string">
            <text:p>de la bastide de Mérendole</text:p>
          </table:table-cell>
          <table:table-cell office:value-type="string">
            <text:p>ROUVIER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BAGARRI</text:p>
          </table:table-cell>
          <table:table-cell office:value-type="string">
            <text:p>Claude Pierre</text:p>
          </table:table-cell>
          <table:table-cell office:value-type="string">
            <text:p>Signe l'acte </text:p>
          </table:table-cell>
          <table:table-cell office:value-type="string">
            <text:p>BOURGÉS</text:p>
          </table:table-cell>
          <table:table-cell office:value-type="string">
            <text:p>Elisabeth</text:p>
          </table:table-cell>
          <table:table-cell/>
          <table:table-cell office:value-type="string">
            <text:p>1MIEC139R1 <text:s text:c="2"/>027 g1</text:p>
          </table:table-cell>
          <table:table-cell office:value-type="string">
            <text:p><text:a xlink:href="http://www.archives.var.fr/ark:/73531/s00512dd25386c1e/512dd2538a9d4">http://www.archives.var.fr/ark:/73531/s00512dd25386c1e/512dd2538a9d4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81-05-07">
            <text:p>7 mai 1781</text:p>
          </table:table-cell>
          <table:table-cell office:value-type="string">
            <text:p>CARBONEL</text:p>
          </table:table-cell>
          <table:table-cell office:value-type="string">
            <text:p>Anne Rose</text:p>
          </table:table-cell>
          <table:table-cell office:value-type="string">
            <text:p>Rougon (04)</text:p>
          </table:table-cell>
          <table:table-cell table:number-columns-repeated="3"/>
          <table:table-cell office:value-type="string">
            <text:p>Jacques</text:p>
          </table:table-cell>
          <table:table-cell table:number-columns-repeated="2"/>
          <table:table-cell office:value-type="string">
            <text:p>BRUNOY ?</text:p>
          </table:table-cell>
          <table:table-cell office:value-type="string">
            <text:p>Marie</text:p>
          </table:table-cell>
          <table:table-cell/>
          <table:table-cell office:value-type="string">
            <text:p>(FERMIEU)</text:p>
          </table:table-cell>
          <table:table-cell office:value-type="string">
            <text:p>Joseph Antoine</text:p>
          </table:table-cell>
          <table:table-cell table:number-columns-repeated="6"/>
          <table:table-cell office:value-type="string">
            <text:p>1MIEC139R1 <text:s text:c="2"/>069 d2</text:p>
          </table:table-cell>
          <table:table-cell office:value-type="string">
            <text:p><text:a xlink:href="http://www.archives.var.fr/ark:/73531/s00512dd25386c1e/512dd253915ad">http://www.archives.var.fr/ark:/73531/s00512dd25386c1e/512dd253915ad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6-06-06">
            <text:p>6 juin 1786</text:p>
          </table:table-cell>
          <table:table-cell office:value-type="string">
            <text:p>CARBONEL</text:p>
          </table:table-cell>
          <table:table-cell office:value-type="string">
            <text:p>Magdeleine Elisabeth</text:p>
          </table:table-cell>
          <table:table-cell table:number-columns-repeated="3"/>
          <table:table-cell office:value-type="string">
            <text:p>Décédée</text:p>
          </table:table-cell>
          <table:table-cell office:value-type="string">
            <text:p>Antoine</text:p>
          </table:table-cell>
          <table:table-cell/>
          <table:table-cell office:value-type="string">
            <text:p>Demeurant à La Darre</text:p>
          </table:table-cell>
          <table:table-cell office:value-type="string">
            <text:p>AUBERT</text:p>
          </table:table-cell>
          <table:table-cell office:value-type="string">
            <text:p>Margouton</text:p>
          </table:table-cell>
          <table:table-cell table:number-columns-repeated="3"/>
          <table:table-cell office:value-type="string">
            <text:p>DAUPHIN</text:p>
          </table:table-cell>
          <table:table-cell office:value-type="string">
            <text:p>Jean Pierre</text:p>
          </table:table-cell>
          <table:table-cell/>
          <table:table-cell office:value-type="string">
            <text:p>AUBERT</text:p>
          </table:table-cell>
          <table:table-cell office:value-type="string">
            <text:p>Madoune</text:p>
          </table:table-cell>
          <table:table-cell/>
          <table:table-cell office:value-type="string">
            <text:p>1MIEC139R1 <text:s text:c="2"/>082 g2</text:p>
          </table:table-cell>
          <table:table-cell office:value-type="string">
            <text:p><text:a xlink:href="http://www.archives.var.fr/ark:/73531/s00512dd25386c1e/512dd25393a02">http://www.archives.var.fr/ark:/73531/s00512dd25386c1e/512dd25393a02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87-10-16">
            <text:p>16 oct. 1787</text:p>
          </table:table-cell>
          <table:table-cell office:value-type="string">
            <text:p>CARBONEL</text:p>
          </table:table-cell>
          <table:table-cell office:value-type="string">
            <text:p>Thérèse</text:p>
          </table:table-cell>
          <table:table-cell table:number-columns-repeated="4"/>
          <table:table-cell office:value-type="string">
            <text:p>Joseph</text:p>
          </table:table-cell>
          <table:table-cell office:value-type="string">
            <text:p>Ménager</text:p>
          </table:table-cell>
          <table:table-cell/>
          <table:table-cell office:value-type="string">
            <text:p>BAGARRI</text:p>
          </table:table-cell>
          <table:table-cell office:value-type="string">
            <text:p>Claire</text:p>
          </table:table-cell>
          <table:table-cell/>
          <table:table-cell office:value-type="string">
            <text:p>ARBAUD</text:p>
          </table:table-cell>
          <table:table-cell office:value-type="string">
            <text:p>Pierre</text:p>
          </table:table-cell>
          <table:table-cell table:number-columns-repeated="6"/>
          <table:table-cell office:value-type="string">
            <text:p>1MIEC139R1 <text:s text:c="2"/>084 d2</text:p>
          </table:table-cell>
          <table:table-cell office:value-type="string">
            <text:p><text:a xlink:href="http://www.archives.var.fr/ark:/73531/s00512dd25386c1e/512dd25393fb7">http://www.archives.var.fr/ark:/73531/s00512dd25386c1e/512dd25393fb7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8-11-01">
            <text:p>1 nov. 1788</text:p>
          </table:table-cell>
          <table:table-cell office:value-type="string">
            <text:p>CARBONEL</text:p>
          </table:table-cell>
          <table:table-cell office:value-type="string">
            <text:p>Magdeleine Marguerite</text:p>
          </table:table-cell>
          <table:table-cell table:number-columns-repeated="3"/>
          <table:table-cell office:value-type="string">
            <text:p>Dans la marge: morte</text:p>
          </table:table-cell>
          <table:table-cell office:value-type="string">
            <text:p>Antoine</text:p>
          </table:table-cell>
          <table:table-cell office:value-type="string">
            <text:p>Fermier</text:p>
          </table:table-cell>
          <table:table-cell office:value-type="string">
            <text:p>de la Darre. Signe l'acte </text:p>
          </table:table-cell>
          <table:table-cell office:value-type="string">
            <text:p>AUBERT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AUBERT</text:p>
          </table:table-cell>
          <table:table-cell office:value-type="string">
            <text:p>Pierre</text:p>
          </table:table-cell>
          <table:table-cell office:value-type="string">
            <text:p>Signe l'acte </text:p>
          </table:table-cell>
          <table:table-cell office:value-type="string">
            <text:p>AUBERT</text:p>
          </table:table-cell>
          <table:table-cell office:value-type="string">
            <text:p>Magdeleine</text:p>
          </table:table-cell>
          <table:table-cell/>
          <table:table-cell office:value-type="string">
            <text:p>1MIEC139R1 <text:s text:c="2"/>087 g1</text:p>
          </table:table-cell>
          <table:table-cell office:value-type="string">
            <text:p><text:a xlink:href="http://www.archives.var.fr/ark:/73531/s00512dd25386c1e/512dd2539485a">http://www.archives.var.fr/ark:/73531/s00512dd25386c1e/512dd2539485a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08-11-26">
            <text:p>26 nov. 1708</text:p>
          </table:table-cell>
          <table:table-cell office:value-type="string">
            <text:p>CASSE</text:p>
          </table:table-cell>
          <table:table-cell office:value-type="string">
            <text:p>Magdalene</text:p>
          </table:table-cell>
          <table:table-cell office:value-type="string">
            <text:p>Aups</text:p>
          </table:table-cell>
          <table:table-cell table:number-columns-repeated="3"/>
          <table:table-cell office:value-type="string">
            <text:p>Claude †</text:p>
          </table:table-cell>
          <table:table-cell table:number-columns-repeated="2"/>
          <table:table-cell office:value-type="string">
            <text:p>GONDRANE</text:p>
          </table:table-cell>
          <table:table-cell office:value-type="string">
            <text:p>Catherine</text:p>
          </table:table-cell>
          <table:table-cell/>
          <table:table-cell office:value-type="string">
            <text:p>ROUX</text:p>
          </table:table-cell>
          <table:table-cell office:value-type="string">
            <text:p>Jean Baptiste</text:p>
          </table:table-cell>
          <table:table-cell table:number-columns-repeated="6"/>
          <table:table-cell office:value-type="string">
            <text:p>1MIEC137R1 <text:s text:c="2"/>012 d1</text:p>
          </table:table-cell>
          <table:table-cell office:value-type="string">
            <text:p><text:a xlink:href="http://www.archives.var.fr/ark:/73531/s00512dd2537bb15/512dd2537d70f">http://www.archives.var.fr/ark:/73531/s00512dd2537bb15/512dd2537d70f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0-08-06">
            <text:p>6 août 1720</text:p>
          </table:table-cell>
          <table:table-cell office:value-type="string">
            <text:p>CHABERT</text:p>
          </table:table-cell>
          <table:table-cell office:value-type="string">
            <text:p>Jean</text:p>
          </table:table-cell>
          <table:table-cell table:number-columns-repeated="4"/>
          <table:table-cell office:value-type="string">
            <text:p>Gaspard</text:p>
          </table:table-cell>
          <table:table-cell table:number-columns-repeated="2"/>
          <table:table-cell office:value-type="string">
            <text:p>POURRETTE</text:p>
          </table:table-cell>
          <table:table-cell office:value-type="string">
            <text:p>Magdelene</text:p>
          </table:table-cell>
          <table:table-cell table:number-columns-repeated="3"/>
          <table:table-cell office:value-type="string">
            <text:p>SAINT MARTIN</text:p>
          </table:table-cell>
          <table:table-cell office:value-type="string">
            <text:p>Jean</text:p>
          </table:table-cell>
          <table:table-cell/>
          <table:table-cell office:value-type="string">
            <text:p>CHABERT</text:p>
          </table:table-cell>
          <table:table-cell office:value-type="string">
            <text:p>Marguerite</text:p>
          </table:table-cell>
          <table:table-cell/>
          <table:table-cell office:value-type="string">
            <text:p>1MIEC137R1 <text:s text:c="2"/>018 g1</text:p>
          </table:table-cell>
          <table:table-cell office:value-type="string">
            <text:p><text:a xlink:href="http://www.archives.var.fr/ark:/73531/s00512dd2537bb15/512dd2537e534">http://www.archives.var.fr/ark:/73531/s00512dd2537bb15/512dd2537e534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21-05-19">
            <text:p>19 mai 1721</text:p>
          </table:table-cell>
          <table:table-cell office:value-type="string">
            <text:p>CHABERT</text:p>
          </table:table-cell>
          <table:table-cell office:value-type="string">
            <text:p>Marguerite</text:p>
          </table:table-cell>
          <table:table-cell office:value-type="string">
            <text:p>Régusse</text:p>
          </table:table-cell>
          <table:table-cell table:number-columns-repeated="3"/>
          <table:table-cell office:value-type="string">
            <text:p>Jean François †</text:p>
          </table:table-cell>
          <table:table-cell table:number-columns-repeated="2"/>
          <table:table-cell office:value-type="string">
            <text:p>DENANS</text:p>
          </table:table-cell>
          <table:table-cell office:value-type="string">
            <text:p>Clere</text:p>
          </table:table-cell>
          <table:table-cell/>
          <table:table-cell office:value-type="string">
            <text:p>FAUCHIER</text:p>
          </table:table-cell>
          <table:table-cell office:value-type="string">
            <text:p>Pierre</text:p>
          </table:table-cell>
          <table:table-cell table:number-columns-repeated="6"/>
          <table:table-cell office:value-type="string">
            <text:p>1MIEC137R1 <text:s text:c="2"/>017 d2</text:p>
          </table:table-cell>
          <table:table-cell office:value-type="string">
            <text:p><text:a xlink:href="http://www.archives.var.fr/ark:/73531/s00512dd2537bb15/512dd2537e2d4">http://www.archives.var.fr/ark:/73531/s00512dd2537bb15/512dd2537e2d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2-02-21">
            <text:p>21 févr. 1722</text:p>
          </table:table-cell>
          <table:table-cell office:value-type="string">
            <text:p>CHABERT</text:p>
          </table:table-cell>
          <table:table-cell office:value-type="string">
            <text:p>Jean Baptiste</text:p>
          </table:table-cell>
          <table:table-cell table:number-columns-repeated="4"/>
          <table:table-cell office:value-type="string">
            <text:p>Gaspard</text:p>
          </table:table-cell>
          <table:table-cell/>
          <table:table-cell office:value-type="string">
            <text:p>de Régusse. Rentier</text:p>
          </table:table-cell>
          <table:table-cell office:value-type="string">
            <text:p>POURRET</text:p>
          </table:table-cell>
          <table:table-cell office:value-type="string">
            <text:p>Magdelene</text:p>
          </table:table-cell>
          <table:table-cell table:number-columns-repeated="3"/>
          <table:table-cell office:value-type="string">
            <text:p>CHABERT</text:p>
          </table:table-cell>
          <table:table-cell office:value-type="string">
            <text:p>Jean Baptiste</text:p>
          </table:table-cell>
          <table:table-cell/>
          <table:table-cell office:value-type="string">
            <text:p>DAUPHIN</text:p>
          </table:table-cell>
          <table:table-cell office:value-type="string">
            <text:p>Catherine</text:p>
          </table:table-cell>
          <table:table-cell/>
          <table:table-cell office:value-type="string">
            <text:p>1MIEC137R1 <text:s text:c="2"/>023 d2</text:p>
          </table:table-cell>
          <table:table-cell office:value-type="string">
            <text:p><text:a xlink:href="http://www.archives.var.fr/ark:/73531/s00512dd2537bb15/512dd2537f13f">http://www.archives.var.fr/ark:/73531/s00512dd2537bb15/512dd2537f13f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8-12-18">
            <text:p>18 déc. 1758</text:p>
          </table:table-cell>
          <table:table-cell office:value-type="string">
            <text:p>CHABERT</text:p>
          </table:table-cell>
          <table:table-cell office:value-type="string">
            <text:p>Marguerite Elisabeth</text:p>
          </table:table-cell>
          <table:table-cell table:number-columns-repeated="4"/>
          <table:table-cell office:value-type="string">
            <text:p>Jean Baptiste</text:p>
          </table:table-cell>
          <table:table-cell table:number-columns-repeated="2"/>
          <table:table-cell office:value-type="string">
            <text:p>BAGARRI</text:p>
          </table:table-cell>
          <table:table-cell office:value-type="string">
            <text:p>Catherine</text:p>
          </table:table-cell>
          <table:table-cell table:number-columns-repeated="3"/>
          <table:table-cell office:value-type="string">
            <text:p>JAUBERT</text:p>
          </table:table-cell>
          <table:table-cell office:value-type="string">
            <text:p>Joseph</text:p>
          </table:table-cell>
          <table:table-cell/>
          <table:table-cell office:value-type="string">
            <text:p>JAUBERT</text:p>
          </table:table-cell>
          <table:table-cell office:value-type="string">
            <text:p>Marguerite</text:p>
          </table:table-cell>
          <table:table-cell/>
          <table:table-cell office:value-type="string">
            <text:p>1MIEC139R1 <text:s text:c="2"/>021 d1</text:p>
          </table:table-cell>
          <table:table-cell office:value-type="string">
            <text:p><text:a xlink:href="http://www.archives.var.fr/ark:/73531/s00512dd25386c1e/512dd25389bb5">http://www.archives.var.fr/ark:/73531/s00512dd25386c1e/512dd25389bb5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61-11-18">
            <text:p>18 nov. 1761</text:p>
          </table:table-cell>
          <table:table-cell office:value-type="string">
            <text:p>CHABERT</text:p>
          </table:table-cell>
          <table:table-cell office:value-type="string">
            <text:p>Jean Baptiste</text:p>
          </table:table-cell>
          <table:table-cell/>
          <table:table-cell office:value-type="float" office:value="44">
            <text:p>44</text:p>
          </table:table-cell>
          <table:table-cell table:number-columns-repeated="16"/>
          <table:table-cell office:value-type="string">
            <text:p>1MIEC139R1 <text:s text:c="2"/>027 d2</text:p>
          </table:table-cell>
          <table:table-cell office:value-type="string">
            <text:p><text:a xlink:href="http://www.archives.var.fr/ark:/73531/s00512dd25386c1e/512dd2538a9d4">http://www.archives.var.fr/ark:/73531/s00512dd25386c1e/512dd2538a9d4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12-03-17">
            <text:p>17 mars 1712</text:p>
          </table:table-cell>
          <table:table-cell office:value-type="string">
            <text:p>CHARRIER</text:p>
          </table:table-cell>
          <table:table-cell office:value-type="string">
            <text:p>Jacques</text:p>
          </table:table-cell>
          <table:table-cell office:value-type="string">
            <text:p>Aups</text:p>
          </table:table-cell>
          <table:table-cell table:number-columns-repeated="3"/>
          <table:table-cell office:value-type="string">
            <text:p>Antoine</text:p>
          </table:table-cell>
          <table:table-cell table:number-columns-repeated="2"/>
          <table:table-cell office:value-type="string">
            <text:p>TERRASSON</text:p>
          </table:table-cell>
          <table:table-cell office:value-type="string">
            <text:p>Françoise</text:p>
          </table:table-cell>
          <table:table-cell/>
          <table:table-cell office:value-type="string">
            <text:p>ROUX</text:p>
          </table:table-cell>
          <table:table-cell office:value-type="string">
            <text:p>Clere</text:p>
          </table:table-cell>
          <table:table-cell table:number-columns-repeated="6"/>
          <table:table-cell office:value-type="string">
            <text:p>1MIEC137R1 <text:s text:c="2"/>017 g1</text:p>
          </table:table-cell>
          <table:table-cell office:value-type="string">
            <text:p><text:a xlink:href="http://www.archives.var.fr/ark:/73531/s00512dd2537bb15/512dd2537e2d4">http://www.archives.var.fr/ark:/73531/s00512dd2537bb15/512dd2537e2d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18-06-06">
            <text:p>6 juin 1718</text:p>
          </table:table-cell>
          <table:table-cell office:value-type="string">
            <text:p>CHARRIER</text:p>
          </table:table-cell>
          <table:table-cell office:value-type="string">
            <text:p>Louis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ESPITALIER</text:p>
          </table:table-cell>
          <table:table-cell office:value-type="string">
            <text:p>Isabeau</text:p>
          </table:table-cell>
          <table:table-cell table:number-columns-repeated="3"/>
          <table:table-cell office:value-type="string">
            <text:p>CHARRIER</text:p>
          </table:table-cell>
          <table:table-cell office:value-type="string">
            <text:p>Antoine</text:p>
          </table:table-cell>
          <table:table-cell/>
          <table:table-cell office:value-type="string">
            <text:p>ROUX</text:p>
          </table:table-cell>
          <table:table-cell office:value-type="string">
            <text:p>Marguerite</text:p>
          </table:table-cell>
          <table:table-cell/>
          <table:table-cell office:value-type="string">
            <text:p>1MIEC137R1 <text:s text:c="2"/>021 g2</text:p>
          </table:table-cell>
          <table:table-cell office:value-type="string">
            <text:p><text:a xlink:href="http://www.archives.var.fr/ark:/73531/s00512dd2537bb15/512dd2537ec69">http://www.archives.var.fr/ark:/73531/s00512dd2537bb15/512dd2537ec6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19-11-14">
            <text:p>14 nov. 1719</text:p>
          </table:table-cell>
          <table:table-cell office:value-type="string">
            <text:p>CHARRIER</text:p>
          </table:table-cell>
          <table:table-cell office:value-type="string">
            <text:p>Anne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ESPITALIER</text:p>
          </table:table-cell>
          <table:table-cell office:value-type="string">
            <text:p>Isabeau</text:p>
          </table:table-cell>
          <table:table-cell table:number-columns-repeated="3"/>
          <table:table-cell office:value-type="string">
            <text:p>BAGARRI</text:p>
          </table:table-cell>
          <table:table-cell office:value-type="string">
            <text:p>François</text:p>
          </table:table-cell>
          <table:table-cell/>
          <table:table-cell office:value-type="string">
            <text:p>GEBELIN</text:p>
          </table:table-cell>
          <table:table-cell office:value-type="string">
            <text:p>Anne</text:p>
          </table:table-cell>
          <table:table-cell/>
          <table:table-cell office:value-type="string">
            <text:p>1MIEC137R1 <text:s text:c="2"/>022 g2</text:p>
          </table:table-cell>
          <table:table-cell office:value-type="string">
            <text:p><text:a xlink:href="http://www.archives.var.fr/ark:/73531/s00512dd2537bb15/512dd2537eed8">http://www.archives.var.fr/ark:/73531/s00512dd2537bb15/512dd2537eed8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1-08-23">
            <text:p>23 août 1721</text:p>
          </table:table-cell>
          <table:table-cell office:value-type="string">
            <text:p>CHARRIER</text:p>
          </table:table-cell>
          <table:table-cell office:value-type="string">
            <text:p>Antoine</text:p>
          </table:table-cell>
          <table:table-cell table:number-columns-repeated="4"/>
          <table:table-cell office:value-type="string">
            <text:p>Jacques</text:p>
          </table:table-cell>
          <table:table-cell/>
          <table:table-cell office:value-type="string">
            <text:p>d'Aups</text:p>
          </table:table-cell>
          <table:table-cell office:value-type="string">
            <text:p>ROUX</text:p>
          </table:table-cell>
          <table:table-cell office:value-type="string">
            <text:p>Clere</text:p>
          </table:table-cell>
          <table:table-cell table:number-columns-repeated="3"/>
          <table:table-cell office:value-type="string">
            <text:p>CHARRIER</text:p>
          </table:table-cell>
          <table:table-cell office:value-type="string">
            <text:p>Joseph</text:p>
          </table:table-cell>
          <table:table-cell/>
          <table:table-cell office:value-type="string">
            <text:p>TERRASSON</text:p>
          </table:table-cell>
          <table:table-cell office:value-type="string">
            <text:p>Françoise</text:p>
          </table:table-cell>
          <table:table-cell/>
          <table:table-cell office:value-type="string">
            <text:p>1MIEC137R1 <text:s text:c="2"/>022 d1</text:p>
          </table:table-cell>
          <table:table-cell office:value-type="string">
            <text:p><text:a xlink:href="http://www.archives.var.fr/ark:/73531/s00512dd2537bb15/512dd2537eed8">http://www.archives.var.fr/ark:/73531/s00512dd2537bb15/512dd2537eed8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1-09-23">
            <text:p>23 sept. 1721</text:p>
          </table:table-cell>
          <table:table-cell office:value-type="string">
            <text:p>CHARRIER</text:p>
          </table:table-cell>
          <table:table-cell office:value-type="string">
            <text:p>Geneviefve Thérèse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ESPITALIER</text:p>
          </table:table-cell>
          <table:table-cell office:value-type="string">
            <text:p>Isabeau</text:p>
          </table:table-cell>
          <table:table-cell table:number-columns-repeated="3"/>
          <table:table-cell office:value-type="string">
            <text:p>ESPITALIER</text:p>
          </table:table-cell>
          <table:table-cell office:value-type="string">
            <text:p>Melchion</text:p>
          </table:table-cell>
          <table:table-cell/>
          <table:table-cell office:value-type="string">
            <text:p>FABRON</text:p>
          </table:table-cell>
          <table:table-cell office:value-type="string">
            <text:p>Geneviefve</text:p>
          </table:table-cell>
          <table:table-cell/>
          <table:table-cell office:value-type="string">
            <text:p>1MIEC137R1 <text:s text:c="2"/>022 d2</text:p>
          </table:table-cell>
          <table:table-cell office:value-type="string">
            <text:p><text:a xlink:href="http://www.archives.var.fr/ark:/73531/s00512dd2537bb15/512dd2537eed8">http://www.archives.var.fr/ark:/73531/s00512dd2537bb15/512dd2537eed8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3-09-08">
            <text:p>8 sept. 1723</text:p>
          </table:table-cell>
          <table:table-cell office:value-type="string">
            <text:p>CHARRIER</text:p>
          </table:table-cell>
          <table:table-cell office:value-type="string">
            <text:p>Jean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ESPITALIER</text:p>
          </table:table-cell>
          <table:table-cell office:value-type="string">
            <text:p>Isabeau</text:p>
          </table:table-cell>
          <table:table-cell table:number-columns-repeated="3"/>
          <table:table-cell office:value-type="string">
            <text:p>ARCHIER</text:p>
          </table:table-cell>
          <table:table-cell office:value-type="string">
            <text:p>Louis</text:p>
          </table:table-cell>
          <table:table-cell/>
          <table:table-cell office:value-type="string">
            <text:p>TERRASSON</text:p>
          </table:table-cell>
          <table:table-cell office:value-type="string">
            <text:p>Françoise</text:p>
          </table:table-cell>
          <table:table-cell/>
          <table:table-cell office:value-type="string">
            <text:p>1MIEC137R1 <text:s text:c="2"/>025 d2</text:p>
          </table:table-cell>
          <table:table-cell office:value-type="string">
            <text:p><text:a xlink:href="http://www.archives.var.fr/ark:/73531/s00512dd2537bb15/512dd2537f61d">http://www.archives.var.fr/ark:/73531/s00512dd2537bb15/512dd2537f61d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23-09-26">
            <text:p>26 sept. 1723</text:p>
          </table:table-cell>
          <table:table-cell office:value-type="string">
            <text:p>CHARRIER</text:p>
          </table:table-cell>
          <table:table-cell office:value-type="string">
            <text:p>Joseph</text:p>
          </table:table-cell>
          <table:table-cell/>
          <table:table-cell office:value-type="float" office:value="30">
            <text:p>30</text:p>
          </table:table-cell>
          <table:table-cell table:number-columns-repeated="16"/>
          <table:table-cell office:value-type="string">
            <text:p>1MIEC137R1 <text:s text:c="2"/>026 g1</text:p>
          </table:table-cell>
          <table:table-cell office:value-type="string">
            <text:p><text:a xlink:href="http://www.archives.var.fr/ark:/73531/s00512dd2537bb15/512dd2537f89b">http://www.archives.var.fr/ark:/73531/s00512dd2537bb15/512dd2537f89b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33-04-03">
            <text:p>3 avr. 1733</text:p>
          </table:table-cell>
          <table:table-cell office:value-type="string">
            <text:p>CHARRIER</text:p>
          </table:table-cell>
          <table:table-cell office:value-type="string">
            <text:p>Alexandre</text:p>
          </table:table-cell>
          <table:table-cell/>
          <table:table-cell office:value-type="float" office:value="66">
            <text:p>66</text:p>
          </table:table-cell>
          <table:table-cell office:value-type="string">
            <text:p>Fermier</text:p>
          </table:table-cell>
          <table:table-cell office:value-type="string">
            <text:p>de Rüe</text:p>
          </table:table-cell>
          <table:table-cell table:number-columns-repeated="14"/>
          <table:table-cell office:value-type="string">
            <text:p>1MIEC138R1 <text:s text:c="2"/>004 d1</text:p>
          </table:table-cell>
          <table:table-cell office:value-type="string">
            <text:p><text:a xlink:href="http://www.archives.var.fr/ark:/73531/s00512dd25380ef8/512dd25381854">http://www.archives.var.fr/ark:/73531/s00512dd25380ef8/512dd25381854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38-04-14">
            <text:p>14 avr. 1738</text:p>
          </table:table-cell>
          <table:table-cell office:value-type="string">
            <text:p>CHARRIER</text:p>
          </table:table-cell>
          <table:table-cell office:value-type="string">
            <text:p>Anne</text:p>
          </table:table-cell>
          <table:table-cell table:number-columns-repeated="4"/>
          <table:table-cell office:value-type="string">
            <text:p>Joseph †</text:p>
          </table:table-cell>
          <table:table-cell table:number-columns-repeated="2"/>
          <table:table-cell office:value-type="string">
            <text:p>ESPITALIER</text:p>
          </table:table-cell>
          <table:table-cell office:value-type="string">
            <text:p>Isabeau</text:p>
          </table:table-cell>
          <table:table-cell/>
          <table:table-cell office:value-type="string">
            <text:p>TERRASSON</text:p>
          </table:table-cell>
          <table:table-cell office:value-type="string">
            <text:p>Jean</text:p>
          </table:table-cell>
          <table:table-cell table:number-columns-repeated="6"/>
          <table:table-cell office:value-type="string">
            <text:p>1MIEC138R1 <text:s text:c="2"/>009 d2</text:p>
          </table:table-cell>
          <table:table-cell office:value-type="string">
            <text:p><text:a xlink:href="http://www.archives.var.fr/ark:/73531/s00512dd25380ef8/512dd25382348">http://www.archives.var.fr/ark:/73531/s00512dd25380ef8/512dd25382348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38-04-14">
            <text:p>14 avr. 1738</text:p>
          </table:table-cell>
          <table:table-cell office:value-type="string">
            <text:p>CHARRIER</text:p>
          </table:table-cell>
          <table:table-cell office:value-type="string">
            <text:p>Louys</text:p>
          </table:table-cell>
          <table:table-cell table:number-columns-repeated="4"/>
          <table:table-cell office:value-type="string">
            <text:p>Joseph †</text:p>
          </table:table-cell>
          <table:table-cell table:number-columns-repeated="2"/>
          <table:table-cell office:value-type="string">
            <text:p>ESPITALIER</text:p>
          </table:table-cell>
          <table:table-cell office:value-type="string">
            <text:p>Isabeau</text:p>
          </table:table-cell>
          <table:table-cell/>
          <table:table-cell office:value-type="string">
            <text:p>TERRASSON</text:p>
          </table:table-cell>
          <table:table-cell office:value-type="string">
            <text:p>Brigitte</text:p>
          </table:table-cell>
          <table:table-cell table:number-columns-repeated="6"/>
          <table:table-cell office:value-type="string">
            <text:p>1MIEC138R1 <text:s text:c="2"/>010 g1</text:p>
          </table:table-cell>
          <table:table-cell office:value-type="string">
            <text:p><text:a xlink:href="http://www.archives.var.fr/ark:/73531/s00512dd25380ef8/512dd2538257b">http://www.archives.var.fr/ark:/73531/s00512dd25380ef8/512dd2538257b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9-01-24">
            <text:p>24 janv. 1739</text:p>
          </table:table-cell>
          <table:table-cell office:value-type="string">
            <text:p>CHARRIER</text:p>
          </table:table-cell>
          <table:table-cell office:value-type="string">
            <text:p>Estienne</text:p>
          </table:table-cell>
          <table:table-cell table:number-columns-repeated="4"/>
          <table:table-cell office:value-type="string">
            <text:p>Louys</text:p>
          </table:table-cell>
          <table:table-cell table:number-columns-repeated="2"/>
          <table:table-cell office:value-type="string">
            <text:p>TERRASSON</text:p>
          </table:table-cell>
          <table:table-cell office:value-type="string">
            <text:p>Brigitte</text:p>
          </table:table-cell>
          <table:table-cell table:number-columns-repeated="3"/>
          <table:table-cell office:value-type="string">
            <text:p>TERRASSON</text:p>
          </table:table-cell>
          <table:table-cell office:value-type="string">
            <text:p>Jean Pierre</text:p>
          </table:table-cell>
          <table:table-cell/>
          <table:table-cell office:value-type="string">
            <text:p>VACHIER</text:p>
          </table:table-cell>
          <table:table-cell office:value-type="string">
            <text:p>Catherine</text:p>
          </table:table-cell>
          <table:table-cell/>
          <table:table-cell office:value-type="string">
            <text:p>1MIEC138R1 <text:s text:c="2"/>011 d1</text:p>
          </table:table-cell>
          <table:table-cell office:value-type="string">
            <text:p><text:a xlink:href="http://www.archives.var.fr/ark:/73531/s00512dd25380ef8/512dd253827bc">http://www.archives.var.fr/ark:/73531/s00512dd25380ef8/512dd253827bc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49-01-27">
            <text:p>27 janv. 1749</text:p>
          </table:table-cell>
          <table:table-cell office:value-type="string">
            <text:p>CHAUVIN</text:p>
          </table:table-cell>
          <table:table-cell office:value-type="string">
            <text:p>Antoine</text:p>
          </table:table-cell>
          <table:table-cell office:value-type="string">
            <text:p>Ampus</text:p>
          </table:table-cell>
          <table:table-cell table:number-columns-repeated="3"/>
          <table:table-cell office:value-type="string">
            <text:p>Louis</text:p>
          </table:table-cell>
          <table:table-cell table:number-columns-repeated="2"/>
          <table:table-cell office:value-type="string">
            <text:p>BRUNET</text:p>
          </table:table-cell>
          <table:table-cell office:value-type="string">
            <text:p>Anne</text:p>
          </table:table-cell>
          <table:table-cell/>
          <table:table-cell office:value-type="string">
            <text:p>BOUSQUET</text:p>
          </table:table-cell>
          <table:table-cell office:value-type="string">
            <text:p>Isabeau</text:p>
          </table:table-cell>
          <table:table-cell table:number-columns-repeated="6"/>
          <table:table-cell office:value-type="string">
            <text:p>1MIEC138R1 <text:s text:c="2"/>036 d1</text:p>
          </table:table-cell>
          <table:table-cell office:value-type="string">
            <text:p><text:a xlink:href="http://www.archives.var.fr/ark:/73531/s00512dd25380ef8/512dd25386250">http://www.archives.var.fr/ark:/73531/s00512dd25380ef8/512dd25386250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69-06-23">
            <text:p>23 juin 1769</text:p>
          </table:table-cell>
          <table:table-cell office:value-type="string">
            <text:p>CHAUVIN</text:p>
          </table:table-cell>
          <table:table-cell office:value-type="string">
            <text:p>Magdeleine</text:p>
          </table:table-cell>
          <table:table-cell office:value-type="string">
            <text:p>Chasteuil (04)</text:p>
          </table:table-cell>
          <table:table-cell office:value-type="string">
            <text:p>~25</text:p>
          </table:table-cell>
          <table:table-cell/>
          <table:table-cell office:value-type="string">
            <text:p>Servante du fermier de Lagneros</text:p>
          </table:table-cell>
          <table:table-cell table:number-columns-repeated="14"/>
          <table:table-cell office:value-type="string">
            <text:p>1MIEC139R1 <text:s text:c="2"/>043 g2</text:p>
          </table:table-cell>
          <table:table-cell office:value-type="string">
            <text:p><text:a xlink:href="http://www.archives.var.fr/ark:/73531/s00512dd25386c1e/512dd2538d137">http://www.archives.var.fr/ark:/73531/s00512dd25386c1e/512dd2538d137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79-09-14">
            <text:p>14 sept. 1779</text:p>
          </table:table-cell>
          <table:table-cell office:value-type="string">
            <text:p>CHEVALIER</text:p>
          </table:table-cell>
          <table:table-cell office:value-type="string">
            <text:p>Antoine</text:p>
          </table:table-cell>
          <table:table-cell office:value-type="string">
            <text:p>Vienne (38)</text:p>
          </table:table-cell>
          <table:table-cell table:number-columns-repeated="2"/>
          <table:table-cell office:value-type="string">
            <text:p>Résidant à Aups. Signe l'acte </text:p>
          </table:table-cell>
          <table:table-cell office:value-type="string">
            <text:p>Antoine †</text:p>
          </table:table-cell>
          <table:table-cell/>
          <table:table-cell office:value-type="string">
            <text:p>Ancien secrétaire en la Chancellerie du parlement de Dauphiné</text:p>
          </table:table-cell>
          <table:table-cell office:value-type="string">
            <text:p>PASQUET</text:p>
          </table:table-cell>
          <table:table-cell office:value-type="string">
            <text:p>Claudine †</text:p>
          </table:table-cell>
          <table:table-cell/>
          <table:table-cell office:value-type="string">
            <text:p>BERLIER</text:p>
          </table:table-cell>
          <table:table-cell office:value-type="string">
            <text:p>Henriette Agnés Anne Marie</text:p>
          </table:table-cell>
          <table:table-cell table:number-columns-repeated="6"/>
          <table:table-cell office:value-type="string">
            <text:p>1MIEC139R1 <text:s text:c="2"/>063 d2</text:p>
          </table:table-cell>
          <table:table-cell office:value-type="string">
            <text:p><text:a xlink:href="http://www.archives.var.fr/ark:/73531/s00512dd25386c1e/512dd25390820">http://www.archives.var.fr/ark:/73531/s00512dd25386c1e/512dd25390820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81-02-26">
            <text:p>26 févr. 1781</text:p>
          </table:table-cell>
          <table:table-cell office:value-type="string">
            <text:p>CLAPIER</text:p>
          </table:table-cell>
          <table:table-cell office:value-type="string">
            <text:p>Anne</text:p>
          </table:table-cell>
          <table:table-cell office:value-type="string">
            <text:p>Aups</text:p>
          </table:table-cell>
          <table:table-cell table:number-columns-repeated="3"/>
          <table:table-cell office:value-type="string">
            <text:p>Jean †</text:p>
          </table:table-cell>
          <table:table-cell office:value-type="string">
            <text:p>Bourgeois</text:p>
          </table:table-cell>
          <table:table-cell table:style-name="Default"/>
          <table:table-cell office:value-type="string">
            <text:p>DENANS</text:p>
          </table:table-cell>
          <table:table-cell office:value-type="string">
            <text:p>Catherine</text:p>
          </table:table-cell>
          <table:table-cell/>
          <table:table-cell office:value-type="string">
            <text:p>BLACAS</text:p>
          </table:table-cell>
          <table:table-cell office:value-type="string">
            <text:p>Alexandre</text:p>
          </table:table-cell>
          <table:table-cell table:number-columns-repeated="6"/>
          <table:table-cell office:value-type="string">
            <text:p>1MIEC139R1 <text:s text:c="2"/>068 d1</text:p>
          </table:table-cell>
          <table:table-cell office:value-type="string">
            <text:p><text:a xlink:href="http://www.archives.var.fr/ark:/73531/s00512dd25386c1e/512dd253912e7">http://www.archives.var.fr/ark:/73531/s00512dd25386c1e/512dd253912e7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9-10-02">
            <text:p>2 oct. 1769</text:p>
          </table:table-cell>
          <table:table-cell office:value-type="string">
            <text:p>CLARI</text:p>
          </table:table-cell>
          <table:table-cell office:value-type="string">
            <text:p>Marie</text:p>
          </table:table-cell>
          <table:table-cell table:number-columns-repeated="3"/>
          <table:table-cell office:value-type="string">
            <text:p>née dans la cabane de Jolion</text:p>
          </table:table-cell>
          <table:table-cell office:value-type="string">
            <text:p>Pierre ??</text:p>
          </table:table-cell>
          <table:table-cell office:value-type="string">
            <text:p>Berger</text:p>
          </table:table-cell>
          <table:table-cell/>
          <table:table-cell office:value-type="string">
            <text:p>MAYNARD</text:p>
          </table:table-cell>
          <table:table-cell office:value-type="string">
            <text:p>Marie</text:p>
          </table:table-cell>
          <table:table-cell table:number-columns-repeated="3"/>
          <table:table-cell office:value-type="string">
            <text:p>MEGE</text:p>
          </table:table-cell>
          <table:table-cell office:value-type="string">
            <text:p>Donin</text:p>
          </table:table-cell>
          <table:table-cell office:value-type="string">
            <text:p>Signe l'acte </text:p>
          </table:table-cell>
          <table:table-cell office:value-type="string">
            <text:p>MICHEL</text:p>
          </table:table-cell>
          <table:table-cell office:value-type="string">
            <text:p>Norade</text:p>
          </table:table-cell>
          <table:table-cell/>
          <table:table-cell office:value-type="string">
            <text:p>1MIEC139R1 <text:s text:c="2"/>044 g1</text:p>
          </table:table-cell>
          <table:table-cell office:value-type="string">
            <text:p><text:a xlink:href="http://www.archives.var.fr/ark:/73531/s00512dd25386c1e/512dd2538d3bd">http://www.archives.var.fr/ark:/73531/s00512dd25386c1e/512dd2538d3bd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70-06-21">
            <text:p>21 juin 1770</text:p>
          </table:table-cell>
          <table:table-cell office:value-type="string">
            <text:p>COLLE</text:p>
          </table:table-cell>
          <table:table-cell office:value-type="string">
            <text:p>Jean Louis</text:p>
          </table:table-cell>
          <table:table-cell office:value-type="string">
            <text:p>Comps</text:p>
          </table:table-cell>
          <table:table-cell office:value-type="string">
            <text:p>~4</text:p>
          </table:table-cell>
          <table:table-cell/>
          <table:table-cell office:value-type="string">
            <text:p>Noyé dans le puits de la bastide de l'Adrech</text:p>
          </table:table-cell>
          <table:table-cell office:value-type="string">
            <text:p>Jean †</text:p>
          </table:table-cell>
          <table:table-cell table:number-columns-repeated="2"/>
          <table:table-cell office:value-type="string">
            <text:p>BENET</text:p>
          </table:table-cell>
          <table:table-cell office:value-type="string">
            <text:p>Marguerite</text:p>
          </table:table-cell>
          <table:table-cell table:number-columns-repeated="9"/>
          <table:table-cell office:value-type="string">
            <text:p>1MIEC139R1 <text:s text:c="2"/>044 d1</text:p>
          </table:table-cell>
          <table:table-cell office:value-type="string">
            <text:p><text:a xlink:href="http://www.archives.var.fr/ark:/73531/s00512dd25386c1e/512dd2538d3bd">http://www.archives.var.fr/ark:/73531/s00512dd25386c1e/512dd2538d3bd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74-04-16">
            <text:p>16 avr. 1774</text:p>
          </table:table-cell>
          <table:table-cell office:value-type="string">
            <text:p>COLLE</text:p>
          </table:table-cell>
          <table:table-cell office:value-type="string">
            <text:p>(______)</text:p>
          </table:table-cell>
          <table:table-cell/>
          <table:table-cell office:value-type="string">
            <text:p>~75</text:p>
          </table:table-cell>
          <table:table-cell/>
          <table:table-cell office:value-type="string">
            <text:p>Prénom ignoré. Demeurait à Lagneros</text:p>
          </table:table-cell>
          <table:table-cell table:number-columns-repeated="6"/>
          <table:table-cell office:value-type="string">
            <text:p>COLLE</text:p>
          </table:table-cell>
          <table:table-cell office:value-type="string">
            <text:p>Jean †</text:p>
          </table:table-cell>
          <table:table-cell table:number-columns-repeated="6"/>
          <table:table-cell office:value-type="string">
            <text:p>1MIEC139R1 <text:s text:c="2"/>053 d1</text:p>
          </table:table-cell>
          <table:table-cell office:value-type="string">
            <text:p><text:a xlink:href="http://www.archives.var.fr/ark:/73531/s00512dd25386c1e/512dd2538eb08">http://www.archives.var.fr/ark:/73531/s00512dd25386c1e/512dd2538eb08</text:a> 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74-07-04">
            <text:p>4 juil. 1774</text:p>
          </table:table-cell>
          <table:table-cell office:value-type="string">
            <text:p>COLLE</text:p>
          </table:table-cell>
          <table:table-cell office:value-type="string">
            <text:p>Jean</text:p>
          </table:table-cell>
          <table:table-cell office:value-type="string">
            <text:p>Bargème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Valet de Lagneros</text:p>
          </table:table-cell>
          <table:table-cell table:number-columns-repeated="14"/>
          <table:table-cell office:value-type="string">
            <text:p>1MIEC139R1 <text:s text:c="2"/>053 g2</text:p>
          </table:table-cell>
          <table:table-cell office:value-type="string">
            <text:p><text:a xlink:href="http://www.archives.var.fr/ark:/73531/s00512dd25386c1e/512dd2538eb08">http://www.archives.var.fr/ark:/73531/s00512dd25386c1e/512dd2538eb08</text:a> 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05-03-12">
            <text:p>12 mars 1705</text:p>
          </table:table-cell>
          <table:table-cell office:value-type="string">
            <text:p>COLOMBET</text:p>
          </table:table-cell>
          <table:table-cell office:value-type="string">
            <text:p>Charles</text:p>
          </table:table-cell>
          <table:table-cell/>
          <table:table-cell office:value-type="string">
            <text:p>~80</text:p>
          </table:table-cell>
          <table:table-cell table:number-columns-repeated="16"/>
          <table:table-cell office:value-type="string">
            <text:p>1MIEC137R1 <text:s text:c="2"/>006 d2</text:p>
          </table:table-cell>
          <table:table-cell office:value-type="string">
            <text:p><text:a xlink:href="http://www.archives.var.fr/ark:/73531/s00512dd2537bb15/512dd2537c925">http://www.archives.var.fr/ark:/73531/s00512dd2537bb15/512dd2537c925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06-09-19">
            <text:p>19 sept. 1706</text:p>
          </table:table-cell>
          <table:table-cell office:value-type="string">
            <text:p>COLOMBET</text:p>
          </table:table-cell>
          <table:table-cell office:value-type="string">
            <text:p>Anne</text:p>
          </table:table-cell>
          <table:table-cell table:number-columns-repeated="4"/>
          <table:table-cell office:value-type="string">
            <text:p>Henric</text:p>
          </table:table-cell>
          <table:table-cell table:number-columns-repeated="2"/>
          <table:table-cell office:value-type="string">
            <text:p>ROUSSE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CHAUVIN</text:p>
          </table:table-cell>
          <table:table-cell office:value-type="string">
            <text:p>Estienne</text:p>
          </table:table-cell>
          <table:table-cell/>
          <table:table-cell office:value-type="string">
            <text:p>COLOMBET</text:p>
          </table:table-cell>
          <table:table-cell office:value-type="string">
            <text:p>Isabeau</text:p>
          </table:table-cell>
          <table:table-cell/>
          <table:table-cell office:value-type="string">
            <text:p>1MIEC137R1 <text:s text:c="2"/>008 g1</text:p>
          </table:table-cell>
          <table:table-cell office:value-type="string">
            <text:p><text:a xlink:href="http://www.archives.var.fr/ark:/73531/s00512dd2537bb15/512dd2537cdc5">http://www.archives.var.fr/ark:/73531/s00512dd2537bb15/512dd2537cdc5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07-08-29">
            <text:p>29 août 1707</text:p>
          </table:table-cell>
          <table:table-cell office:value-type="string">
            <text:p>COLOMBET</text:p>
          </table:table-cell>
          <table:table-cell office:value-type="string">
            <text:p>Charles</text:p>
          </table:table-cell>
          <table:table-cell/>
          <table:table-cell office:value-type="string">
            <text:p>~55</text:p>
          </table:table-cell>
          <table:table-cell office:value-type="string">
            <text:p>Ménager</text:p>
          </table:table-cell>
          <table:table-cell table:number-columns-repeated="15"/>
          <table:table-cell office:value-type="string">
            <text:p>1MIEC137R1 <text:s text:c="2"/>007 d2</text:p>
          </table:table-cell>
          <table:table-cell office:value-type="string">
            <text:p><text:a xlink:href="http://www.archives.var.fr/ark:/73531/s00512dd2537bb15/512dd2537cb73">http://www.archives.var.fr/ark:/73531/s00512dd2537bb15/512dd2537cb73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11-05-25">
            <text:p>25 mai 1711</text:p>
          </table:table-cell>
          <table:table-cell office:value-type="string">
            <text:p>COLOMBET</text:p>
          </table:table-cell>
          <table:table-cell office:value-type="string">
            <text:p>Anne</text:p>
          </table:table-cell>
          <table:table-cell office:value-type="string">
            <text:p>Vérignon</text:p>
          </table:table-cell>
          <table:table-cell table:number-columns-repeated="3"/>
          <table:table-cell office:value-type="string">
            <text:p>Jacques †</text:p>
          </table:table-cell>
          <table:table-cell table:number-columns-repeated="2"/>
          <table:table-cell office:value-type="string">
            <text:p>BOURJAQUE</text:p>
          </table:table-cell>
          <table:table-cell office:value-type="string">
            <text:p>Anne †</text:p>
          </table:table-cell>
          <table:table-cell/>
          <table:table-cell office:value-type="string">
            <text:p>GONTARD</text:p>
          </table:table-cell>
          <table:table-cell office:value-type="string">
            <text:p>Barthelemi</text:p>
          </table:table-cell>
          <table:table-cell table:number-columns-repeated="6"/>
          <table:table-cell office:value-type="string">
            <text:p>1MIEC137R1 <text:s text:c="2"/>015 g2</text:p>
          </table:table-cell>
          <table:table-cell office:value-type="string">
            <text:p><text:a xlink:href="http://www.archives.var.fr/ark:/73531/s00512dd2537bb15/512dd2537de21">http://www.archives.var.fr/ark:/73531/s00512dd2537bb15/512dd2537de21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15-06-08">
            <text:p>8 juin 1715</text:p>
          </table:table-cell>
          <table:table-cell office:value-type="string">
            <text:p>COLOMBET</text:p>
          </table:table-cell>
          <table:table-cell office:value-type="string">
            <text:p>Honnoré</text:p>
          </table:table-cell>
          <table:table-cell table:number-columns-repeated="4"/>
          <table:table-cell office:value-type="string">
            <text:p>Alexandre</text:p>
          </table:table-cell>
          <table:table-cell table:number-columns-repeated="2"/>
          <table:table-cell office:value-type="string">
            <text:p>RAMBERT</text:p>
          </table:table-cell>
          <table:table-cell office:value-type="string">
            <text:p>Thérèse</text:p>
          </table:table-cell>
          <table:table-cell table:number-columns-repeated="3"/>
          <table:table-cell office:value-type="string">
            <text:p>VACHIER</text:p>
          </table:table-cell>
          <table:table-cell office:value-type="string">
            <text:p>Honnoré</text:p>
          </table:table-cell>
          <table:table-cell/>
          <table:table-cell office:value-type="string">
            <text:p>CARTIER</text:p>
          </table:table-cell>
          <table:table-cell office:value-type="string">
            <text:p>Jeanne</text:p>
          </table:table-cell>
          <table:table-cell/>
          <table:table-cell office:value-type="string">
            <text:p>1MIEC137R1 <text:s text:c="2"/>019 g1</text:p>
          </table:table-cell>
          <table:table-cell office:value-type="string">
            <text:p><text:a xlink:href="http://www.archives.var.fr/ark:/73531/s00512dd2537bb15/512dd2537e799">http://www.archives.var.fr/ark:/73531/s00512dd2537bb15/512dd2537e79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17-08-06">
            <text:p>6 août 1717</text:p>
          </table:table-cell>
          <table:table-cell office:value-type="string">
            <text:p>COLOMBET</text:p>
          </table:table-cell>
          <table:table-cell office:value-type="string">
            <text:p>Catherine</text:p>
          </table:table-cell>
          <table:table-cell table:number-columns-repeated="4"/>
          <table:table-cell office:value-type="string">
            <text:p>Alexandre</text:p>
          </table:table-cell>
          <table:table-cell table:number-columns-repeated="2"/>
          <table:table-cell office:value-type="string">
            <text:p>RAMBERT</text:p>
          </table:table-cell>
          <table:table-cell office:value-type="string">
            <text:p>Thérèse</text:p>
          </table:table-cell>
          <table:table-cell table:number-columns-repeated="3"/>
          <table:table-cell office:value-type="string">
            <text:p>SAINT MARTIN</text:p>
          </table:table-cell>
          <table:table-cell office:value-type="string">
            <text:p>Jean</text:p>
          </table:table-cell>
          <table:table-cell/>
          <table:table-cell office:value-type="string">
            <text:p>DAUPHIN</text:p>
          </table:table-cell>
          <table:table-cell office:value-type="string">
            <text:p>Anne</text:p>
          </table:table-cell>
          <table:table-cell/>
          <table:table-cell office:value-type="string">
            <text:p>1MIEC137R1 <text:s text:c="2"/>020 g1</text:p>
          </table:table-cell>
          <table:table-cell office:value-type="string">
            <text:p><text:a xlink:href="http://www.archives.var.fr/ark:/73531/s00512dd2537bb15/512dd2537ea05">http://www.archives.var.fr/ark:/73531/s00512dd2537bb15/512dd2537ea05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22-09-01">
            <text:p>1 sept. 1722</text:p>
          </table:table-cell>
          <table:table-cell office:value-type="string">
            <text:p>COLOMBET</text:p>
          </table:table-cell>
          <table:table-cell office:value-type="string">
            <text:p>Isabeau</text:p>
          </table:table-cell>
          <table:table-cell table:number-columns-repeated="4"/>
          <table:table-cell office:value-type="string">
            <text:p>Henric †</text:p>
          </table:table-cell>
          <table:table-cell table:number-columns-repeated="2"/>
          <table:table-cell office:value-type="string">
            <text:p>ROUX</text:p>
          </table:table-cell>
          <table:table-cell office:value-type="string">
            <text:p>Anne</text:p>
          </table:table-cell>
          <table:table-cell/>
          <table:table-cell office:value-type="string">
            <text:p>DAUPHIN</text:p>
          </table:table-cell>
          <table:table-cell office:value-type="string">
            <text:p>Noé</text:p>
          </table:table-cell>
          <table:table-cell table:number-columns-repeated="6"/>
          <table:table-cell office:value-type="string">
            <text:p>1MIEC137R1 <text:s text:c="2"/>024 g2</text:p>
          </table:table-cell>
          <table:table-cell office:value-type="string">
            <text:p><text:a xlink:href="http://www.archives.var.fr/ark:/73531/s00512dd2537bb15/512dd2537f3ac">http://www.archives.var.fr/ark:/73531/s00512dd2537bb15/512dd2537f3ac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5-06-02">
            <text:p>2 juin 1725</text:p>
          </table:table-cell>
          <table:table-cell office:value-type="string">
            <text:p>COLOMBET</text:p>
          </table:table-cell>
          <table:table-cell office:value-type="string">
            <text:p>Elisabeth</text:p>
          </table:table-cell>
          <table:table-cell table:number-columns-repeated="4"/>
          <table:table-cell office:value-type="string">
            <text:p>Alexandre</text:p>
          </table:table-cell>
          <table:table-cell table:number-columns-repeated="2"/>
          <table:table-cell office:value-type="string">
            <text:p>RAMBERT</text:p>
          </table:table-cell>
          <table:table-cell office:value-type="string">
            <text:p>Thérèse</text:p>
          </table:table-cell>
          <table:table-cell table:number-columns-repeated="3"/>
          <table:table-cell office:value-type="string">
            <text:p>DE BLACAS D'AUPS</text:p>
          </table:table-cell>
          <table:table-cell/>
          <table:table-cell office:value-type="string">
            <text:p>Signe 'le chevalier de Blacas d'Aups'</text:p>
          </table:table-cell>
          <table:table-cell office:value-type="string">
            <text:p>GIRARD</text:p>
          </table:table-cell>
          <table:table-cell office:value-type="string">
            <text:p>Isabeau</text:p>
          </table:table-cell>
          <table:table-cell office:value-type="string">
            <text:p>Signe</text:p>
          </table:table-cell>
          <table:table-cell office:value-type="string">
            <text:p>1MIEC137R1 <text:s text:c="2"/>028 d1</text:p>
          </table:table-cell>
          <table:table-cell office:value-type="string">
            <text:p><text:a xlink:href="http://www.archives.var.fr/ark:/73531/s00512dd2537bb15/512dd2537fd88">http://www.archives.var.fr/ark:/73531/s00512dd2537bb15/512dd2537fd88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25-11-08">
            <text:p>8 nov. 1725</text:p>
          </table:table-cell>
          <table:table-cell office:value-type="string">
            <text:p>COLOMBET</text:p>
          </table:table-cell>
          <table:table-cell office:value-type="string">
            <text:p>Isabeau</text:p>
          </table:table-cell>
          <table:table-cell/>
          <table:table-cell office:value-type="string">
            <text:p>~26</text:p>
          </table:table-cell>
          <table:table-cell table:number-columns-repeated="8"/>
          <table:table-cell office:value-type="string">
            <text:p>DAUPHIN</text:p>
          </table:table-cell>
          <table:table-cell office:value-type="string">
            <text:p>Noë</text:p>
          </table:table-cell>
          <table:table-cell table:number-columns-repeated="6"/>
          <table:table-cell office:value-type="string">
            <text:p>1MIEC137R1 <text:s text:c="2"/>028 d2</text:p>
          </table:table-cell>
          <table:table-cell office:value-type="string">
            <text:p><text:a xlink:href="http://www.archives.var.fr/ark:/73531/s00512dd2537bb15/512dd2537fd88">http://www.archives.var.fr/ark:/73531/s00512dd2537bb15/512dd2537fd88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63-09-09">
            <text:p>9 sept. 1763</text:p>
          </table:table-cell>
          <table:table-cell office:value-type="string">
            <text:p>COLOMBET</text:p>
          </table:table-cell>
          <table:table-cell office:value-type="string">
            <text:p>Anne</text:p>
          </table:table-cell>
          <table:table-cell/>
          <table:table-cell office:value-type="float" office:value="75">
            <text:p>75</text:p>
          </table:table-cell>
          <table:table-cell table:number-columns-repeated="8"/>
          <table:table-cell office:value-type="string">
            <text:p>GONTARD</text:p>
          </table:table-cell>
          <table:table-cell office:value-type="string">
            <text:p>Barthélémi †</text:p>
          </table:table-cell>
          <table:table-cell table:number-columns-repeated="6"/>
          <table:table-cell office:value-type="string">
            <text:p>1MIEC139R1 <text:s text:c="2"/>031 d2</text:p>
          </table:table-cell>
          <table:table-cell office:value-type="string">
            <text:p><text:a xlink:href="http://www.archives.var.fr/ark:/73531/s00512dd25386c1e/512dd2538b367">http://www.archives.var.fr/ark:/73531/s00512dd25386c1e/512dd2538b367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14-08-30">
            <text:p>30 août 1714</text:p>
          </table:table-cell>
          <table:table-cell office:value-type="string">
            <text:p>COLOMBETTE</text:p>
          </table:table-cell>
          <table:table-cell office:value-type="string">
            <text:p>Elizabeth</text:p>
          </table:table-cell>
          <table:table-cell office:value-type="string">
            <text:p>Vérignon</text:p>
          </table:table-cell>
          <table:table-cell table:number-columns-repeated="3"/>
          <table:table-cell office:value-type="string">
            <text:p>Jacques †</text:p>
          </table:table-cell>
          <table:table-cell table:number-columns-repeated="2"/>
          <table:table-cell office:value-type="string">
            <text:p>BOURJAQUE</text:p>
          </table:table-cell>
          <table:table-cell office:value-type="string">
            <text:p>Anne</text:p>
          </table:table-cell>
          <table:table-cell/>
          <table:table-cell office:value-type="string">
            <text:p>GIRAUD</text:p>
          </table:table-cell>
          <table:table-cell office:value-type="string">
            <text:p>Michel</text:p>
          </table:table-cell>
          <table:table-cell table:number-columns-repeated="6"/>
          <table:table-cell office:value-type="string">
            <text:p>1MIEC137R1 <text:s text:c="2"/>016 g2</text:p>
          </table:table-cell>
          <table:table-cell office:value-type="string">
            <text:p><text:a xlink:href="http://www.archives.var.fr/ark:/73531/s00512dd2537bb15/512dd2537e07a">http://www.archives.var.fr/ark:/73531/s00512dd2537bb15/512dd2537e07a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22-12-12">
            <text:p>12 déc. 1722</text:p>
          </table:table-cell>
          <table:table-cell office:value-type="string">
            <text:p>CONSTANS</text:p>
          </table:table-cell>
          <table:table-cell office:value-type="string">
            <text:p>Melchionne</text:p>
          </table:table-cell>
          <table:table-cell office:value-type="string">
            <text:p>Artignosc</text:p>
          </table:table-cell>
          <table:table-cell table:number-columns-repeated="17"/>
          <table:table-cell office:value-type="string">
            <text:p>1MIEC137R1 <text:s text:c="2"/>025 d1</text:p>
          </table:table-cell>
          <table:table-cell office:value-type="string">
            <text:p><text:a xlink:href="http://www.archives.var.fr/ark:/73531/s00512dd2537bb15/512dd2537f61d">http://www.archives.var.fr/ark:/73531/s00512dd2537bb15/512dd2537f61d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25-02-06">
            <text:p>6 févr. 1725</text:p>
          </table:table-cell>
          <table:table-cell office:value-type="string">
            <text:p>CONSTANS</text:p>
          </table:table-cell>
          <table:table-cell office:value-type="string">
            <text:p>Christine</text:p>
          </table:table-cell>
          <table:table-cell table:number-columns-repeated="4"/>
          <table:table-cell office:value-type="string">
            <text:p>André</text:p>
          </table:table-cell>
          <table:table-cell table:number-columns-repeated="2"/>
          <table:table-cell office:value-type="string">
            <text:p>SAPE</text:p>
          </table:table-cell>
          <table:table-cell office:value-type="string">
            <text:p>Gabrielle</text:p>
          </table:table-cell>
          <table:table-cell/>
          <table:table-cell office:value-type="string">
            <text:p>VACHIER</text:p>
          </table:table-cell>
          <table:table-cell office:value-type="string">
            <text:p>Laugier</text:p>
          </table:table-cell>
          <table:table-cell table:number-columns-repeated="6"/>
          <table:table-cell office:value-type="string">
            <text:p>1MIEC137R1 <text:s text:c="2"/>028 g1</text:p>
          </table:table-cell>
          <table:table-cell office:value-type="string">
            <text:p><text:a xlink:href="http://www.archives.var.fr/ark:/73531/s00512dd2537bb15/512dd2537fd88">http://www.archives.var.fr/ark:/73531/s00512dd2537bb15/512dd2537fd88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27-08-04">
            <text:p>4 août 1727</text:p>
          </table:table-cell>
          <table:table-cell office:value-type="string">
            <text:p>CONSTANS</text:p>
          </table:table-cell>
          <table:table-cell/>
          <table:table-cell office:value-type="string">
            <text:p>Artignosc</text:p>
          </table:table-cell>
          <table:table-cell table:number-columns-repeated="3"/>
          <table:table-cell office:value-type="string">
            <text:p>André</text:p>
          </table:table-cell>
          <table:table-cell table:number-columns-repeated="2"/>
          <table:table-cell office:value-type="string">
            <text:p>SAPPE</text:p>
          </table:table-cell>
          <table:table-cell office:value-type="string">
            <text:p>Gabrielle</text:p>
          </table:table-cell>
          <table:table-cell/>
          <table:table-cell office:value-type="string">
            <text:p>SAINT MARTIN</text:p>
          </table:table-cell>
          <table:table-cell office:value-type="string">
            <text:p>Michel</text:p>
          </table:table-cell>
          <table:table-cell table:number-columns-repeated="6"/>
          <table:table-cell office:value-type="string">
            <text:p>1MIEC137R1 <text:s text:c="2"/>031 g1</text:p>
          </table:table-cell>
          <table:table-cell office:value-type="string">
            <text:p><text:a xlink:href="http://www.archives.var.fr/ark:/73531/s00512dd2537bb15/512dd2538050d">http://www.archives.var.fr/ark:/73531/s00512dd2537bb15/512dd2538050d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34-02-24">
            <text:p>24 févr. 1734</text:p>
          </table:table-cell>
          <table:table-cell office:value-type="string">
            <text:p>CONSTANS</text:p>
          </table:table-cell>
          <table:table-cell office:value-type="string">
            <text:p>Jean</text:p>
          </table:table-cell>
          <table:table-cell office:value-type="string">
            <text:p>Artignosc</text:p>
          </table:table-cell>
          <table:table-cell table:number-columns-repeated="3"/>
          <table:table-cell office:value-type="string">
            <text:p>André</text:p>
          </table:table-cell>
          <table:table-cell table:number-columns-repeated="2"/>
          <table:table-cell office:value-type="string">
            <text:p>SAPPE</text:p>
          </table:table-cell>
          <table:table-cell office:value-type="string">
            <text:p>Gabrielle</text:p>
          </table:table-cell>
          <table:table-cell/>
          <table:table-cell office:value-type="string">
            <text:p>VACHIER</text:p>
          </table:table-cell>
          <table:table-cell office:value-type="string">
            <text:p>Rousseline</text:p>
          </table:table-cell>
          <table:table-cell table:number-columns-repeated="6"/>
          <table:table-cell office:value-type="string">
            <text:p>1MIEC138R1 <text:s text:c="2"/>005 g2</text:p>
          </table:table-cell>
          <table:table-cell office:value-type="string">
            <text:p><text:a xlink:href="http://www.archives.var.fr/ark:/73531/s00512dd25380ef8/512dd25381a92">http://www.archives.var.fr/ark:/73531/s00512dd25380ef8/512dd25381a92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34-02-25">
            <text:p>25 févr. 1734</text:p>
          </table:table-cell>
          <table:table-cell office:value-type="string">
            <text:p>CONSTANS</text:p>
          </table:table-cell>
          <table:table-cell office:value-type="string">
            <text:p>Marguerite</text:p>
          </table:table-cell>
          <table:table-cell table:number-columns-repeated="4"/>
          <table:table-cell office:value-type="string">
            <text:p>André</text:p>
          </table:table-cell>
          <table:table-cell table:number-columns-repeated="2"/>
          <table:table-cell office:value-type="string">
            <text:p>SAPPE</text:p>
          </table:table-cell>
          <table:table-cell office:value-type="string">
            <text:p>Gabrielle</text:p>
          </table:table-cell>
          <table:table-cell/>
          <table:table-cell office:value-type="string">
            <text:p>VACHIER</text:p>
          </table:table-cell>
          <table:table-cell office:value-type="string">
            <text:p>Jacques</text:p>
          </table:table-cell>
          <table:table-cell table:number-columns-repeated="6"/>
          <table:table-cell office:value-type="string">
            <text:p>1MIEC138R1 <text:s text:c="2"/>005 d1</text:p>
          </table:table-cell>
          <table:table-cell office:value-type="string">
            <text:p><text:a xlink:href="http://www.archives.var.fr/ark:/73531/s00512dd25380ef8/512dd25381a92">http://www.archives.var.fr/ark:/73531/s00512dd25380ef8/512dd25381a92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4-12-28">
            <text:p>28 déc. 1734</text:p>
          </table:table-cell>
          <table:table-cell office:value-type="string">
            <text:p>CONSTANS</text:p>
          </table:table-cell>
          <table:table-cell office:value-type="string">
            <text:p>Jean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Rentier de l'Adrech</text:p>
          </table:table-cell>
          <table:table-cell office:value-type="string">
            <text:p>VACHIER</text:p>
          </table:table-cell>
          <table:table-cell office:value-type="string">
            <text:p>Rousseline</text:p>
          </table:table-cell>
          <table:table-cell table:number-columns-repeated="3"/>
          <table:table-cell office:value-type="string">
            <text:p>CONSTANS</text:p>
          </table:table-cell>
          <table:table-cell office:value-type="string">
            <text:p>André</text:p>
          </table:table-cell>
          <table:table-cell/>
          <table:table-cell office:value-type="string">
            <text:p>SAPPE</text:p>
          </table:table-cell>
          <table:table-cell office:value-type="string">
            <text:p>Gabrielle</text:p>
          </table:table-cell>
          <table:table-cell/>
          <table:table-cell office:value-type="string">
            <text:p>1MIEC138R1 <text:s text:c="2"/>007 g2</text:p>
          </table:table-cell>
          <table:table-cell office:value-type="string">
            <text:p><text:a xlink:href="http://www.archives.var.fr/ark:/73531/s00512dd25380ef8/512dd25381eea">http://www.archives.var.fr/ark:/73531/s00512dd25380ef8/512dd25381eea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35-10-17">
            <text:p>17 oct. 1735</text:p>
          </table:table-cell>
          <table:table-cell office:value-type="string">
            <text:p>CONSTANS</text:p>
          </table:table-cell>
          <table:table-cell office:value-type="string">
            <text:p>Jean</text:p>
          </table:table-cell>
          <table:table-cell table:number-columns-repeated="4"/>
          <table:table-cell office:value-type="string">
            <text:p>Raymond †</text:p>
          </table:table-cell>
          <table:table-cell table:number-columns-repeated="2"/>
          <table:table-cell office:value-type="string">
            <text:p>VIDAL</text:p>
          </table:table-cell>
          <table:table-cell office:value-type="string">
            <text:p>Marguerite</text:p>
          </table:table-cell>
          <table:table-cell/>
          <table:table-cell office:value-type="string">
            <text:p>TROIN</text:p>
          </table:table-cell>
          <table:table-cell office:value-type="string">
            <text:p>Marguerite</text:p>
          </table:table-cell>
          <table:table-cell table:number-columns-repeated="6"/>
          <table:table-cell office:value-type="string">
            <text:p>1MIEC138R1 <text:s text:c="2"/>007 d1</text:p>
          </table:table-cell>
          <table:table-cell office:value-type="string">
            <text:p><text:a xlink:href="http://www.archives.var.fr/ark:/73531/s00512dd25380ef8/512dd25381eea">http://www.archives.var.fr/ark:/73531/s00512dd25380ef8/512dd25381eea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35-11-21">
            <text:p>21 nov. 1735</text:p>
          </table:table-cell>
          <table:table-cell office:value-type="string">
            <text:p>CONSTANS</text:p>
          </table:table-cell>
          <table:table-cell office:value-type="string">
            <text:p>Clere</text:p>
          </table:table-cell>
          <table:table-cell table:number-columns-repeated="4"/>
          <table:table-cell office:value-type="string">
            <text:p>André</text:p>
          </table:table-cell>
          <table:table-cell table:number-columns-repeated="2"/>
          <table:table-cell office:value-type="string">
            <text:p>SAPPE</text:p>
          </table:table-cell>
          <table:table-cell office:value-type="string">
            <text:p>Gabrielle</text:p>
          </table:table-cell>
          <table:table-cell/>
          <table:table-cell office:value-type="string">
            <text:p>ROUX</text:p>
          </table:table-cell>
          <table:table-cell office:value-type="string">
            <text:p>Claude</text:p>
          </table:table-cell>
          <table:table-cell table:number-columns-repeated="6"/>
          <table:table-cell office:value-type="string">
            <text:p>1MIEC138R1 <text:s text:c="2"/>007 d1</text:p>
          </table:table-cell>
          <table:table-cell office:value-type="string">
            <text:p><text:a xlink:href="http://www.archives.var.fr/ark:/73531/s00512dd25380ef8/512dd25381eea">http://www.archives.var.fr/ark:/73531/s00512dd25380ef8/512dd25381eea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6-04-05">
            <text:p>5 avr. 1736</text:p>
          </table:table-cell>
          <table:table-cell office:value-type="string">
            <text:p>CONSTANS</text:p>
          </table:table-cell>
          <table:table-cell office:value-type="string">
            <text:p>Gabrielle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VACHIER</text:p>
          </table:table-cell>
          <table:table-cell office:value-type="string">
            <text:p>Rousseline</text:p>
          </table:table-cell>
          <table:table-cell table:number-columns-repeated="3"/>
          <table:table-cell office:value-type="string">
            <text:p>ROUX</text:p>
          </table:table-cell>
          <table:table-cell office:value-type="string">
            <text:p>Claude</text:p>
          </table:table-cell>
          <table:table-cell/>
          <table:table-cell office:value-type="string">
            <text:p>VACHIER</text:p>
          </table:table-cell>
          <table:table-cell office:value-type="string">
            <text:p>Clere</text:p>
          </table:table-cell>
          <table:table-cell/>
          <table:table-cell office:value-type="string">
            <text:p>1MIEC138R1 <text:s text:c="2"/>008 g2</text:p>
          </table:table-cell>
          <table:table-cell office:value-type="string">
            <text:p><text:a xlink:href="http://www.archives.var.fr/ark:/73531/s00512dd25380ef8/512dd25382119">http://www.archives.var.fr/ark:/73531/s00512dd25380ef8/512dd2538211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8-01-16">
            <text:p>16 janv. 1738</text:p>
          </table:table-cell>
          <table:table-cell office:value-type="string">
            <text:p>CONSTANS</text:p>
          </table:table-cell>
          <table:table-cell office:value-type="string">
            <text:p>Françoise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la bastide de l'Adrech</text:p>
          </table:table-cell>
          <table:table-cell office:value-type="string">
            <text:p>VACHIER</text:p>
          </table:table-cell>
          <table:table-cell office:value-type="string">
            <text:p>Rousseline</text:p>
          </table:table-cell>
          <table:table-cell table:number-columns-repeated="3"/>
          <table:table-cell office:value-type="string">
            <text:p>CONSTANS</text:p>
          </table:table-cell>
          <table:table-cell office:value-type="string">
            <text:p>Blaise</text:p>
          </table:table-cell>
          <table:table-cell office:value-type="string">
            <text:p>Son oncle paternel</text:p>
          </table:table-cell>
          <table:table-cell office:value-type="string">
            <text:p>CONSTANS</text:p>
          </table:table-cell>
          <table:table-cell office:value-type="string">
            <text:p>Françoise</text:p>
          </table:table-cell>
          <table:table-cell office:value-type="string">
            <text:p>Sa tante paternelle</text:p>
          </table:table-cell>
          <table:table-cell office:value-type="string">
            <text:p>1MIEC138R1 <text:s text:c="2"/>009 d1</text:p>
          </table:table-cell>
          <table:table-cell office:value-type="string">
            <text:p><text:a xlink:href="http://www.archives.var.fr/ark:/73531/s00512dd25380ef8/512dd25382348">http://www.archives.var.fr/ark:/73531/s00512dd25380ef8/512dd25382348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9-11-05">
            <text:p>5 nov. 1739</text:p>
          </table:table-cell>
          <table:table-cell office:value-type="string">
            <text:p>CONSTANS</text:p>
          </table:table-cell>
          <table:table-cell office:value-type="string">
            <text:p>Marguerite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la bastide de l'Adrech</text:p>
          </table:table-cell>
          <table:table-cell office:value-type="string">
            <text:p>VACHIER</text:p>
          </table:table-cell>
          <table:table-cell office:value-type="string">
            <text:p>Rousseline</text:p>
          </table:table-cell>
          <table:table-cell table:number-columns-repeated="9"/>
          <table:table-cell office:value-type="string">
            <text:p>1MIEC138R1 <text:s text:c="2"/>013 g2</text:p>
          </table:table-cell>
          <table:table-cell office:value-type="string">
            <text:p><text:a xlink:href="http://www.archives.var.fr/ark:/73531/s00512dd25380ef8/512dd25382c39">http://www.archives.var.fr/ark:/73531/s00512dd25380ef8/512dd25382c39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40-02-15">
            <text:p>15 févr. 1740</text:p>
          </table:table-cell>
          <table:table-cell office:value-type="string">
            <text:p>CONSTANS</text:p>
          </table:table-cell>
          <table:table-cell office:value-type="string">
            <text:p>Gaspard</text:p>
          </table:table-cell>
          <table:table-cell office:value-type="string">
            <text:p>Artignosc</text:p>
          </table:table-cell>
          <table:table-cell table:number-columns-repeated="3"/>
          <table:table-cell office:value-type="string">
            <text:p>Jacques †</text:p>
          </table:table-cell>
          <table:table-cell table:number-columns-repeated="2"/>
          <table:table-cell office:value-type="string">
            <text:p>SIMON</text:p>
          </table:table-cell>
          <table:table-cell office:value-type="string">
            <text:p>Magdeleine</text:p>
          </table:table-cell>
          <table:table-cell/>
          <table:table-cell office:value-type="string">
            <text:p>CONSTANS</text:p>
          </table:table-cell>
          <table:table-cell office:value-type="string">
            <text:p>Françoise</text:p>
          </table:table-cell>
          <table:table-cell table:number-columns-repeated="6"/>
          <table:table-cell office:value-type="string">
            <text:p>1MIEC138R1 <text:s text:c="2"/>013 d2</text:p>
          </table:table-cell>
          <table:table-cell office:value-type="string">
            <text:p><text:a xlink:href="http://www.archives.var.fr/ark:/73531/s00512dd25380ef8/512dd25382c39">http://www.archives.var.fr/ark:/73531/s00512dd25380ef8/512dd25382c39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40-02-15">
            <text:p>15 févr. 1740</text:p>
          </table:table-cell>
          <table:table-cell office:value-type="string">
            <text:p>CONSTANS</text:p>
          </table:table-cell>
          <table:table-cell office:value-type="string">
            <text:p>Françoise</text:p>
          </table:table-cell>
          <table:table-cell table:number-columns-repeated="4"/>
          <table:table-cell office:value-type="string">
            <text:p>André</text:p>
          </table:table-cell>
          <table:table-cell office:value-type="string">
            <text:p>Fermier</text:p>
          </table:table-cell>
          <table:table-cell office:value-type="string">
            <text:p>de l'Adrech</text:p>
          </table:table-cell>
          <table:table-cell office:value-type="string">
            <text:p>SAPPE</text:p>
          </table:table-cell>
          <table:table-cell office:value-type="string">
            <text:p>Gabrielle</text:p>
          </table:table-cell>
          <table:table-cell/>
          <table:table-cell office:value-type="string">
            <text:p>CONSTANS</text:p>
          </table:table-cell>
          <table:table-cell office:value-type="string">
            <text:p>Gaspard</text:p>
          </table:table-cell>
          <table:table-cell table:number-columns-repeated="6"/>
          <table:table-cell office:value-type="string">
            <text:p>1MIEC138R1 <text:s text:c="2"/>013 d2</text:p>
          </table:table-cell>
          <table:table-cell office:value-type="string">
            <text:p><text:a xlink:href="http://www.archives.var.fr/ark:/73531/s00512dd25380ef8/512dd25382c39">http://www.archives.var.fr/ark:/73531/s00512dd25380ef8/512dd25382c3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1-12-04">
            <text:p>4 déc. 1741</text:p>
          </table:table-cell>
          <table:table-cell office:value-type="string">
            <text:p>CONSTANS</text:p>
          </table:table-cell>
          <table:table-cell office:value-type="string">
            <text:p>Joseph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la bastide de l'Adrech</text:p>
          </table:table-cell>
          <table:table-cell office:value-type="string">
            <text:p>VACHIER</text:p>
          </table:table-cell>
          <table:table-cell office:value-type="string">
            <text:p>Rousseline</text:p>
          </table:table-cell>
          <table:table-cell table:number-columns-repeated="9"/>
          <table:table-cell office:value-type="string">
            <text:p>1MIEC138R1 <text:s text:c="2"/>017 d2</text:p>
          </table:table-cell>
          <table:table-cell office:value-type="string">
            <text:p><text:a xlink:href="http://www.archives.var.fr/ark:/73531/s00512dd25380ef8/512dd25383544">http://www.archives.var.fr/ark:/73531/s00512dd25380ef8/512dd2538354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4-02-27">
            <text:p>27 févr. 1744</text:p>
          </table:table-cell>
          <table:table-cell office:value-type="string">
            <text:p>CONSTANS</text:p>
          </table:table-cell>
          <table:table-cell office:value-type="string">
            <text:p>Jean Joseph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la bastide de l'Adrech</text:p>
          </table:table-cell>
          <table:table-cell office:value-type="string">
            <text:p>VACHIER</text:p>
          </table:table-cell>
          <table:table-cell office:value-type="string">
            <text:p>Rousseline</text:p>
          </table:table-cell>
          <table:table-cell table:number-columns-repeated="3"/>
          <table:table-cell office:value-type="string">
            <text:p>CONSTANS</text:p>
          </table:table-cell>
          <table:table-cell office:value-type="string">
            <text:p>Antoine</text:p>
          </table:table-cell>
          <table:table-cell/>
          <table:table-cell office:value-type="string">
            <text:p>CONSTANS</text:p>
          </table:table-cell>
          <table:table-cell office:value-type="string">
            <text:p>Anne</text:p>
          </table:table-cell>
          <table:table-cell office:value-type="string">
            <text:p>d'Artignosc</text:p>
          </table:table-cell>
          <table:table-cell office:value-type="string">
            <text:p>1MIEC138R1 <text:s text:c="2"/>025 g1</text:p>
          </table:table-cell>
          <table:table-cell office:value-type="string">
            <text:p><text:a xlink:href="http://www.archives.var.fr/ark:/73531/s00512dd25380ef8/512dd253847e4">http://www.archives.var.fr/ark:/73531/s00512dd25380ef8/512dd253847e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4-11-08">
            <text:p>8 nov. 1744</text:p>
          </table:table-cell>
          <table:table-cell office:value-type="string">
            <text:p>CONSTANS</text:p>
          </table:table-cell>
          <table:table-cell office:value-type="string">
            <text:p>Marguerite</text:p>
          </table:table-cell>
          <table:table-cell table:number-columns-repeated="4"/>
          <table:table-cell office:value-type="string">
            <text:p>Blaise</text:p>
          </table:table-cell>
          <table:table-cell office:value-type="string">
            <text:p>Fermier</text:p>
          </table:table-cell>
          <table:table-cell office:value-type="string">
            <text:p>de la bastide de l'Adrech</text:p>
          </table:table-cell>
          <table:table-cell office:value-type="string">
            <text:p>DAUPHIN</text:p>
          </table:table-cell>
          <table:table-cell office:value-type="string">
            <text:p>Magdeleine</text:p>
          </table:table-cell>
          <table:table-cell table:number-columns-repeated="3"/>
          <table:table-cell office:value-type="string">
            <text:p>CONSTANS</text:p>
          </table:table-cell>
          <table:table-cell office:value-type="string">
            <text:p>André</text:p>
          </table:table-cell>
          <table:table-cell office:value-type="string">
            <text:p>Aïeul</text:p>
          </table:table-cell>
          <table:table-cell office:value-type="string">
            <text:p>VACHIER</text:p>
          </table:table-cell>
          <table:table-cell office:value-type="string">
            <text:p>Marguerite</text:p>
          </table:table-cell>
          <table:table-cell office:value-type="string">
            <text:p>aïeule</text:p>
          </table:table-cell>
          <table:table-cell office:value-type="string">
            <text:p>1MIEC138R1 <text:s text:c="2"/>025 d2</text:p>
          </table:table-cell>
          <table:table-cell office:value-type="string">
            <text:p><text:a xlink:href="http://www.archives.var.fr/ark:/73531/s00512dd25380ef8/512dd253847e4">http://www.archives.var.fr/ark:/73531/s00512dd25380ef8/512dd253847e4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5-10-09">
            <text:p>9 oct. 1745</text:p>
          </table:table-cell>
          <table:table-cell office:value-type="string">
            <text:p>CONSTANS</text:p>
          </table:table-cell>
          <table:table-cell office:value-type="string">
            <text:p>Marguerite</text:p>
          </table:table-cell>
          <table:table-cell/>
          <table:table-cell office:value-type="string">
            <text:p>11m</text:p>
          </table:table-cell>
          <table:table-cell table:number-columns-repeated="2"/>
          <table:table-cell office:value-type="string">
            <text:p>Blaise</text:p>
          </table:table-cell>
          <table:table-cell office:value-type="string">
            <text:p>Fermier</text:p>
          </table:table-cell>
          <table:table-cell office:value-type="string">
            <text:p>de la bastide de l'Adrech</text:p>
          </table:table-cell>
          <table:table-cell table:number-columns-repeated="11"/>
          <table:table-cell office:value-type="string">
            <text:p>1MIEC138R1 <text:s text:c="2"/>028 g2</text:p>
          </table:table-cell>
          <table:table-cell office:value-type="string">
            <text:p><text:a xlink:href="http://www.archives.var.fr/ark:/73531/s00512dd25380ef8/512dd25384ef4">http://www.archives.var.fr/ark:/73531/s00512dd25380ef8/512dd25384ef4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5-12-23">
            <text:p>23 déc. 1745</text:p>
          </table:table-cell>
          <table:table-cell office:value-type="string">
            <text:p>CONSTANS</text:p>
          </table:table-cell>
          <table:table-cell office:value-type="string">
            <text:p>André</text:p>
          </table:table-cell>
          <table:table-cell office:value-type="string">
            <text:p>Artignosc</text:p>
          </table:table-cell>
          <table:table-cell office:value-type="string">
            <text:p>~75</text:p>
          </table:table-cell>
          <table:table-cell office:value-type="string">
            <text:p>Fermier</text:p>
          </table:table-cell>
          <table:table-cell office:value-type="string">
            <text:p>de la bastide de l'Adrech</text:p>
          </table:table-cell>
          <table:table-cell table:number-columns-repeated="14"/>
          <table:table-cell office:value-type="string">
            <text:p>1MIEC138R1 <text:s text:c="2"/>028 g2</text:p>
          </table:table-cell>
          <table:table-cell office:value-type="string">
            <text:p><text:a xlink:href="http://www.archives.var.fr/ark:/73531/s00512dd25380ef8/512dd25384ef4">http://www.archives.var.fr/ark:/73531/s00512dd25380ef8/512dd25384ef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7-01-24">
            <text:p>24 janv. 1747</text:p>
          </table:table-cell>
          <table:table-cell office:value-type="string">
            <text:p>CONSTANS</text:p>
          </table:table-cell>
          <table:table-cell office:value-type="string">
            <text:p>Marie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la bastide de l'Adrech</text:p>
          </table:table-cell>
          <table:table-cell office:value-type="string">
            <text:p>VACHIER</text:p>
          </table:table-cell>
          <table:table-cell office:value-type="string">
            <text:p>Rousseline</text:p>
          </table:table-cell>
          <table:table-cell table:number-columns-repeated="3"/>
          <table:table-cell office:value-type="string">
            <text:p>SAINT MARTIN</text:p>
          </table:table-cell>
          <table:table-cell office:value-type="string">
            <text:p>Louis</text:p>
          </table:table-cell>
          <table:table-cell/>
          <table:table-cell office:value-type="string">
            <text:p>SIMIAN</text:p>
          </table:table-cell>
          <table:table-cell office:value-type="string">
            <text:p>Marie</text:p>
          </table:table-cell>
          <table:table-cell/>
          <table:table-cell office:value-type="string">
            <text:p>1MIEC138R1 <text:s text:c="2"/>030 d1</text:p>
          </table:table-cell>
          <table:table-cell office:value-type="string">
            <text:p><text:a xlink:href="http://www.archives.var.fr/ark:/73531/s00512dd25380ef8/512dd253853b8">http://www.archives.var.fr/ark:/73531/s00512dd25380ef8/512dd253853b8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9-05-23">
            <text:p>23 mai 1749</text:p>
          </table:table-cell>
          <table:table-cell office:value-type="string">
            <text:p>CONSTANS</text:p>
          </table:table-cell>
          <table:table-cell office:value-type="string">
            <text:p>Louis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la bastide de l'Adrech</text:p>
          </table:table-cell>
          <table:table-cell office:value-type="string">
            <text:p>VACHIER</text:p>
          </table:table-cell>
          <table:table-cell office:value-type="string">
            <text:p>Rousseline</text:p>
          </table:table-cell>
          <table:table-cell table:number-columns-repeated="9"/>
          <table:table-cell office:value-type="string">
            <text:p>1MIEC138R1 <text:s text:c="2"/>037 d1</text:p>
          </table:table-cell>
          <table:table-cell office:value-type="string">
            <text:p><text:a xlink:href="http://www.archives.var.fr/ark:/73531/s00512dd25380ef8/512dd253864c5">http://www.archives.var.fr/ark:/73531/s00512dd25380ef8/512dd253864c5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1-08-20">
            <text:p>20 août 1751</text:p>
          </table:table-cell>
          <table:table-cell office:value-type="string">
            <text:p>CONSTANS</text:p>
          </table:table-cell>
          <table:table-cell office:value-type="string">
            <text:p>Jean Baptiste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la bastide de L'Adrech</text:p>
          </table:table-cell>
          <table:table-cell office:value-type="string">
            <text:p>VACHIER</text:p>
          </table:table-cell>
          <table:table-cell office:value-type="string">
            <text:p>Rousseline</text:p>
          </table:table-cell>
          <table:table-cell table:number-columns-repeated="3"/>
          <table:table-cell office:value-type="string">
            <text:p>SIMIAN</text:p>
          </table:table-cell>
          <table:table-cell office:value-type="string">
            <text:p>Jean</text:p>
          </table:table-cell>
          <table:table-cell office:value-type="string">
            <text:p>Signe l'acte </text:p>
          </table:table-cell>
          <table:table-cell office:value-type="string">
            <text:p>MEISSEL</text:p>
          </table:table-cell>
          <table:table-cell office:value-type="string">
            <text:p>Marguerite</text:p>
          </table:table-cell>
          <table:table-cell/>
          <table:table-cell office:value-type="string">
            <text:p>1MIEC139R1 <text:s text:c="2"/>007 g2</text:p>
          </table:table-cell>
          <table:table-cell office:value-type="string">
            <text:p><text:a xlink:href="http://www.archives.var.fr/ark:/73531/s00512dd25386c1e/512dd25387c06">http://www.archives.var.fr/ark:/73531/s00512dd25386c1e/512dd25387c06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3-09-30">
            <text:p>30 sept. 1753</text:p>
          </table:table-cell>
          <table:table-cell office:value-type="string">
            <text:p>CONSTANS</text:p>
          </table:table-cell>
          <table:table-cell office:value-type="string">
            <text:p>Michel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VACHIER</text:p>
          </table:table-cell>
          <table:table-cell office:value-type="string">
            <text:p>Rousseline</text:p>
          </table:table-cell>
          <table:table-cell table:number-columns-repeated="3"/>
          <table:table-cell office:value-type="string">
            <text:p>VACHIER</text:p>
          </table:table-cell>
          <table:table-cell office:value-type="string">
            <text:p>Théophile</text:p>
          </table:table-cell>
          <table:table-cell/>
          <table:table-cell office:value-type="string">
            <text:p>JAUBERT</text:p>
          </table:table-cell>
          <table:table-cell office:value-type="string">
            <text:p>Marie</text:p>
          </table:table-cell>
          <table:table-cell/>
          <table:table-cell office:value-type="string">
            <text:p>1MIEC139R1 <text:s text:c="2"/>011 d1</text:p>
          </table:table-cell>
          <table:table-cell office:value-type="string">
            <text:p><text:a xlink:href="http://www.archives.var.fr/ark:/73531/s00512dd25386c1e/512dd253884ec">http://www.archives.var.fr/ark:/73531/s00512dd25386c1e/512dd253884ec</text:a> 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55-02-10">
            <text:p>10 févr. 1755</text:p>
          </table:table-cell>
          <table:table-cell office:value-type="string">
            <text:p>CONSTANS</text:p>
          </table:table-cell>
          <table:table-cell office:value-type="string">
            <text:p>Gabrielle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Ménager</text:p>
          </table:table-cell>
          <table:table-cell office:value-type="string">
            <text:p>à la bastide de l'Adrech depuis 30 ans. D'Artignosc</text:p>
          </table:table-cell>
          <table:table-cell office:value-type="string">
            <text:p>VACHIER</text:p>
          </table:table-cell>
          <table:table-cell office:value-type="string">
            <text:p>Rossoline</text:p>
          </table:table-cell>
          <table:table-cell/>
          <table:table-cell office:value-type="string">
            <text:p>JAUBERT</text:p>
          </table:table-cell>
          <table:table-cell office:value-type="string">
            <text:p>Joseph</text:p>
          </table:table-cell>
          <table:table-cell table:number-columns-repeated="6"/>
          <table:table-cell office:value-type="string">
            <text:p>1MIEC139R1 <text:s text:c="2"/>015 g1</text:p>
          </table:table-cell>
          <table:table-cell office:value-type="string">
            <text:p><text:a xlink:href="http://www.archives.var.fr/ark:/73531/s00512dd25386c1e/512dd25388df5">http://www.archives.var.fr/ark:/73531/s00512dd25386c1e/512dd25388df5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5-04-27">
            <text:p>27 avr. 1755</text:p>
          </table:table-cell>
          <table:table-cell office:value-type="string">
            <text:p>CONSTANS</text:p>
          </table:table-cell>
          <table:table-cell office:value-type="string">
            <text:p>Rossoline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VACHIER</text:p>
          </table:table-cell>
          <table:table-cell office:value-type="string">
            <text:p>Rossoline</text:p>
          </table:table-cell>
          <table:table-cell table:number-columns-repeated="3"/>
          <table:table-cell office:value-type="string">
            <text:p>JAUBERT</text:p>
          </table:table-cell>
          <table:table-cell office:value-type="string">
            <text:p>Joseph</text:p>
          </table:table-cell>
          <table:table-cell/>
          <table:table-cell office:value-type="string">
            <text:p>CONSTANS</text:p>
          </table:table-cell>
          <table:table-cell office:value-type="string">
            <text:p>Françon</text:p>
          </table:table-cell>
          <table:table-cell/>
          <table:table-cell office:value-type="string">
            <text:p>1MIEC139R1 <text:s text:c="2"/>015 d1</text:p>
          </table:table-cell>
          <table:table-cell office:value-type="string">
            <text:p><text:a xlink:href="http://www.archives.var.fr/ark:/73531/s00512dd25386c1e/512dd25388df5">http://www.archives.var.fr/ark:/73531/s00512dd25386c1e/512dd25388df5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58-01-06">
            <text:p>6 janv. 1758</text:p>
          </table:table-cell>
          <table:table-cell office:value-type="string">
            <text:p>CONSTANS</text:p>
          </table:table-cell>
          <table:table-cell office:value-type="string">
            <text:p>Françoise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Ménager</text:p>
          </table:table-cell>
          <table:table-cell/>
          <table:table-cell office:value-type="string">
            <text:p>VACHIER</text:p>
          </table:table-cell>
          <table:table-cell office:value-type="string">
            <text:p>Rossoline</text:p>
          </table:table-cell>
          <table:table-cell/>
          <table:table-cell office:value-type="string">
            <text:p>HUGOLIN</text:p>
          </table:table-cell>
          <table:table-cell office:value-type="string">
            <text:p>François</text:p>
          </table:table-cell>
          <table:table-cell table:number-columns-repeated="6"/>
          <table:table-cell office:value-type="string">
            <text:p>1MIEC139R1 <text:s text:c="2"/>020 d1</text:p>
          </table:table-cell>
          <table:table-cell office:value-type="string">
            <text:p><text:a xlink:href="http://www.archives.var.fr/ark:/73531/s00512dd25386c1e/512dd25389711">http://www.archives.var.fr/ark:/73531/s00512dd25386c1e/512dd25389711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64-02-13">
            <text:p>13 févr. 1764</text:p>
          </table:table-cell>
          <table:table-cell office:value-type="string">
            <text:p>CONSTANS</text:p>
          </table:table-cell>
          <table:table-cell office:value-type="string">
            <text:p>Marguerite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VACHIER</text:p>
          </table:table-cell>
          <table:table-cell office:value-type="string">
            <text:p>Rossoline</text:p>
          </table:table-cell>
          <table:table-cell/>
          <table:table-cell office:value-type="string">
            <text:p>FAUCHIER</text:p>
          </table:table-cell>
          <table:table-cell office:value-type="string">
            <text:p>Jean Baptiste</text:p>
          </table:table-cell>
          <table:table-cell table:number-columns-repeated="6"/>
          <table:table-cell office:value-type="string">
            <text:p>1MIEC139R1 <text:s text:c="2"/>032 d1</text:p>
          </table:table-cell>
          <table:table-cell office:value-type="string">
            <text:p><text:a xlink:href="http://www.archives.var.fr/ark:/73531/s00512dd25386c1e/512dd2538b5d9">http://www.archives.var.fr/ark:/73531/s00512dd25386c1e/512dd2538b5d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4-11-05">
            <text:p>5 nov. 1764</text:p>
          </table:table-cell>
          <table:table-cell office:value-type="string">
            <text:p>CONSTANS</text:p>
          </table:table-cell>
          <table:table-cell office:value-type="string">
            <text:p>Marie Rose</text:p>
          </table:table-cell>
          <table:table-cell table:number-columns-repeated="4"/>
          <table:table-cell office:value-type="string">
            <text:p>Jean</text:p>
          </table:table-cell>
          <table:table-cell/>
          <table:table-cell office:value-type="string">
            <text:p>résidant à la bastide de l'Adrech</text:p>
          </table:table-cell>
          <table:table-cell office:value-type="string">
            <text:p>SAPPE</text:p>
          </table:table-cell>
          <table:table-cell office:value-type="string">
            <text:p>Reine</text:p>
          </table:table-cell>
          <table:table-cell table:number-columns-repeated="3"/>
          <table:table-cell office:value-type="string">
            <text:p>CONSTANS</text:p>
          </table:table-cell>
          <table:table-cell office:value-type="string">
            <text:p>Jean</text:p>
          </table:table-cell>
          <table:table-cell office:value-type="string">
            <text:p>Son grand-père</text:p>
          </table:table-cell>
          <table:table-cell office:value-type="string">
            <text:p>SIMON</text:p>
          </table:table-cell>
          <table:table-cell office:value-type="string">
            <text:p>Christine</text:p>
          </table:table-cell>
          <table:table-cell office:value-type="string">
            <text:p>Sa grand-mère maternelle</text:p>
          </table:table-cell>
          <table:table-cell office:value-type="string">
            <text:p>1MIEC139R1 <text:s text:c="2"/>033 d1</text:p>
          </table:table-cell>
          <table:table-cell office:value-type="string">
            <text:p><text:a xlink:href="http://www.archives.var.fr/ark:/73531/s00512dd25386c1e/512dd2538b849">http://www.archives.var.fr/ark:/73531/s00512dd25386c1e/512dd2538b849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66-11-24">
            <text:p>24 nov. 1766</text:p>
          </table:table-cell>
          <table:table-cell office:value-type="string">
            <text:p>CONSTANS</text:p>
          </table:table-cell>
          <table:table-cell office:value-type="string">
            <text:p>Marie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VACHIER</text:p>
          </table:table-cell>
          <table:table-cell office:value-type="string">
            <text:p>Rossoline</text:p>
          </table:table-cell>
          <table:table-cell/>
          <table:table-cell office:value-type="string">
            <text:p>(FERMIEU)</text:p>
          </table:table-cell>
          <table:table-cell office:value-type="string">
            <text:p>Jean Balthasar</text:p>
          </table:table-cell>
          <table:table-cell table:number-columns-repeated="6"/>
          <table:table-cell office:value-type="string">
            <text:p>1MIEC139R1 <text:s text:c="2"/>037 d2</text:p>
          </table:table-cell>
          <table:table-cell office:value-type="string">
            <text:p><text:a xlink:href="http://www.archives.var.fr/ark:/73531/s00512dd25386c1e/512dd2538c21b">http://www.archives.var.fr/ark:/73531/s00512dd25386c1e/512dd2538c21b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7-01-20">
            <text:p>20 janv. 1767</text:p>
          </table:table-cell>
          <table:table-cell office:value-type="string">
            <text:p>CONSTANS</text:p>
          </table:table-cell>
          <table:table-cell office:value-type="string">
            <text:p>Marie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SAPPE</text:p>
          </table:table-cell>
          <table:table-cell office:value-type="string">
            <text:p>Reine</text:p>
          </table:table-cell>
          <table:table-cell table:number-columns-repeated="3"/>
          <table:table-cell office:value-type="string">
            <text:p>FARMIOU</text:p>
          </table:table-cell>
          <table:table-cell office:value-type="string">
            <text:p>Balthasar</text:p>
          </table:table-cell>
          <table:table-cell/>
          <table:table-cell office:value-type="string">
            <text:p>CONSTANS</text:p>
          </table:table-cell>
          <table:table-cell office:value-type="string">
            <text:p>Marie</text:p>
          </table:table-cell>
          <table:table-cell/>
          <table:table-cell office:value-type="string">
            <text:p>1MIEC139R1 <text:s text:c="2"/>038 d1</text:p>
          </table:table-cell>
          <table:table-cell office:value-type="string">
            <text:p><text:a xlink:href="http://www.archives.var.fr/ark:/73531/s00512dd25386c1e/512dd2538c499">http://www.archives.var.fr/ark:/73531/s00512dd25386c1e/512dd2538c49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8-02-18">
            <text:p>18 févr. 1768</text:p>
          </table:table-cell>
          <table:table-cell office:value-type="string">
            <text:p>CONSTANS</text:p>
          </table:table-cell>
          <table:table-cell office:value-type="string">
            <text:p>Joseph Jean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BAGARRI</text:p>
          </table:table-cell>
          <table:table-cell office:value-type="string">
            <text:p>Elisabeth</text:p>
          </table:table-cell>
          <table:table-cell table:number-columns-repeated="3"/>
          <table:table-cell office:value-type="string">
            <text:p>QUINSSON</text:p>
          </table:table-cell>
          <table:table-cell office:value-type="string">
            <text:p>Jean Antoine</text:p>
          </table:table-cell>
          <table:table-cell office:value-type="string">
            <text:p>Signe l'acte </text:p>
          </table:table-cell>
          <table:table-cell office:value-type="string">
            <text:p>ROUX</text:p>
          </table:table-cell>
          <table:table-cell office:value-type="string">
            <text:p>Magdeleine</text:p>
          </table:table-cell>
          <table:table-cell/>
          <table:table-cell office:value-type="string">
            <text:p>1MIEC139R1 <text:s text:c="2"/>041 g1</text:p>
          </table:table-cell>
          <table:table-cell office:value-type="string">
            <text:p><text:a xlink:href="http://www.archives.var.fr/ark:/73531/s00512dd25386c1e/512dd2538cc21">http://www.archives.var.fr/ark:/73531/s00512dd25386c1e/512dd2538cc21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9-05-04">
            <text:p>4 mai 1769</text:p>
          </table:table-cell>
          <table:table-cell office:value-type="string">
            <text:p>CONSTANS</text:p>
          </table:table-cell>
          <table:table-cell office:value-type="string">
            <text:p>Gabrielle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SAPPE</text:p>
          </table:table-cell>
          <table:table-cell office:value-type="string">
            <text:p>Reine</text:p>
          </table:table-cell>
          <table:table-cell table:number-columns-repeated="3"/>
          <table:table-cell office:value-type="string">
            <text:p>DAUPHIN</text:p>
          </table:table-cell>
          <table:table-cell office:value-type="string">
            <text:p>Pierre</text:p>
          </table:table-cell>
          <table:table-cell office:value-type="string">
            <text:p>Fermier de La Nouguière</text:p>
          </table:table-cell>
          <table:table-cell office:value-type="string">
            <text:p>DENANS</text:p>
          </table:table-cell>
          <table:table-cell office:value-type="string">
            <text:p>Marguerite</text:p>
          </table:table-cell>
          <table:table-cell/>
          <table:table-cell office:value-type="string">
            <text:p>1MIEC139R1 <text:s text:c="2"/>043 g2</text:p>
          </table:table-cell>
          <table:table-cell office:value-type="string">
            <text:p><text:a xlink:href="http://www.archives.var.fr/ark:/73531/s00512dd25386c1e/512dd2538d137">http://www.archives.var.fr/ark:/73531/s00512dd25386c1e/512dd2538d137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9-08-05">
            <text:p>5 août 1769</text:p>
          </table:table-cell>
          <table:table-cell office:value-type="string">
            <text:p>CONSTANS</text:p>
          </table:table-cell>
          <table:table-cell office:value-type="string">
            <text:p>Jean François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BAGARRI</text:p>
          </table:table-cell>
          <table:table-cell office:value-type="string">
            <text:p>Elisabeth</text:p>
          </table:table-cell>
          <table:table-cell table:number-columns-repeated="3"/>
          <table:table-cell office:value-type="string">
            <text:p>CONSTANS</text:p>
          </table:table-cell>
          <table:table-cell office:value-type="string">
            <text:p>Joseph</text:p>
          </table:table-cell>
          <table:table-cell office:value-type="string">
            <text:p>Son oncle paternel</text:p>
          </table:table-cell>
          <table:table-cell office:value-type="string">
            <text:p>BAGARRI</text:p>
          </table:table-cell>
          <table:table-cell office:value-type="string">
            <text:p>Elisabeth</text:p>
          </table:table-cell>
          <table:table-cell/>
          <table:table-cell office:value-type="string">
            <text:p>1MIEC139R1 <text:s text:c="2"/>043 d2</text:p>
          </table:table-cell>
          <table:table-cell office:value-type="string">
            <text:p><text:a xlink:href="http://www.archives.var.fr/ark:/73531/s00512dd25386c1e/512dd2538d137">http://www.archives.var.fr/ark:/73531/s00512dd25386c1e/512dd2538d137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72-04-04">
            <text:p>4 avr. 1772</text:p>
          </table:table-cell>
          <table:table-cell office:value-type="string">
            <text:p>CONSTANS</text:p>
          </table:table-cell>
          <table:table-cell office:value-type="string">
            <text:p>Thérèse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rentiers de Mérendole</text:p>
          </table:table-cell>
          <table:table-cell office:value-type="string">
            <text:p>SAPPE</text:p>
          </table:table-cell>
          <table:table-cell office:value-type="string">
            <text:p>Reine</text:p>
          </table:table-cell>
          <table:table-cell table:number-columns-repeated="3"/>
          <table:table-cell office:value-type="string">
            <text:p>CONSTANS</text:p>
          </table:table-cell>
          <table:table-cell office:value-type="string">
            <text:p>Joseph</text:p>
          </table:table-cell>
          <table:table-cell office:value-type="string">
            <text:p>Son oncle maternel (?)</text:p>
          </table:table-cell>
          <table:table-cell office:value-type="string">
            <text:p>BERNARD</text:p>
          </table:table-cell>
          <table:table-cell office:value-type="string">
            <text:p>Thérèse</text:p>
          </table:table-cell>
          <table:table-cell office:value-type="string">
            <text:p>Epouse de Joseph Constans</text:p>
          </table:table-cell>
          <table:table-cell office:value-type="string">
            <text:p>1MIEC139R1 <text:s text:c="2"/>048 d2</text:p>
          </table:table-cell>
          <table:table-cell office:value-type="string">
            <text:p><text:a xlink:href="http://www.archives.var.fr/ark:/73531/s00512dd25386c1e/512dd2538dde6">http://www.archives.var.fr/ark:/73531/s00512dd25386c1e/512dd2538dde6</text:a> 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72-11-23">
            <text:p>23 nov. 1772</text:p>
          </table:table-cell>
          <table:table-cell office:value-type="string">
            <text:p>CONSTANS</text:p>
          </table:table-cell>
          <table:table-cell office:value-type="string">
            <text:p>Rossoline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Ménager</text:p>
          </table:table-cell>
          <table:table-cell/>
          <table:table-cell office:value-type="string">
            <text:p>VACHIER</text:p>
          </table:table-cell>
          <table:table-cell office:value-type="string">
            <text:p>Rossoline</text:p>
          </table:table-cell>
          <table:table-cell/>
          <table:table-cell office:value-type="string">
            <text:p>BOURGUIGNON</text:p>
          </table:table-cell>
          <table:table-cell office:value-type="string">
            <text:p>Joseph</text:p>
          </table:table-cell>
          <table:table-cell table:number-columns-repeated="6"/>
          <table:table-cell office:value-type="string">
            <text:p>1MIEC139R1 <text:s text:c="2"/>049 g2</text:p>
          </table:table-cell>
          <table:table-cell office:value-type="string">
            <text:p><text:a xlink:href="http://www.archives.var.fr/ark:/73531/s00512dd25386c1e/512dd2538e074">http://www.archives.var.fr/ark:/73531/s00512dd25386c1e/512dd2538e07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75-12-13">
            <text:p>13 déc. 1775</text:p>
          </table:table-cell>
          <table:table-cell office:value-type="string">
            <text:p>CONSTANS</text:p>
          </table:table-cell>
          <table:table-cell office:value-type="string">
            <text:p>Jean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Mérendole</text:p>
          </table:table-cell>
          <table:table-cell office:value-type="string">
            <text:p>SAPPE</text:p>
          </table:table-cell>
          <table:table-cell office:value-type="string">
            <text:p>Reine</text:p>
          </table:table-cell>
          <table:table-cell table:number-columns-repeated="3"/>
          <table:table-cell office:value-type="string">
            <text:p>MATTY</text:p>
          </table:table-cell>
          <table:table-cell office:value-type="string">
            <text:p>Balthasar</text:p>
          </table:table-cell>
          <table:table-cell office:value-type="string">
            <text:p>Signe l'acte </text:p>
          </table:table-cell>
          <table:table-cell office:value-type="string">
            <text:p>DAUPHIN</text:p>
          </table:table-cell>
          <table:table-cell office:value-type="string">
            <text:p>Gabrielle</text:p>
          </table:table-cell>
          <table:table-cell/>
          <table:table-cell office:value-type="string">
            <text:p>1MIEC139R1 <text:s text:c="2"/>055 d1</text:p>
          </table:table-cell>
          <table:table-cell office:value-type="string">
            <text:p><text:a xlink:href="http://www.archives.var.fr/ark:/73531/s00512dd25386c1e/512dd2538f043">http://www.archives.var.fr/ark:/73531/s00512dd25386c1e/512dd2538f043</text:a> 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77-02-05">
            <text:p>5 févr. 1777</text:p>
          </table:table-cell>
          <table:table-cell office:value-type="string">
            <text:p>CONSTANS</text:p>
          </table:table-cell>
          <table:table-cell office:value-type="string">
            <text:p>Louis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Ménager</text:p>
          </table:table-cell>
          <table:table-cell/>
          <table:table-cell office:value-type="string">
            <text:p>VACHIER</text:p>
          </table:table-cell>
          <table:table-cell office:value-type="string">
            <text:p>Rossoline</text:p>
          </table:table-cell>
          <table:table-cell/>
          <table:table-cell office:value-type="string">
            <text:p>RAMBERT</text:p>
          </table:table-cell>
          <table:table-cell office:value-type="string">
            <text:p>Catherine</text:p>
          </table:table-cell>
          <table:table-cell table:number-columns-repeated="6"/>
          <table:table-cell office:value-type="string">
            <text:p>1MIEC139R1 <text:s text:c="2"/>059 g1</text:p>
          </table:table-cell>
          <table:table-cell office:value-type="string">
            <text:p><text:a xlink:href="http://www.archives.var.fr/ark:/73531/s00512dd25386c1e/512dd2538f838">http://www.archives.var.fr/ark:/73531/s00512dd25386c1e/512dd2538f838</text:a> 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77-11-23">
            <text:p>23 nov. 1777</text:p>
          </table:table-cell>
          <table:table-cell office:value-type="string">
            <text:p>CONSTANS</text:p>
          </table:table-cell>
          <table:table-cell office:value-type="string">
            <text:p>Reine</text:p>
          </table:table-cell>
          <table:table-cell table:number-columns-repeated="4"/>
          <table:table-cell office:value-type="string">
            <text:p>Louis</text:p>
          </table:table-cell>
          <table:table-cell/>
          <table:table-cell office:value-type="string">
            <text:p>Demeurant à la bastide de l'Adrech</text:p>
          </table:table-cell>
          <table:table-cell office:value-type="string">
            <text:p>RAMBERT</text:p>
          </table:table-cell>
          <table:table-cell office:value-type="string">
            <text:p>Catherine</text:p>
          </table:table-cell>
          <table:table-cell table:number-columns-repeated="3"/>
          <table:table-cell office:value-type="string">
            <text:p>RAMBERT</text:p>
          </table:table-cell>
          <table:table-cell office:value-type="string">
            <text:p>Jean</text:p>
          </table:table-cell>
          <table:table-cell office:value-type="string">
            <text:p>Son grand-père maternel</text:p>
          </table:table-cell>
          <table:table-cell office:value-type="string">
            <text:p>SAPPE</text:p>
          </table:table-cell>
          <table:table-cell office:value-type="string">
            <text:p>Reine</text:p>
          </table:table-cell>
          <table:table-cell office:value-type="string">
            <text:p>Femme du fermier de Mérendole, sa tante germaine</text:p>
          </table:table-cell>
          <table:table-cell office:value-type="string">
            <text:p>1MIEC139R1 <text:s text:c="2"/>060 g1</text:p>
          </table:table-cell>
          <table:table-cell office:value-type="string">
            <text:p><text:a xlink:href="http://www.archives.var.fr/ark:/73531/s00512dd25386c1e/512dd2538fd70">http://www.archives.var.fr/ark:/73531/s00512dd25386c1e/512dd2538fd70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78-07-08">
            <text:p>8 juil. 1778</text:p>
          </table:table-cell>
          <table:table-cell office:value-type="string">
            <text:p>CONSTANS</text:p>
          </table:table-cell>
          <table:table-cell office:value-type="string">
            <text:p>André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Mérendole</text:p>
          </table:table-cell>
          <table:table-cell office:value-type="string">
            <text:p>SAPPE</text:p>
          </table:table-cell>
          <table:table-cell office:value-type="string">
            <text:p>Reine</text:p>
          </table:table-cell>
          <table:table-cell table:number-columns-repeated="3"/>
          <table:table-cell office:value-type="string">
            <text:p>CONSTANS</text:p>
          </table:table-cell>
          <table:table-cell office:value-type="string">
            <text:p>Michel</text:p>
          </table:table-cell>
          <table:table-cell/>
          <table:table-cell office:value-type="string">
            <text:p>SAPPE</text:p>
          </table:table-cell>
          <table:table-cell office:value-type="string">
            <text:p>Thérèse</text:p>
          </table:table-cell>
          <table:table-cell/>
          <table:table-cell office:value-type="string">
            <text:p>1MIEC139R1 <text:s text:c="2"/>061 g1</text:p>
          </table:table-cell>
          <table:table-cell office:value-type="string">
            <text:p><text:a xlink:href="http://www.archives.var.fr/ark:/73531/s00512dd25386c1e/512dd25390010">http://www.archives.var.fr/ark:/73531/s00512dd25386c1e/512dd25390010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78-08-27">
            <text:p>27 août 1778</text:p>
          </table:table-cell>
          <table:table-cell office:value-type="string">
            <text:p>CONSTANS</text:p>
          </table:table-cell>
          <table:table-cell office:value-type="string">
            <text:p>Rossoline</text:p>
          </table:table-cell>
          <table:table-cell/>
          <table:table-cell office:value-type="float" office:value="24">
            <text:p>24</text:p>
          </table:table-cell>
          <table:table-cell table:number-columns-repeated="8"/>
          <table:table-cell office:value-type="string">
            <text:p>BOURGUIGNON</text:p>
          </table:table-cell>
          <table:table-cell office:value-type="string">
            <text:p>Joseph</text:p>
          </table:table-cell>
          <table:table-cell table:number-columns-repeated="6"/>
          <table:table-cell office:value-type="string">
            <text:p>1MIEC139R1 <text:s text:c="2"/>061 g1</text:p>
          </table:table-cell>
          <table:table-cell office:value-type="string">
            <text:p><text:a xlink:href="http://www.archives.var.fr/ark:/73531/s00512dd25386c1e/512dd25390010">http://www.archives.var.fr/ark:/73531/s00512dd25386c1e/512dd25390010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79-04-01">
            <text:p>1 avr. 1779</text:p>
          </table:table-cell>
          <table:table-cell office:value-type="string">
            <text:p>CONSTANS</text:p>
          </table:table-cell>
          <table:table-cell office:value-type="string">
            <text:p>Thérèse Chrétienne</text:p>
          </table:table-cell>
          <table:table-cell table:number-columns-repeated="4"/>
          <table:table-cell office:value-type="string">
            <text:p>Louis</text:p>
          </table:table-cell>
          <table:table-cell table:number-columns-repeated="2"/>
          <table:table-cell office:value-type="string">
            <text:p>RAMBERT</text:p>
          </table:table-cell>
          <table:table-cell office:value-type="string">
            <text:p>Catherine Dauphine</text:p>
          </table:table-cell>
          <table:table-cell table:number-columns-repeated="3"/>
          <table:table-cell office:value-type="string">
            <text:p>CONSTANS</text:p>
          </table:table-cell>
          <table:table-cell office:value-type="string">
            <text:p>Jean Baptiste</text:p>
          </table:table-cell>
          <table:table-cell/>
          <table:table-cell office:value-type="string">
            <text:p>SAPPE</text:p>
          </table:table-cell>
          <table:table-cell office:value-type="string">
            <text:p>Thérèse</text:p>
          </table:table-cell>
          <table:table-cell/>
          <table:table-cell office:value-type="string">
            <text:p>1MIEC139R1 <text:s text:c="2"/>063 g1</text:p>
          </table:table-cell>
          <table:table-cell office:value-type="string">
            <text:p><text:a xlink:href="http://www.archives.var.fr/ark:/73531/s00512dd25386c1e/512dd25390561">http://www.archives.var.fr/ark:/73531/s00512dd25386c1e/512dd25390561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0-05-06">
            <text:p>6 mai 1780</text:p>
          </table:table-cell>
          <table:table-cell office:value-type="string">
            <text:p>CONSTANS</text:p>
          </table:table-cell>
          <table:table-cell office:value-type="string">
            <text:p>Claire</text:p>
          </table:table-cell>
          <table:table-cell table:number-columns-repeated="4"/>
          <table:table-cell office:value-type="string">
            <text:p>Michel</text:p>
          </table:table-cell>
          <table:table-cell/>
          <table:table-cell office:value-type="string">
            <text:p>Signe l'acte </text:p>
          </table:table-cell>
          <table:table-cell office:value-type="string">
            <text:p>SAPPE</text:p>
          </table:table-cell>
          <table:table-cell office:value-type="string">
            <text:p>Thérèse</text:p>
          </table:table-cell>
          <table:table-cell table:number-columns-repeated="3"/>
          <table:table-cell office:value-type="string">
            <text:p>CONSTANS</text:p>
          </table:table-cell>
          <table:table-cell office:value-type="string">
            <text:p>Jean</text:p>
          </table:table-cell>
          <table:table-cell office:value-type="string">
            <text:p>Son grand-père paternel, fermier de La Darre et de l'Adrech</text:p>
          </table:table-cell>
          <table:table-cell office:value-type="string">
            <text:p>SIMON</text:p>
          </table:table-cell>
          <table:table-cell office:value-type="string">
            <text:p>Chretienne</text:p>
          </table:table-cell>
          <table:table-cell office:value-type="string">
            <text:p>Sa grand-mère maternelle</text:p>
          </table:table-cell>
          <table:table-cell office:value-type="string">
            <text:p>1MIEC139R1 <text:s text:c="2"/>066 d1</text:p>
          </table:table-cell>
          <table:table-cell office:value-type="string">
            <text:p><text:a xlink:href="http://www.archives.var.fr/ark:/73531/s00512dd25386c1e/512dd25390d75">http://www.archives.var.fr/ark:/73531/s00512dd25386c1e/512dd25390d75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1-09-05">
            <text:p>5 sept. 1781</text:p>
          </table:table-cell>
          <table:table-cell office:value-type="string">
            <text:p>CONSTANS</text:p>
          </table:table-cell>
          <table:table-cell office:value-type="string">
            <text:p>Marie Marguerite</text:p>
          </table:table-cell>
          <table:table-cell table:number-columns-repeated="4"/>
          <table:table-cell office:value-type="string">
            <text:p>Louis</text:p>
          </table:table-cell>
          <table:table-cell table:number-columns-repeated="2"/>
          <table:table-cell office:value-type="string">
            <text:p>RAMBERT</text:p>
          </table:table-cell>
          <table:table-cell office:value-type="string">
            <text:p>Catherine</text:p>
          </table:table-cell>
          <table:table-cell table:number-columns-repeated="3"/>
          <table:table-cell office:value-type="string">
            <text:p>PERRIN</text:p>
          </table:table-cell>
          <table:table-cell office:value-type="string">
            <text:p>Etienne</text:p>
          </table:table-cell>
          <table:table-cell office:value-type="string">
            <text:p>Signe l'acte </text:p>
          </table:table-cell>
          <table:table-cell office:value-type="string">
            <text:p>PERRIN</text:p>
          </table:table-cell>
          <table:table-cell office:value-type="string">
            <text:p>Margauton</text:p>
          </table:table-cell>
          <table:table-cell office:value-type="string">
            <text:p>Signe l'acte </text:p>
          </table:table-cell>
          <table:table-cell office:value-type="string">
            <text:p>1MIEC139R1 <text:s text:c="2"/>070 g2</text:p>
          </table:table-cell>
          <table:table-cell office:value-type="string">
            <text:p><text:a xlink:href="http://www.archives.var.fr/ark:/73531/s00512dd25386c1e/512dd253915ad">http://www.archives.var.fr/ark:/73531/s00512dd25386c1e/512dd253915ad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2-02-02">
            <text:p>2 févr. 1782</text:p>
          </table:table-cell>
          <table:table-cell office:value-type="string">
            <text:p>CONSTANS</text:p>
          </table:table-cell>
          <table:table-cell office:value-type="string">
            <text:p>Rossoline Christine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SAPPE</text:p>
          </table:table-cell>
          <table:table-cell office:value-type="string">
            <text:p>Reine</text:p>
          </table:table-cell>
          <table:table-cell table:number-columns-repeated="3"/>
          <table:table-cell office:value-type="string">
            <text:p>CONSTANS</text:p>
          </table:table-cell>
          <table:table-cell office:value-type="string">
            <text:p>Jean Baptiste</text:p>
          </table:table-cell>
          <table:table-cell/>
          <table:table-cell office:value-type="string">
            <text:p>BERNARD</text:p>
          </table:table-cell>
          <table:table-cell office:value-type="string">
            <text:p>Thérèse</text:p>
          </table:table-cell>
          <table:table-cell/>
          <table:table-cell office:value-type="string">
            <text:p>1MIEC139R1 <text:s text:c="2"/>072 d2</text:p>
          </table:table-cell>
          <table:table-cell office:value-type="string">
            <text:p><text:a xlink:href="http://www.archives.var.fr/ark:/73531/s00512dd25386c1e/512dd25391de7">http://www.archives.var.fr/ark:/73531/s00512dd25386c1e/512dd25391de7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2-04-21">
            <text:p>21 avr. 1782</text:p>
          </table:table-cell>
          <table:table-cell office:value-type="string">
            <text:p>CONSTANS</text:p>
          </table:table-cell>
          <table:table-cell office:value-type="string">
            <text:p>Reine</text:p>
          </table:table-cell>
          <table:table-cell table:number-columns-repeated="4"/>
          <table:table-cell office:value-type="string">
            <text:p>Michel</text:p>
          </table:table-cell>
          <table:table-cell table:number-columns-repeated="2"/>
          <table:table-cell office:value-type="string">
            <text:p>SAPPE</text:p>
          </table:table-cell>
          <table:table-cell office:value-type="string">
            <text:p>Thérèse</text:p>
          </table:table-cell>
          <table:table-cell table:number-columns-repeated="3"/>
          <table:table-cell office:value-type="string">
            <text:p>MATY</text:p>
          </table:table-cell>
          <table:table-cell office:value-type="string">
            <text:p>Balthasar</text:p>
          </table:table-cell>
          <table:table-cell/>
          <table:table-cell office:value-type="string">
            <text:p>CONSTANS</text:p>
          </table:table-cell>
          <table:table-cell office:value-type="string">
            <text:p>Rose</text:p>
          </table:table-cell>
          <table:table-cell/>
          <table:table-cell office:value-type="string">
            <text:p>1MIEC139R1 <text:s text:c="2"/>073 d1</text:p>
          </table:table-cell>
          <table:table-cell office:value-type="string">
            <text:p><text:a xlink:href="http://www.archives.var.fr/ark:/73531/s00512dd25386c1e/512dd253920b5">http://www.archives.var.fr/ark:/73531/s00512dd25386c1e/512dd253920b5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83-04-03">
            <text:p>3 avr. 1783</text:p>
          </table:table-cell>
          <table:table-cell office:value-type="string">
            <text:p>CONSTANS</text:p>
          </table:table-cell>
          <table:table-cell office:value-type="string">
            <text:p>Jean Baptiste</text:p>
          </table:table-cell>
          <table:table-cell/>
          <table:table-cell office:value-type="float" office:value="32">
            <text:p>32</text:p>
          </table:table-cell>
          <table:table-cell table:number-columns-repeated="16"/>
          <table:table-cell office:value-type="string">
            <text:p>1MIEC139R1 <text:s text:c="2"/>075 g1</text:p>
          </table:table-cell>
          <table:table-cell office:value-type="string">
            <text:p><text:a xlink:href="http://www.archives.var.fr/ark:/73531/s00512dd25386c1e/512dd2539264c">http://www.archives.var.fr/ark:/73531/s00512dd25386c1e/512dd2539264c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4-07-27">
            <text:p>27 juil. 1784</text:p>
          </table:table-cell>
          <table:table-cell office:value-type="string">
            <text:p>CONSTANS</text:p>
          </table:table-cell>
          <table:table-cell office:value-type="string">
            <text:p>Pons</text:p>
          </table:table-cell>
          <table:table-cell table:number-columns-repeated="4"/>
          <table:table-cell office:value-type="string">
            <text:p>Louis</text:p>
          </table:table-cell>
          <table:table-cell/>
          <table:table-cell office:value-type="string">
            <text:p>Résidant à La Darre</text:p>
          </table:table-cell>
          <table:table-cell office:value-type="string">
            <text:p>RAMBERT</text:p>
          </table:table-cell>
          <table:table-cell office:value-type="string">
            <text:p>Catherine</text:p>
          </table:table-cell>
          <table:table-cell table:number-columns-repeated="3"/>
          <table:table-cell office:value-type="string">
            <text:p>RAMBERT</text:p>
          </table:table-cell>
          <table:table-cell office:value-type="string">
            <text:p>Pons</text:p>
          </table:table-cell>
          <table:table-cell office:value-type="string">
            <text:p>Maçon. Signe l'acte </text:p>
          </table:table-cell>
          <table:table-cell office:value-type="string">
            <text:p>BAGARRI</text:p>
          </table:table-cell>
          <table:table-cell office:value-type="string">
            <text:p>Elisabeth</text:p>
          </table:table-cell>
          <table:table-cell/>
          <table:table-cell office:value-type="string">
            <text:p>1MIEC139R1 <text:s text:c="2"/>076 d2</text:p>
          </table:table-cell>
          <table:table-cell office:value-type="string">
            <text:p><text:a xlink:href="http://www.archives.var.fr/ark:/73531/s00512dd25386c1e/512dd25392912">http://www.archives.var.fr/ark:/73531/s00512dd25386c1e/512dd25392912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4-09-29">
            <text:p>29 sept. 1784</text:p>
          </table:table-cell>
          <table:table-cell office:value-type="string">
            <text:p>CONSTANS</text:p>
          </table:table-cell>
          <table:table-cell office:value-type="string">
            <text:p>Anne Ursule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Mérendole</text:p>
          </table:table-cell>
          <table:table-cell office:value-type="string">
            <text:p>SAPPE</text:p>
          </table:table-cell>
          <table:table-cell office:value-type="string">
            <text:p>Reine</text:p>
          </table:table-cell>
          <table:table-cell table:number-columns-repeated="3"/>
          <table:table-cell office:value-type="string">
            <text:p>PELLICIER</text:p>
          </table:table-cell>
          <table:table-cell office:value-type="string">
            <text:p>Honnoré</text:p>
          </table:table-cell>
          <table:table-cell/>
          <table:table-cell office:value-type="string">
            <text:p>FLORENS</text:p>
          </table:table-cell>
          <table:table-cell office:value-type="string">
            <text:p>Ursuline</text:p>
          </table:table-cell>
          <table:table-cell/>
          <table:table-cell office:value-type="string">
            <text:p>1MIEC139R1 <text:s text:c="2"/>077 g2</text:p>
          </table:table-cell>
          <table:table-cell office:value-type="string">
            <text:p><text:a xlink:href="http://www.archives.var.fr/ark:/73531/s00512dd25386c1e/512dd25392bda">http://www.archives.var.fr/ark:/73531/s00512dd25386c1e/512dd25392bda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84-10-04">
            <text:p>4 oct. 1784</text:p>
          </table:table-cell>
          <table:table-cell office:value-type="string">
            <text:p>CONSTANS</text:p>
          </table:table-cell>
          <table:table-cell office:value-type="string">
            <text:p>Rose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SAPPE</text:p>
          </table:table-cell>
          <table:table-cell office:value-type="string">
            <text:p>Reine</text:p>
          </table:table-cell>
          <table:table-cell/>
          <table:table-cell office:value-type="string">
            <text:p>LEID</text:p>
          </table:table-cell>
          <table:table-cell office:value-type="string">
            <text:p>Joseph</text:p>
          </table:table-cell>
          <table:table-cell table:number-columns-repeated="6"/>
          <table:table-cell office:value-type="string">
            <text:p>1MIEC139R1 <text:s text:c="2"/>077 d1</text:p>
          </table:table-cell>
          <table:table-cell office:value-type="string">
            <text:p><text:a xlink:href="http://www.archives.var.fr/ark:/73531/s00512dd25386c1e/512dd25392bda">http://www.archives.var.fr/ark:/73531/s00512dd25386c1e/512dd25392bda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4-11-06">
            <text:p>6 nov. 1784</text:p>
          </table:table-cell>
          <table:table-cell office:value-type="string">
            <text:p>CONSTANS</text:p>
          </table:table-cell>
          <table:table-cell office:value-type="string">
            <text:p>Rossaline Christine</text:p>
          </table:table-cell>
          <table:table-cell table:number-columns-repeated="4"/>
          <table:table-cell office:value-type="string">
            <text:p>Michel</text:p>
          </table:table-cell>
          <table:table-cell table:number-columns-repeated="2"/>
          <table:table-cell office:value-type="string">
            <text:p>SAPPE</text:p>
          </table:table-cell>
          <table:table-cell office:value-type="string">
            <text:p>Thérèse</text:p>
          </table:table-cell>
          <table:table-cell table:number-columns-repeated="3"/>
          <table:table-cell office:value-type="string">
            <text:p>REGIBAUD</text:p>
          </table:table-cell>
          <table:table-cell office:value-type="string">
            <text:p>Mathieu</text:p>
          </table:table-cell>
          <table:table-cell/>
          <table:table-cell office:value-type="string">
            <text:p>CARBONEL</text:p>
          </table:table-cell>
          <table:table-cell office:value-type="string">
            <text:p>Thérèse</text:p>
          </table:table-cell>
          <table:table-cell/>
          <table:table-cell office:value-type="string">
            <text:p>1MIEC139R1 <text:s text:c="2"/>077 d2</text:p>
          </table:table-cell>
          <table:table-cell office:value-type="string">
            <text:p><text:a xlink:href="http://www.archives.var.fr/ark:/73531/s00512dd25386c1e/512dd25392bda">http://www.archives.var.fr/ark:/73531/s00512dd25386c1e/512dd25392bda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4-12-25">
            <text:p>25 déc. 1784</text:p>
          </table:table-cell>
          <table:table-cell office:value-type="string">
            <text:p>CONSTANS</text:p>
          </table:table-cell>
          <table:table-cell office:value-type="string">
            <text:p>Honnoré Emmanuel</text:p>
          </table:table-cell>
          <table:table-cell table:number-columns-repeated="4"/>
          <table:table-cell office:value-type="string">
            <text:p>Joseph</text:p>
          </table:table-cell>
          <table:table-cell office:value-type="string">
            <text:p>Fermier</text:p>
          </table:table-cell>
          <table:table-cell office:value-type="string">
            <text:p>de St Hubert</text:p>
          </table:table-cell>
          <table:table-cell office:value-type="string">
            <text:p>BAGARRI</text:p>
          </table:table-cell>
          <table:table-cell office:value-type="string">
            <text:p>Elisabeth</text:p>
          </table:table-cell>
          <table:table-cell table:number-columns-repeated="3"/>
          <table:table-cell office:value-type="string">
            <text:p>BLANC</text:p>
          </table:table-cell>
          <table:table-cell office:value-type="string">
            <text:p>Lasare</text:p>
          </table:table-cell>
          <table:table-cell/>
          <table:table-cell office:value-type="string">
            <text:p>FAUCHIER</text:p>
          </table:table-cell>
          <table:table-cell office:value-type="string">
            <text:p>Rosalie</text:p>
          </table:table-cell>
          <table:table-cell/>
          <table:table-cell office:value-type="string">
            <text:p>1MIEC139R1 <text:s text:c="2"/>078 g1</text:p>
          </table:table-cell>
          <table:table-cell office:value-type="string">
            <text:p><text:a xlink:href="http://www.archives.var.fr/ark:/73531/s00512dd25386c1e/512dd25392ea6">http://www.archives.var.fr/ark:/73531/s00512dd25386c1e/512dd25392ea6</text:a> 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6-12-10">
            <text:p>10 déc. 1786</text:p>
          </table:table-cell>
          <table:table-cell office:value-type="string">
            <text:p>CONSTANS</text:p>
          </table:table-cell>
          <table:table-cell office:value-type="string">
            <text:p>Marguerite</text:p>
          </table:table-cell>
          <table:table-cell table:number-columns-repeated="4"/>
          <table:table-cell office:value-type="string">
            <text:p>Michel</text:p>
          </table:table-cell>
          <table:table-cell/>
          <table:table-cell office:value-type="string">
            <text:p>Signe l'acte </text:p>
          </table:table-cell>
          <table:table-cell office:value-type="string">
            <text:p>SAPPE</text:p>
          </table:table-cell>
          <table:table-cell office:value-type="string">
            <text:p>Thérèse</text:p>
          </table:table-cell>
          <table:table-cell table:number-columns-repeated="3"/>
          <table:table-cell office:value-type="string">
            <text:p>DAUPHIN</text:p>
          </table:table-cell>
          <table:table-cell office:value-type="string">
            <text:p>Jean François</text:p>
          </table:table-cell>
          <table:table-cell office:value-type="string">
            <text:p>Signe l'acte </text:p>
          </table:table-cell>
          <table:table-cell office:value-type="string">
            <text:p>AUBERT</text:p>
          </table:table-cell>
          <table:table-cell office:value-type="string">
            <text:p>Margouton</text:p>
          </table:table-cell>
          <table:table-cell/>
          <table:table-cell office:value-type="string">
            <text:p>1MIEC139R1 <text:s text:c="2"/>082 d2</text:p>
          </table:table-cell>
          <table:table-cell office:value-type="string">
            <text:p><text:a xlink:href="http://www.archives.var.fr/ark:/73531/s00512dd25386c1e/512dd25393a02">http://www.archives.var.fr/ark:/73531/s00512dd25386c1e/512dd25393a02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8-02-26">
            <text:p>26 févr. 1788</text:p>
          </table:table-cell>
          <table:table-cell office:value-type="string">
            <text:p>CONSTANS</text:p>
          </table:table-cell>
          <table:table-cell office:value-type="string">
            <text:p>Henriette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SAPPE</text:p>
          </table:table-cell>
          <table:table-cell office:value-type="string">
            <text:p>Reine</text:p>
          </table:table-cell>
          <table:table-cell table:number-columns-repeated="3"/>
          <table:table-cell office:value-type="string">
            <text:p>DAUPHIN</text:p>
          </table:table-cell>
          <table:table-cell office:value-type="string">
            <text:p>Jean François</text:p>
          </table:table-cell>
          <table:table-cell office:value-type="string">
            <text:p>Signe l'acte </text:p>
          </table:table-cell>
          <table:table-cell office:value-type="string">
            <text:p>FLORENS</text:p>
          </table:table-cell>
          <table:table-cell office:value-type="string">
            <text:p>Ursule</text:p>
          </table:table-cell>
          <table:table-cell/>
          <table:table-cell office:value-type="string">
            <text:p>1MIEC139R1 <text:s text:c="2"/>086 d1</text:p>
          </table:table-cell>
          <table:table-cell office:value-type="string">
            <text:p><text:a xlink:href="http://www.archives.var.fr/ark:/73531/s00512dd25386c1e/512dd25394579">http://www.archives.var.fr/ark:/73531/s00512dd25386c1e/512dd2539457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9-01-15">
            <text:p>15 janv. 1789</text:p>
          </table:table-cell>
          <table:table-cell office:value-type="string">
            <text:p>CONSTANS</text:p>
          </table:table-cell>
          <table:table-cell office:value-type="string">
            <text:p>Henriette</text:p>
          </table:table-cell>
          <table:table-cell table:number-columns-repeated="4"/>
          <table:table-cell office:value-type="string">
            <text:p>Michel</text:p>
          </table:table-cell>
          <table:table-cell office:value-type="string">
            <text:p>Fermier</text:p>
          </table:table-cell>
          <table:table-cell office:value-type="string">
            <text:p>de la bastide de l'Adrech</text:p>
          </table:table-cell>
          <table:table-cell office:value-type="string">
            <text:p>SAPPE</text:p>
          </table:table-cell>
          <table:table-cell office:value-type="string">
            <text:p>Thérèse</text:p>
          </table:table-cell>
          <table:table-cell table:number-columns-repeated="3"/>
          <table:table-cell office:value-type="string">
            <text:p>CONSTANS</text:p>
          </table:table-cell>
          <table:table-cell office:value-type="string">
            <text:p>Joseph</text:p>
          </table:table-cell>
          <table:table-cell/>
          <table:table-cell office:value-type="string">
            <text:p>BAGARRI</text:p>
          </table:table-cell>
          <table:table-cell office:value-type="string">
            <text:p>Agathe</text:p>
          </table:table-cell>
          <table:table-cell/>
          <table:table-cell office:value-type="string">
            <text:p>1MIEC139R1 <text:s text:c="2"/>088 d1</text:p>
          </table:table-cell>
          <table:table-cell office:value-type="string">
            <text:p><text:a xlink:href="http://www.archives.var.fr/ark:/73531/s00512dd25386c1e/512dd25394b3b">http://www.archives.var.fr/ark:/73531/s00512dd25386c1e/512dd25394b3b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90-03-06">
            <text:p>6 mars 1790</text:p>
          </table:table-cell>
          <table:table-cell office:value-type="string">
            <text:p>CONSTANS</text:p>
          </table:table-cell>
          <table:table-cell office:value-type="string">
            <text:p>Joseph</text:p>
          </table:table-cell>
          <table:table-cell/>
          <table:table-cell office:value-type="float" office:value="23">
            <text:p>23</text:p>
          </table:table-cell>
          <table:table-cell table:number-columns-repeated="16"/>
          <table:table-cell office:value-type="string">
            <text:p>1MIEC139R1 <text:s text:c="2"/>092 g1</text:p>
          </table:table-cell>
          <table:table-cell office:value-type="string">
            <text:p><text:a xlink:href="http://www.archives.var.fr/ark:/73531/s00512dd25386c1e/512dd253956d3">http://www.archives.var.fr/ark:/73531/s00512dd25386c1e/512dd253956d3</text:a> 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90-07-03">
            <text:p>3 juil. 1790</text:p>
          </table:table-cell>
          <table:table-cell office:value-type="string">
            <text:p>CONSTANS</text:p>
          </table:table-cell>
          <table:table-cell office:value-type="string">
            <text:p>Marie Magdeleine</text:p>
          </table:table-cell>
          <table:table-cell table:number-columns-repeated="4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Fermier de la bastide St-Hubert</text:p>
          </table:table-cell>
          <table:table-cell office:value-type="string">
            <text:p>BAGARRI</text:p>
          </table:table-cell>
          <table:table-cell office:value-type="string">
            <text:p>Elisabeth</text:p>
          </table:table-cell>
          <table:table-cell table:number-columns-repeated="3"/>
          <table:table-cell office:value-type="string">
            <text:p>COLOMBET</text:p>
          </table:table-cell>
          <table:table-cell office:value-type="string">
            <text:p>Joseph</text:p>
          </table:table-cell>
          <table:table-cell office:value-type="string">
            <text:p>Ménager d'Aiguines</text:p>
          </table:table-cell>
          <table:table-cell office:value-type="string">
            <text:p>CONSTANS</text:p>
          </table:table-cell>
          <table:table-cell office:value-type="string">
            <text:p>Magdeleine</text:p>
          </table:table-cell>
          <table:table-cell office:value-type="string">
            <text:p>Soeur de l'enfant</text:p>
          </table:table-cell>
          <table:table-cell office:value-type="string">
            <text:p>1MIEC139R1 <text:s text:c="2"/>092 d1</text:p>
          </table:table-cell>
          <table:table-cell office:value-type="string">
            <text:p><text:a xlink:href="http://www.archives.var.fr/ark:/73531/s00512dd25386c1e/512dd253956d3">http://www.archives.var.fr/ark:/73531/s00512dd25386c1e/512dd253956d3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91-11-12">
            <text:p>12 nov. 1791</text:p>
          </table:table-cell>
          <table:table-cell office:value-type="string">
            <text:p>CONSTANS</text:p>
          </table:table-cell>
          <table:table-cell office:value-type="string">
            <text:p>Marie</text:p>
          </table:table-cell>
          <table:table-cell table:number-columns-repeated="4"/>
          <table:table-cell office:value-type="string">
            <text:p>Michel</text:p>
          </table:table-cell>
          <table:table-cell office:value-type="string">
            <text:p>Ménager</text:p>
          </table:table-cell>
          <table:table-cell office:value-type="string">
            <text:p>Signe l'acte </text:p>
          </table:table-cell>
          <table:table-cell office:value-type="string">
            <text:p>SAPPE</text:p>
          </table:table-cell>
          <table:table-cell office:value-type="string">
            <text:p>Thérèse</text:p>
          </table:table-cell>
          <table:table-cell table:number-columns-repeated="3"/>
          <table:table-cell office:value-type="string">
            <text:p>DAUPHIN</text:p>
          </table:table-cell>
          <table:table-cell office:value-type="string">
            <text:p>Jean Baptiste</text:p>
          </table:table-cell>
          <table:table-cell/>
          <table:table-cell office:value-type="string">
            <text:p>CONSTANS</text:p>
          </table:table-cell>
          <table:table-cell office:value-type="string">
            <text:p>Marie</text:p>
          </table:table-cell>
          <table:table-cell/>
          <table:table-cell office:value-type="string">
            <text:p>1MIEC139R1 <text:s text:c="2"/>096 d2</text:p>
          </table:table-cell>
          <table:table-cell office:value-type="string">
            <text:p><text:a xlink:href="http://www.archives.var.fr/ark:/73531/s00512dd25386c1e/512dd253962a1">http://www.archives.var.fr/ark:/73531/s00512dd25386c1e/512dd253962a1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92-04-06">
            <text:p>6 avr. 1792</text:p>
          </table:table-cell>
          <table:table-cell office:value-type="string">
            <text:p>CONSTANS</text:p>
          </table:table-cell>
          <table:table-cell office:value-type="string">
            <text:p>Marie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SAPPE</text:p>
          </table:table-cell>
          <table:table-cell office:value-type="string">
            <text:p>Reine</text:p>
          </table:table-cell>
          <table:table-cell/>
          <table:table-cell office:value-type="string">
            <text:p>DAUPHIN</text:p>
          </table:table-cell>
          <table:table-cell office:value-type="string">
            <text:p>Jean Baptiste</text:p>
          </table:table-cell>
          <table:table-cell table:number-columns-repeated="6"/>
          <table:table-cell office:value-type="string">
            <text:p>1MIEC139R1 <text:s text:c="2"/>098 d2</text:p>
          </table:table-cell>
          <table:table-cell office:value-type="string">
            <text:p><text:a xlink:href="http://www.archives.var.fr/ark:/73531/s00512dd25386c1e/512dd25396896">http://www.archives.var.fr/ark:/73531/s00512dd25386c1e/512dd25396896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10-11-27">
            <text:p>27 nov. 1710</text:p>
          </table:table-cell>
          <table:table-cell office:value-type="string">
            <text:p>CRESSE</text:p>
          </table:table-cell>
          <table:table-cell office:value-type="string">
            <text:p>Honnorade</text:p>
          </table:table-cell>
          <table:table-cell office:value-type="string">
            <text:p>Tourtour</text:p>
          </table:table-cell>
          <table:table-cell office:value-type="string">
            <text:p>~80</text:p>
          </table:table-cell>
          <table:table-cell table:number-columns-repeated="16"/>
          <table:table-cell office:value-type="string">
            <text:p>1MIEC137R1 <text:s text:c="2"/>008 g2</text:p>
          </table:table-cell>
          <table:table-cell office:value-type="string">
            <text:p><text:a xlink:href="http://www.archives.var.fr/ark:/73531/s00512dd2537bb15/512dd2537cdc5">http://www.archives.var.fr/ark:/73531/s00512dd2537bb15/512dd2537cdc5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73-10-20">
            <text:p>20 oct. 1773</text:p>
          </table:table-cell>
          <table:table-cell office:value-type="string">
            <text:p>CRUVELET</text:p>
          </table:table-cell>
          <table:table-cell office:value-type="string">
            <text:p>Honoré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string">
            <text:p>Demeurait à Rüe, valet du fermier.</text:p>
          </table:table-cell>
          <table:table-cell table:number-columns-repeated="14"/>
          <table:table-cell office:value-type="string">
            <text:p>1MIEC139R1 <text:s text:c="2"/>051 g1</text:p>
          </table:table-cell>
          <table:table-cell office:value-type="string">
            <text:p><text:a xlink:href="http://www.archives.var.fr/ark:/73531/s00512dd25386c1e/512dd2538e5a1">http://www.archives.var.fr/ark:/73531/s00512dd25386c1e/512dd2538e5a1</text:a> 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36-07-06">
            <text:p>6 juil. 1736</text:p>
          </table:table-cell>
          <table:table-cell office:value-type="string">
            <text:p>D'ABRAM SEILLANS</text:p>
          </table:table-cell>
          <table:table-cell office:value-type="string">
            <text:p>Antoine</text:p>
          </table:table-cell>
          <table:table-cell/>
          <table:table-cell office:value-type="string">
            <text:p>~66</text:p>
          </table:table-cell>
          <table:table-cell/>
          <table:table-cell office:value-type="string">
            <text:p>Seigneur de Montpezat. Décédé à Aups</text:p>
          </table:table-cell>
          <table:table-cell table:number-columns-repeated="14"/>
          <table:table-cell office:value-type="string">
            <text:p>1MIEC138R1 <text:s text:c="2"/>008 d1</text:p>
          </table:table-cell>
          <table:table-cell office:value-type="string">
            <text:p><text:a xlink:href="http://www.archives.var.fr/ark:/73531/s00512dd25380ef8/512dd25382119">http://www.archives.var.fr/ark:/73531/s00512dd25380ef8/512dd25382119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54-01-28">
            <text:p>28 janv. 1754</text:p>
          </table:table-cell>
          <table:table-cell office:value-type="string">
            <text:p>D'ABRAM SEILLANS</text:p>
          </table:table-cell>
          <table:table-cell office:value-type="string">
            <text:p>Anne</text:p>
          </table:table-cell>
          <table:table-cell/>
          <table:table-cell office:value-type="string">
            <text:p>~80</text:p>
          </table:table-cell>
          <table:table-cell table:number-columns-repeated="8"/>
          <table:table-cell office:value-type="string">
            <text:p>DE BLACAS</text:p>
          </table:table-cell>
          <table:table-cell office:value-type="string">
            <text:p>Joseph †</text:p>
          </table:table-cell>
          <table:table-cell table:number-columns-repeated="6"/>
          <table:table-cell office:value-type="string">
            <text:p>1MIEC139R1 <text:s text:c="2"/>012 d1</text:p>
          </table:table-cell>
          <table:table-cell office:value-type="string">
            <text:p><text:a xlink:href="http://www.archives.var.fr/ark:/73531/s00512dd25386c1e/512dd2538872c">http://www.archives.var.fr/ark:/73531/s00512dd25386c1e/512dd2538872c</text:a> 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06-11-15">
            <text:p>15 nov. 1706</text:p>
          </table:table-cell>
          <table:table-cell office:value-type="string">
            <text:p>DAUPHIN</text:p>
          </table:table-cell>
          <table:table-cell office:value-type="string">
            <text:p>Pierre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DAUPHINE</text:p>
          </table:table-cell>
          <table:table-cell office:value-type="string">
            <text:p>Catherine</text:p>
          </table:table-cell>
          <table:table-cell table:number-columns-repeated="3"/>
          <table:table-cell office:value-type="string">
            <text:p>PASCAL </text:p>
          </table:table-cell>
          <table:table-cell office:value-type="string">
            <text:p>Pierre <text:s/></text:p>
          </table:table-cell>
          <table:table-cell office:value-type="string">
            <text:p>d'Aups</text:p>
          </table:table-cell>
          <table:table-cell office:value-type="string">
            <text:p>DAUPHIN</text:p>
          </table:table-cell>
          <table:table-cell office:value-type="string">
            <text:p>Magdalene</text:p>
          </table:table-cell>
          <table:table-cell office:value-type="string">
            <text:p>Sa soeur</text:p>
          </table:table-cell>
          <table:table-cell office:value-type="string">
            <text:p>1MIEC137R1 <text:s text:c="2"/>008 g1</text:p>
          </table:table-cell>
          <table:table-cell office:value-type="string">
            <text:p><text:a xlink:href="http://www.archives.var.fr/ark:/73531/s00512dd2537bb15/512dd2537cdc5">http://www.archives.var.fr/ark:/73531/s00512dd2537bb15/512dd2537cdc5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07-10-23">
            <text:p>23 oct. 1707</text:p>
          </table:table-cell>
          <table:table-cell office:value-type="string">
            <text:p>DAUPHIN</text:p>
          </table:table-cell>
          <table:table-cell office:value-type="string">
            <text:p>Gaspard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CHABERTE</text:p>
          </table:table-cell>
          <table:table-cell office:value-type="string">
            <text:p>Catherine</text:p>
          </table:table-cell>
          <table:table-cell table:number-columns-repeated="3"/>
          <table:table-cell office:value-type="string">
            <text:p>SAINT MARTIN</text:p>
          </table:table-cell>
          <table:table-cell office:value-type="string">
            <text:p>Honnoré</text:p>
          </table:table-cell>
          <table:table-cell office:value-type="string">
            <text:p>de Régusse</text:p>
          </table:table-cell>
          <table:table-cell office:value-type="string">
            <text:p>DAUPHIN</text:p>
          </table:table-cell>
          <table:table-cell office:value-type="string">
            <text:p>Magdalene</text:p>
          </table:table-cell>
          <table:table-cell office:value-type="string">
            <text:p>de Régusse</text:p>
          </table:table-cell>
          <table:table-cell office:value-type="string">
            <text:p>1MIEC137R1 <text:s text:c="2"/>009 d2</text:p>
          </table:table-cell>
          <table:table-cell office:value-type="string">
            <text:p><text:a xlink:href="http://www.archives.var.fr/ark:/73531/s00512dd2537bb15/512dd2537d015">http://www.archives.var.fr/ark:/73531/s00512dd2537bb15/512dd2537d015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09-01-28">
            <text:p>28 janv. 1709</text:p>
          </table:table-cell>
          <table:table-cell office:value-type="string">
            <text:p>DAUPHIN</text:p>
          </table:table-cell>
          <table:table-cell office:value-type="string">
            <text:p>Magdeleine</text:p>
          </table:table-cell>
          <table:table-cell office:value-type="string">
            <text:p>Régusse</text:p>
          </table:table-cell>
          <table:table-cell table:number-columns-repeated="9"/>
          <table:table-cell office:value-type="string">
            <text:p>JOURDAN</text:p>
          </table:table-cell>
          <table:table-cell office:value-type="string">
            <text:p>Gabriel</text:p>
          </table:table-cell>
          <table:table-cell table:number-columns-repeated="6"/>
          <table:table-cell office:value-type="string">
            <text:p>1MIEC137R1 <text:s text:c="2"/>013 g2</text:p>
          </table:table-cell>
          <table:table-cell office:value-type="string">
            <text:p><text:a xlink:href="http://www.archives.var.fr/ark:/73531/s00512dd2537bb15/512dd2537d969">http://www.archives.var.fr/ark:/73531/s00512dd2537bb15/512dd2537d969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10-06-06">
            <text:p>6 juin 1710</text:p>
          </table:table-cell>
          <table:table-cell office:value-type="string">
            <text:p>DAUPHIN</text:p>
          </table:table-cell>
          <table:table-cell office:value-type="string">
            <text:p>Jean</text:p>
          </table:table-cell>
          <table:table-cell office:value-type="string">
            <text:p>Régusse</text:p>
          </table:table-cell>
          <table:table-cell table:number-columns-repeated="9"/>
          <table:table-cell office:value-type="string">
            <text:p>(CHABERT)</text:p>
          </table:table-cell>
          <table:table-cell office:value-type="string">
            <text:p>(Catherine)</text:p>
          </table:table-cell>
          <table:table-cell table:number-columns-repeated="6"/>
          <table:table-cell office:value-type="string">
            <text:p>1MIEC137R1 <text:s text:c="2"/>014 g2</text:p>
          </table:table-cell>
          <table:table-cell office:value-type="string">
            <text:p><text:a xlink:href="http://www.archives.var.fr/ark:/73531/s00512dd2537bb15/512dd2537dbc6">http://www.archives.var.fr/ark:/73531/s00512dd2537bb15/512dd2537dbc6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11-01-19">
            <text:p>19 janv. 1711</text:p>
          </table:table-cell>
          <table:table-cell office:value-type="string">
            <text:p>DAUPHIN</text:p>
          </table:table-cell>
          <table:table-cell office:value-type="string">
            <text:p>Magdeleine</text:p>
          </table:table-cell>
          <table:table-cell office:value-type="string">
            <text:p>Régusse</text:p>
          </table:table-cell>
          <table:table-cell table:number-columns-repeated="3"/>
          <table:table-cell office:value-type="string">
            <text:p>Jean †</text:p>
          </table:table-cell>
          <table:table-cell table:number-columns-repeated="2"/>
          <table:table-cell office:value-type="string">
            <text:p>CHABERT</text:p>
          </table:table-cell>
          <table:table-cell office:value-type="string">
            <text:p>Catherine</text:p>
          </table:table-cell>
          <table:table-cell/>
          <table:table-cell office:value-type="string">
            <text:p>ALIBERT</text:p>
          </table:table-cell>
          <table:table-cell office:value-type="string">
            <text:p>Jacques</text:p>
          </table:table-cell>
          <table:table-cell table:number-columns-repeated="6"/>
          <table:table-cell office:value-type="string">
            <text:p>1MIEC137R1 <text:s text:c="2"/>014 d2</text:p>
          </table:table-cell>
          <table:table-cell office:value-type="string">
            <text:p><text:a xlink:href="http://www.archives.var.fr/ark:/73531/s00512dd2537bb15/512dd2537dbc6">http://www.archives.var.fr/ark:/73531/s00512dd2537bb15/512dd2537dbc6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11-10-13">
            <text:p>13 oct. 1711</text:p>
          </table:table-cell>
          <table:table-cell office:value-type="string">
            <text:p>DAUPHIN</text:p>
          </table:table-cell>
          <table:table-cell office:value-type="string">
            <text:p>Clere</text:p>
          </table:table-cell>
          <table:table-cell table:number-columns-repeated="4"/>
          <table:table-cell office:value-type="string">
            <text:p>Joseph</text:p>
          </table:table-cell>
          <table:table-cell office:value-type="string">
            <text:p>Fermier</text:p>
          </table:table-cell>
          <table:table-cell/>
          <table:table-cell office:value-type="string">
            <text:p>DAUPHIN</text:p>
          </table:table-cell>
          <table:table-cell office:value-type="string">
            <text:p>Catherine</text:p>
          </table:table-cell>
          <table:table-cell table:number-columns-repeated="3"/>
          <table:table-cell office:value-type="string">
            <text:p>LEID</text:p>
          </table:table-cell>
          <table:table-cell office:value-type="string">
            <text:p>Antoine</text:p>
          </table:table-cell>
          <table:table-cell/>
          <table:table-cell office:value-type="string">
            <text:p>MEISSONIER</text:p>
          </table:table-cell>
          <table:table-cell office:value-type="string">
            <text:p>Clere</text:p>
          </table:table-cell>
          <table:table-cell/>
          <table:table-cell office:value-type="string">
            <text:p>1MIEC137R1 <text:s text:c="2"/>015 d1</text:p>
          </table:table-cell>
          <table:table-cell office:value-type="string">
            <text:p><text:a xlink:href="http://www.archives.var.fr/ark:/73531/s00512dd2537bb15/512dd2537de21">http://www.archives.var.fr/ark:/73531/s00512dd2537bb15/512dd2537de21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12-01-07">
            <text:p>7 janv. 1712</text:p>
          </table:table-cell>
          <table:table-cell office:value-type="string">
            <text:p>DAUPHIN</text:p>
          </table:table-cell>
          <table:table-cell office:value-type="string">
            <text:p>Jean Louis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Jean †</text:p>
          </table:table-cell>
          <table:table-cell office:value-type="string">
            <text:p>Fermier</text:p>
          </table:table-cell>
          <table:table-cell office:value-type="string">
            <text:p>de Régusse</text:p>
          </table:table-cell>
          <table:table-cell office:value-type="string">
            <text:p>(CHABERT)</text:p>
          </table:table-cell>
          <table:table-cell office:value-type="string">
            <text:p>(Catherine)</text:p>
          </table:table-cell>
          <table:table-cell table:number-columns-repeated="9"/>
          <table:table-cell office:value-type="string">
            <text:p>1MIEC137R1 <text:s text:c="2"/>016 d1</text:p>
          </table:table-cell>
          <table:table-cell office:value-type="string">
            <text:p><text:a xlink:href="http://www.archives.var.fr/ark:/73531/s00512dd2537bb15/512dd2537e07a">http://www.archives.var.fr/ark:/73531/s00512dd2537bb15/512dd2537e07a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12-02-28">
            <text:p>28 févr. 1712</text:p>
          </table:table-cell>
          <table:table-cell office:value-type="string">
            <text:p>DAUPHIN</text:p>
          </table:table-cell>
          <table:table-cell office:value-type="string">
            <text:p>Gaspard</text:p>
          </table:table-cell>
          <table:table-cell/>
          <table:table-cell office:value-type="string">
            <text:p>~4</text:p>
          </table:table-cell>
          <table:table-cell table:number-columns-repeated="2"/>
          <table:table-cell office:value-type="string">
            <text:p>Jean †</text:p>
          </table:table-cell>
          <table:table-cell office:value-type="string">
            <text:p>Fermier</text:p>
          </table:table-cell>
          <table:table-cell/>
          <table:table-cell office:value-type="string">
            <text:p>(CHABERT)</text:p>
          </table:table-cell>
          <table:table-cell office:value-type="string">
            <text:p>(Catherine)</text:p>
          </table:table-cell>
          <table:table-cell table:number-columns-repeated="9"/>
          <table:table-cell office:value-type="string">
            <text:p>1MIEC137R1 <text:s text:c="2"/>016 d1</text:p>
          </table:table-cell>
          <table:table-cell office:value-type="string">
            <text:p><text:a xlink:href="http://www.archives.var.fr/ark:/73531/s00512dd2537bb15/512dd2537e07a">http://www.archives.var.fr/ark:/73531/s00512dd2537bb15/512dd2537e07a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18-05-30">
            <text:p>30 mai 1718</text:p>
          </table:table-cell>
          <table:table-cell office:value-type="string">
            <text:p>DAUPHIN</text:p>
          </table:table-cell>
          <table:table-cell office:value-type="string">
            <text:p>Anne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DAUPHIN</text:p>
          </table:table-cell>
          <table:table-cell office:value-type="string">
            <text:p>Catherine</text:p>
          </table:table-cell>
          <table:table-cell/>
          <table:table-cell office:value-type="string">
            <text:p>BERNARD</text:p>
          </table:table-cell>
          <table:table-cell office:value-type="string">
            <text:p>Jacques</text:p>
          </table:table-cell>
          <table:table-cell table:number-columns-repeated="6"/>
          <table:table-cell office:value-type="string">
            <text:p>1MIEC137R1 <text:s text:c="2"/>020 d2</text:p>
          </table:table-cell>
          <table:table-cell office:value-type="string">
            <text:p><text:a xlink:href="http://www.archives.var.fr/ark:/73531/s00512dd2537bb15/512dd2537ea05">http://www.archives.var.fr/ark:/73531/s00512dd2537bb15/512dd2537ea05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22-02-09">
            <text:p>9 févr. 1722</text:p>
          </table:table-cell>
          <table:table-cell office:value-type="string">
            <text:p>DAUPHIN</text:p>
          </table:table-cell>
          <table:table-cell office:value-type="string">
            <text:p>Marianne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DAUPHIN</text:p>
          </table:table-cell>
          <table:table-cell office:value-type="string">
            <text:p>Catherine</text:p>
          </table:table-cell>
          <table:table-cell/>
          <table:table-cell office:value-type="string">
            <text:p>ARBAUD</text:p>
          </table:table-cell>
          <table:table-cell office:value-type="string">
            <text:p>Jean Joseph</text:p>
          </table:table-cell>
          <table:table-cell table:number-columns-repeated="6"/>
          <table:table-cell office:value-type="string">
            <text:p>1MIEC137R1 <text:s text:c="2"/>023 d1</text:p>
          </table:table-cell>
          <table:table-cell office:value-type="string">
            <text:p><text:a xlink:href="http://www.archives.var.fr/ark:/73531/s00512dd2537bb15/512dd2537f13f">http://www.archives.var.fr/ark:/73531/s00512dd2537bb15/512dd2537f13f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2-05-03">
            <text:p>3 mai 1722</text:p>
          </table:table-cell>
          <table:table-cell office:value-type="string">
            <text:p>DAUPHIN</text:p>
          </table:table-cell>
          <table:table-cell office:value-type="string">
            <text:p>Gaspard</text:p>
          </table:table-cell>
          <table:table-cell table:number-columns-repeated="4"/>
          <table:table-cell office:value-type="string">
            <text:p>Gaspard</text:p>
          </table:table-cell>
          <table:table-cell office:value-type="string">
            <text:p>Fermier</text:p>
          </table:table-cell>
          <table:table-cell office:value-type="string">
            <text:p>Rentier</text:p>
          </table:table-cell>
          <table:table-cell office:value-type="string">
            <text:p>?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SAINT MARTIN</text:p>
          </table:table-cell>
          <table:table-cell office:value-type="string">
            <text:p>(?)</text:p>
          </table:table-cell>
          <table:table-cell/>
          <table:table-cell office:value-type="string">
            <text:p>VERSELIN</text:p>
          </table:table-cell>
          <table:table-cell office:value-type="string">
            <text:p>Rose</text:p>
          </table:table-cell>
          <table:table-cell/>
          <table:table-cell office:value-type="string">
            <text:p>1MIEC137R1 <text:s text:c="2"/>024 g1</text:p>
          </table:table-cell>
          <table:table-cell office:value-type="string">
            <text:p><text:a xlink:href="http://www.archives.var.fr/ark:/73531/s00512dd2537bb15/512dd2537f3ac">http://www.archives.var.fr/ark:/73531/s00512dd2537bb15/512dd2537f3ac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2-05-03">
            <text:p>3 mai 1722</text:p>
          </table:table-cell>
          <table:table-cell office:value-type="string">
            <text:p>DAUPHIN</text:p>
          </table:table-cell>
          <table:table-cell office:value-type="string">
            <text:p>Joseph</text:p>
          </table:table-cell>
          <table:table-cell table:number-columns-repeated="4"/>
          <table:table-cell office:value-type="string">
            <text:p>Gaspard</text:p>
          </table:table-cell>
          <table:table-cell office:value-type="string">
            <text:p>Fermier</text:p>
          </table:table-cell>
          <table:table-cell office:value-type="string">
            <text:p>de Régusse, rentier à Vérignon</text:p>
          </table:table-cell>
          <table:table-cell office:value-type="string">
            <text:p>?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CHARRIER</text:p>
          </table:table-cell>
          <table:table-cell office:value-type="string">
            <text:p>Joseph</text:p>
          </table:table-cell>
          <table:table-cell/>
          <table:table-cell office:value-type="string">
            <text:p>(?)</text:p>
          </table:table-cell>
          <table:table-cell office:value-type="string">
            <text:p>Catherine</text:p>
          </table:table-cell>
          <table:table-cell/>
          <table:table-cell office:value-type="string">
            <text:p>1MIEC137R1 <text:s text:c="2"/>024 g1</text:p>
          </table:table-cell>
          <table:table-cell office:value-type="string">
            <text:p><text:a xlink:href="http://www.archives.var.fr/ark:/73531/s00512dd2537bb15/512dd2537f3ac">http://www.archives.var.fr/ark:/73531/s00512dd2537bb15/512dd2537f3ac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22-09-01">
            <text:p>1 sept. 1722</text:p>
          </table:table-cell>
          <table:table-cell office:value-type="string">
            <text:p>DAUPHIN</text:p>
          </table:table-cell>
          <table:table-cell office:value-type="string">
            <text:p>Noé</text:p>
          </table:table-cell>
          <table:table-cell table:number-columns-repeated="4"/>
          <table:table-cell office:value-type="string">
            <text:p>Joseph</text:p>
          </table:table-cell>
          <table:table-cell office:value-type="string">
            <text:p>Fermier</text:p>
          </table:table-cell>
          <table:table-cell office:value-type="string">
            <text:p>de Régusse, rentier de La Nouguière</text:p>
          </table:table-cell>
          <table:table-cell office:value-type="string">
            <text:p>DAUPHIN</text:p>
          </table:table-cell>
          <table:table-cell office:value-type="string">
            <text:p>Catherine</text:p>
          </table:table-cell>
          <table:table-cell/>
          <table:table-cell office:value-type="string">
            <text:p>COLOMBET</text:p>
          </table:table-cell>
          <table:table-cell office:value-type="string">
            <text:p>Isabeau</text:p>
          </table:table-cell>
          <table:table-cell table:number-columns-repeated="6"/>
          <table:table-cell office:value-type="string">
            <text:p>1MIEC137R1 <text:s text:c="2"/>024 g2</text:p>
          </table:table-cell>
          <table:table-cell office:value-type="string">
            <text:p><text:a xlink:href="http://www.archives.var.fr/ark:/73531/s00512dd2537bb15/512dd2537f3ac">http://www.archives.var.fr/ark:/73531/s00512dd2537bb15/512dd2537f3ac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3-06-06">
            <text:p>6 juin 1723</text:p>
          </table:table-cell>
          <table:table-cell office:value-type="string">
            <text:p>DAUPHIN</text:p>
          </table:table-cell>
          <table:table-cell office:value-type="string">
            <text:p>Gaspard</text:p>
          </table:table-cell>
          <table:table-cell table:number-columns-repeated="4"/>
          <table:table-cell office:value-type="string">
            <text:p>Noé</text:p>
          </table:table-cell>
          <table:table-cell table:number-columns-repeated="2"/>
          <table:table-cell office:value-type="string">
            <text:p>COLOMBET</text:p>
          </table:table-cell>
          <table:table-cell office:value-type="string">
            <text:p>Isabeau</text:p>
          </table:table-cell>
          <table:table-cell table:number-columns-repeated="3"/>
          <table:table-cell office:value-type="string">
            <text:p>SAINT MARTIN</text:p>
          </table:table-cell>
          <table:table-cell office:value-type="string">
            <text:p>Michel</text:p>
          </table:table-cell>
          <table:table-cell/>
          <table:table-cell office:value-type="string">
            <text:p>VERSELIN</text:p>
          </table:table-cell>
          <table:table-cell office:value-type="string">
            <text:p>Rose</text:p>
          </table:table-cell>
          <table:table-cell/>
          <table:table-cell office:value-type="string">
            <text:p>1MIEC137R1 <text:s text:c="2"/>025 d2</text:p>
          </table:table-cell>
          <table:table-cell office:value-type="string">
            <text:p><text:a xlink:href="http://www.archives.var.fr/ark:/73531/s00512dd2537bb15/512dd2537f61d">http://www.archives.var.fr/ark:/73531/s00512dd2537bb15/512dd2537f61d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26-11-12">
            <text:p>12 nov. 1726</text:p>
          </table:table-cell>
          <table:table-cell office:value-type="string">
            <text:p>DAUPHIN</text:p>
          </table:table-cell>
          <table:table-cell office:value-type="string">
            <text:p>Joseph</text:p>
          </table:table-cell>
          <table:table-cell table:number-columns-repeated="10"/>
          <table:table-cell office:value-type="string">
            <text:p>DAVID</text:p>
          </table:table-cell>
          <table:table-cell office:value-type="string">
            <text:p>Marguerite</text:p>
          </table:table-cell>
          <table:table-cell table:number-columns-repeated="6"/>
          <table:table-cell office:value-type="string">
            <text:p>1MIEC137R1 <text:s text:c="2"/>030 g2</text:p>
          </table:table-cell>
          <table:table-cell office:value-type="string">
            <text:p><text:a xlink:href="http://www.archives.var.fr/ark:/73531/s00512dd2537bb15/512dd25380281">http://www.archives.var.fr/ark:/73531/s00512dd2537bb15/512dd25380281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7-07-21">
            <text:p>21 juil. 1727</text:p>
          </table:table-cell>
          <table:table-cell office:value-type="string">
            <text:p>DAUPHIN</text:p>
          </table:table-cell>
          <table:table-cell office:value-type="string">
            <text:p>Joseph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DAVID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DAUPHIN</text:p>
          </table:table-cell>
          <table:table-cell office:value-type="string">
            <text:p>Joseph</text:p>
          </table:table-cell>
          <table:table-cell office:value-type="string">
            <text:p>Son grand-père</text:p>
          </table:table-cell>
          <table:table-cell office:value-type="string">
            <text:p>TERRASSON</text:p>
          </table:table-cell>
          <table:table-cell office:value-type="string">
            <text:p>Françoise</text:p>
          </table:table-cell>
          <table:table-cell/>
          <table:table-cell office:value-type="string">
            <text:p>1MIEC137R1 <text:s text:c="2"/>030 d2</text:p>
          </table:table-cell>
          <table:table-cell office:value-type="string">
            <text:p><text:a xlink:href="http://www.archives.var.fr/ark:/73531/s00512dd2537bb15/512dd25380281">http://www.archives.var.fr/ark:/73531/s00512dd2537bb15/512dd25380281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7-07-21">
            <text:p>21 juil. 1727</text:p>
          </table:table-cell>
          <table:table-cell office:value-type="string">
            <text:p>DAUPHIN</text:p>
          </table:table-cell>
          <table:table-cell office:value-type="string">
            <text:p>Antoine</text:p>
          </table:table-cell>
          <table:table-cell table:number-columns-repeated="4"/>
          <table:table-cell office:value-type="string">
            <text:p>Joseph</text:p>
          </table:table-cell>
          <table:table-cell/>
          <table:table-cell office:value-type="string">
            <text:p>Demeurant à La Nouguière</text:p>
          </table:table-cell>
          <table:table-cell office:value-type="string">
            <text:p>DAVID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CHARRIER</text:p>
          </table:table-cell>
          <table:table-cell office:value-type="string">
            <text:p>Antoine</text:p>
          </table:table-cell>
          <table:table-cell/>
          <table:table-cell office:value-type="string">
            <text:p>DAUPHIN</text:p>
          </table:table-cell>
          <table:table-cell office:value-type="string">
            <text:p>Honnorate</text:p>
          </table:table-cell>
          <table:table-cell/>
          <table:table-cell office:value-type="string">
            <text:p>1MIEC137R1 <text:s text:c="2"/>030 d2</text:p>
          </table:table-cell>
          <table:table-cell office:value-type="string">
            <text:p><text:a xlink:href="http://www.archives.var.fr/ark:/73531/s00512dd2537bb15/512dd25380281">http://www.archives.var.fr/ark:/73531/s00512dd2537bb15/512dd25380281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0-07-02">
            <text:p>2 juil. 1730</text:p>
          </table:table-cell>
          <table:table-cell office:value-type="string">
            <text:p>DAUPHIN</text:p>
          </table:table-cell>
          <table:table-cell office:value-type="string">
            <text:p>Jean Pierre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DAVID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DAUPHIN</text:p>
          </table:table-cell>
          <table:table-cell office:value-type="string">
            <text:p>Pierre <text:s/></text:p>
          </table:table-cell>
          <table:table-cell/>
          <table:table-cell office:value-type="string">
            <text:p>CARBONEL</text:p>
          </table:table-cell>
          <table:table-cell office:value-type="string">
            <text:p>Marie Anne</text:p>
          </table:table-cell>
          <table:table-cell/>
          <table:table-cell office:value-type="string">
            <text:p>1MIEC137R1 <text:s text:c="2"/>031 d1</text:p>
          </table:table-cell>
          <table:table-cell office:value-type="string">
            <text:p><text:a xlink:href="http://www.archives.var.fr/ark:/73531/s00512dd2537bb15/512dd2538050d">http://www.archives.var.fr/ark:/73531/s00512dd2537bb15/512dd2538050d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1-11-30">
            <text:p>30 nov. 1731</text:p>
          </table:table-cell>
          <table:table-cell office:value-type="string">
            <text:p>DAUPHIN</text:p>
          </table:table-cell>
          <table:table-cell office:value-type="string">
            <text:p>Felix André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DAVID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DE BLACAS</text:p>
          </table:table-cell>
          <table:table-cell office:value-type="string">
            <text:p>Joseph</text:p>
          </table:table-cell>
          <table:table-cell office:value-type="string">
            <text:p>Chevalier de l'ordre de St Jean de Jérusalem, off Rég d'Aunis. Signe</text:p>
          </table:table-cell>
          <table:table-cell office:value-type="string">
            <text:p>DE MONVAL</text:p>
          </table:table-cell>
          <table:table-cell office:value-type="string">
            <text:p>Félicité</text:p>
          </table:table-cell>
          <table:table-cell office:value-type="string">
            <text:p>Signe</text:p>
          </table:table-cell>
          <table:table-cell office:value-type="string">
            <text:p>1MIEC137R1 <text:s text:c="2"/>031 d2</text:p>
          </table:table-cell>
          <table:table-cell office:value-type="string">
            <text:p><text:a xlink:href="http://www.archives.var.fr/ark:/73531/s00512dd2537bb15/512dd2538050d">http://www.archives.var.fr/ark:/73531/s00512dd2537bb15/512dd2538050d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32-06-09">
            <text:p>9 juin 1732</text:p>
          </table:table-cell>
          <table:table-cell office:value-type="string">
            <text:p>DAUPHIN</text:p>
          </table:table-cell>
          <table:table-cell office:value-type="string">
            <text:p>Pierre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DAUPHIN</text:p>
          </table:table-cell>
          <table:table-cell office:value-type="string">
            <text:p>Catherine</text:p>
          </table:table-cell>
          <table:table-cell/>
          <table:table-cell office:value-type="string">
            <text:p>VERSELIN</text:p>
          </table:table-cell>
          <table:table-cell office:value-type="string">
            <text:p>Rose</text:p>
          </table:table-cell>
          <table:table-cell table:number-columns-repeated="6"/>
          <table:table-cell office:value-type="string">
            <text:p>1MIEC138R1 <text:s text:c="2"/>003 d2</text:p>
          </table:table-cell>
          <table:table-cell office:value-type="string">
            <text:p><text:a xlink:href="http://www.archives.var.fr/ark:/73531/s00512dd25380ef8/512dd2538161f">http://www.archives.var.fr/ark:/73531/s00512dd25380ef8/512dd2538161f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3-05-01">
            <text:p>1 mai 1733</text:p>
          </table:table-cell>
          <table:table-cell office:value-type="string">
            <text:p>DAUPHIN</text:p>
          </table:table-cell>
          <table:table-cell office:value-type="string">
            <text:p>Antoine</text:p>
          </table:table-cell>
          <table:table-cell table:number-columns-repeated="4"/>
          <table:table-cell office:value-type="string">
            <text:p>Pierre</text:p>
          </table:table-cell>
          <table:table-cell table:number-columns-repeated="2"/>
          <table:table-cell office:value-type="string">
            <text:p>VERSELIN</text:p>
          </table:table-cell>
          <table:table-cell office:value-type="string">
            <text:p>Rose</text:p>
          </table:table-cell>
          <table:table-cell table:number-columns-repeated="3"/>
          <table:table-cell office:value-type="string">
            <text:p>VERSELIN</text:p>
          </table:table-cell>
          <table:table-cell office:value-type="string">
            <text:p>Antoine</text:p>
          </table:table-cell>
          <table:table-cell/>
          <table:table-cell office:value-type="string">
            <text:p>ISSAURADE</text:p>
          </table:table-cell>
          <table:table-cell office:value-type="string">
            <text:p>Clere</text:p>
          </table:table-cell>
          <table:table-cell/>
          <table:table-cell office:value-type="string">
            <text:p>1MIEC138R1 <text:s text:c="2"/>004 d1</text:p>
          </table:table-cell>
          <table:table-cell office:value-type="string">
            <text:p><text:a xlink:href="http://www.archives.var.fr/ark:/73531/s00512dd25380ef8/512dd25381854">http://www.archives.var.fr/ark:/73531/s00512dd25380ef8/512dd2538185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4-03-06">
            <text:p>6 mars 1734</text:p>
          </table:table-cell>
          <table:table-cell office:value-type="string">
            <text:p>DAUPHIN</text:p>
          </table:table-cell>
          <table:table-cell office:value-type="string">
            <text:p>Jean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DAVID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INGIGNAC</text:p>
          </table:table-cell>
          <table:table-cell office:value-type="string">
            <text:p>Jean</text:p>
          </table:table-cell>
          <table:table-cell/>
          <table:table-cell office:value-type="string">
            <text:p>(?)</text:p>
          </table:table-cell>
          <table:table-cell office:value-type="string">
            <text:p>Anne</text:p>
          </table:table-cell>
          <table:table-cell/>
          <table:table-cell office:value-type="string">
            <text:p>1MIEC138R1 <text:s text:c="2"/>005 d2</text:p>
          </table:table-cell>
          <table:table-cell office:value-type="string">
            <text:p><text:a xlink:href="http://www.archives.var.fr/ark:/73531/s00512dd25380ef8/512dd25381a92">http://www.archives.var.fr/ark:/73531/s00512dd25380ef8/512dd25381a92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5-10-05">
            <text:p>5 oct. 1735</text:p>
          </table:table-cell>
          <table:table-cell office:value-type="string">
            <text:p>DAUPHIN</text:p>
          </table:table-cell>
          <table:table-cell office:value-type="string">
            <text:p>Marguerite</text:p>
          </table:table-cell>
          <table:table-cell table:number-columns-repeated="4"/>
          <table:table-cell office:value-type="string">
            <text:p>Pierre</text:p>
          </table:table-cell>
          <table:table-cell table:number-columns-repeated="2"/>
          <table:table-cell office:value-type="string">
            <text:p>VERSELIN</text:p>
          </table:table-cell>
          <table:table-cell office:value-type="string">
            <text:p>Rose</text:p>
          </table:table-cell>
          <table:table-cell table:number-columns-repeated="3"/>
          <table:table-cell office:value-type="string">
            <text:p>JOURDAN</text:p>
          </table:table-cell>
          <table:table-cell office:value-type="string">
            <text:p>Joseph</text:p>
          </table:table-cell>
          <table:table-cell/>
          <table:table-cell office:value-type="string">
            <text:p>BAGARRY</text:p>
          </table:table-cell>
          <table:table-cell office:value-type="string">
            <text:p>Anne</text:p>
          </table:table-cell>
          <table:table-cell/>
          <table:table-cell office:value-type="string">
            <text:p>1MIEC138R1 <text:s text:c="2"/>007 g2</text:p>
          </table:table-cell>
          <table:table-cell office:value-type="string">
            <text:p><text:a xlink:href="http://www.archives.var.fr/ark:/73531/s00512dd25380ef8/512dd25381eea">http://www.archives.var.fr/ark:/73531/s00512dd25380ef8/512dd25381eea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6-02-02">
            <text:p>2 févr. 1736</text:p>
          </table:table-cell>
          <table:table-cell office:value-type="string">
            <text:p>DAUPHIN</text:p>
          </table:table-cell>
          <table:table-cell office:value-type="string">
            <text:p>Magdelene</text:p>
          </table:table-cell>
          <table:table-cell table:number-columns-repeated="4"/>
          <table:table-cell office:value-type="string">
            <text:p>Joseph</text:p>
          </table:table-cell>
          <table:table-cell office:value-type="string">
            <text:p>Fermier</text:p>
          </table:table-cell>
          <table:table-cell office:value-type="string">
            <text:p>à La Nouguière</text:p>
          </table:table-cell>
          <table:table-cell office:value-type="string">
            <text:p>DAVID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DAUPHIN</text:p>
          </table:table-cell>
          <table:table-cell office:value-type="string">
            <text:p>Honnoré</text:p>
          </table:table-cell>
          <table:table-cell/>
          <table:table-cell office:value-type="string">
            <text:p>TERRASSON</text:p>
          </table:table-cell>
          <table:table-cell office:value-type="string">
            <text:p>Brigitte</text:p>
          </table:table-cell>
          <table:table-cell/>
          <table:table-cell office:value-type="string">
            <text:p>1MIEC138R1 <text:s text:c="2"/>008 g1</text:p>
          </table:table-cell>
          <table:table-cell office:value-type="string">
            <text:p><text:a xlink:href="http://www.archives.var.fr/ark:/73531/s00512dd25380ef8/512dd25382119">http://www.archives.var.fr/ark:/73531/s00512dd25380ef8/512dd25382119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38-04-25">
            <text:p>25 avr. 1738</text:p>
          </table:table-cell>
          <table:table-cell office:value-type="string">
            <text:p>DAUPHIN</text:p>
          </table:table-cell>
          <table:table-cell office:value-type="string">
            <text:p>Catherine</text:p>
          </table:table-cell>
          <table:table-cell/>
          <table:table-cell office:value-type="string">
            <text:p>~70</text:p>
          </table:table-cell>
          <table:table-cell table:number-columns-repeated="8"/>
          <table:table-cell office:value-type="string">
            <text:p>DAUPHIN</text:p>
          </table:table-cell>
          <table:table-cell office:value-type="string">
            <text:p>Joseph</text:p>
          </table:table-cell>
          <table:table-cell table:number-columns-repeated="6"/>
          <table:table-cell office:value-type="string">
            <text:p>1MIEC138R1 <text:s text:c="2"/>010 g2</text:p>
          </table:table-cell>
          <table:table-cell office:value-type="string">
            <text:p><text:a xlink:href="http://www.archives.var.fr/ark:/73531/s00512dd25380ef8/512dd2538257b">http://www.archives.var.fr/ark:/73531/s00512dd25380ef8/512dd2538257b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8-08-20">
            <text:p>20 août 1738</text:p>
          </table:table-cell>
          <table:table-cell office:value-type="string">
            <text:p>DAUPHIN</text:p>
          </table:table-cell>
          <table:table-cell office:value-type="string">
            <text:p>Jacques François</text:p>
          </table:table-cell>
          <table:table-cell table:number-columns-repeated="4"/>
          <table:table-cell office:value-type="string">
            <text:p>Pierre</text:p>
          </table:table-cell>
          <table:table-cell office:value-type="string">
            <text:p>Fermier</text:p>
          </table:table-cell>
          <table:table-cell office:value-type="string">
            <text:p>de la bastide de La Nouguière</text:p>
          </table:table-cell>
          <table:table-cell office:value-type="string">
            <text:p>VERSELIN</text:p>
          </table:table-cell>
          <table:table-cell office:value-type="string">
            <text:p>Rose</text:p>
          </table:table-cell>
          <table:table-cell table:number-columns-repeated="3"/>
          <table:table-cell office:value-type="string">
            <text:p>GOMBERT</text:p>
          </table:table-cell>
          <table:table-cell office:value-type="string">
            <text:p>Jacques</text:p>
          </table:table-cell>
          <table:table-cell office:value-type="string">
            <text:p>Signe</text:p>
          </table:table-cell>
          <table:table-cell office:value-type="string">
            <text:p>GOMBERT</text:p>
          </table:table-cell>
          <table:table-cell office:value-type="string">
            <text:p>Françoise</text:p>
          </table:table-cell>
          <table:table-cell office:value-type="string">
            <text:p>Signe</text:p>
          </table:table-cell>
          <table:table-cell office:value-type="string">
            <text:p>1MIEC138R1 <text:s text:c="2"/>011 g1</text:p>
          </table:table-cell>
          <table:table-cell office:value-type="string">
            <text:p><text:a xlink:href="http://www.archives.var.fr/ark:/73531/s00512dd25380ef8/512dd253827bc">http://www.archives.var.fr/ark:/73531/s00512dd25380ef8/512dd253827bc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8-12-03">
            <text:p>3 déc. 1738</text:p>
          </table:table-cell>
          <table:table-cell office:value-type="string">
            <text:p>DAUPHIN</text:p>
          </table:table-cell>
          <table:table-cell office:value-type="string">
            <text:p>Anne</text:p>
          </table:table-cell>
          <table:table-cell table:number-columns-repeated="4"/>
          <table:table-cell office:value-type="string">
            <text:p>Joseph</text:p>
          </table:table-cell>
          <table:table-cell office:value-type="string">
            <text:p>Fermier</text:p>
          </table:table-cell>
          <table:table-cell office:value-type="string">
            <text:p>de la bastide de La Nouguière</text:p>
          </table:table-cell>
          <table:table-cell office:value-type="string">
            <text:p>DAVID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GONTARD</text:p>
          </table:table-cell>
          <table:table-cell office:value-type="string">
            <text:p>Alexandre</text:p>
          </table:table-cell>
          <table:table-cell/>
          <table:table-cell office:value-type="string">
            <text:p>ICARD</text:p>
          </table:table-cell>
          <table:table-cell office:value-type="string">
            <text:p>Gabrielle</text:p>
          </table:table-cell>
          <table:table-cell/>
          <table:table-cell office:value-type="string">
            <text:p>1MIEC138R1 <text:s text:c="2"/>011 g2</text:p>
          </table:table-cell>
          <table:table-cell office:value-type="string">
            <text:p><text:a xlink:href="http://www.archives.var.fr/ark:/73531/s00512dd25380ef8/512dd253827bc">http://www.archives.var.fr/ark:/73531/s00512dd25380ef8/512dd253827bc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0-03-22">
            <text:p>22 mars 1740</text:p>
          </table:table-cell>
          <table:table-cell office:value-type="string">
            <text:p>DAUPHIN</text:p>
          </table:table-cell>
          <table:table-cell office:value-type="string">
            <text:p>Joseph</text:p>
          </table:table-cell>
          <table:table-cell table:number-columns-repeated="4"/>
          <table:table-cell office:value-type="string">
            <text:p>Pierre</text:p>
          </table:table-cell>
          <table:table-cell office:value-type="string">
            <text:p>Fermier</text:p>
          </table:table-cell>
          <table:table-cell office:value-type="string">
            <text:p>de La Nouguière</text:p>
          </table:table-cell>
          <table:table-cell office:value-type="string">
            <text:p>VERSELIN</text:p>
          </table:table-cell>
          <table:table-cell office:value-type="string">
            <text:p>Rose</text:p>
          </table:table-cell>
          <table:table-cell table:number-columns-repeated="3"/>
          <table:table-cell office:value-type="string">
            <text:p>BERENGER</text:p>
          </table:table-cell>
          <table:table-cell office:value-type="string">
            <text:p>Joseph</text:p>
          </table:table-cell>
          <table:table-cell office:value-type="string">
            <text:p>d'Aups. Signe</text:p>
          </table:table-cell>
          <table:table-cell office:value-type="string">
            <text:p>FERRIER</text:p>
          </table:table-cell>
          <table:table-cell office:value-type="string">
            <text:p>Catherine</text:p>
          </table:table-cell>
          <table:table-cell office:value-type="string">
            <text:p>de Tourtour</text:p>
          </table:table-cell>
          <table:table-cell office:value-type="string">
            <text:p>1MIEC138R1 <text:s text:c="2"/>014 g1</text:p>
          </table:table-cell>
          <table:table-cell office:value-type="string">
            <text:p><text:a xlink:href="http://www.archives.var.fr/ark:/73531/s00512dd25380ef8/512dd25382e73">http://www.archives.var.fr/ark:/73531/s00512dd25380ef8/512dd25382e73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2-06-05">
            <text:p>5 juin 1742</text:p>
          </table:table-cell>
          <table:table-cell office:value-type="string">
            <text:p>DAUPHIN</text:p>
          </table:table-cell>
          <table:table-cell office:value-type="string">
            <text:p>Isabeau</text:p>
          </table:table-cell>
          <table:table-cell table:number-columns-repeated="4"/>
          <table:table-cell office:value-type="string">
            <text:p>Pierre</text:p>
          </table:table-cell>
          <table:table-cell office:value-type="string">
            <text:p>Fermier</text:p>
          </table:table-cell>
          <table:table-cell office:value-type="string">
            <text:p>de la bastide de La Nouguière</text:p>
          </table:table-cell>
          <table:table-cell office:value-type="string">
            <text:p>VERSELIN</text:p>
          </table:table-cell>
          <table:table-cell office:value-type="string">
            <text:p>Rose</text:p>
          </table:table-cell>
          <table:table-cell table:number-columns-repeated="3"/>
          <table:table-cell office:value-type="string">
            <text:p>RAINIER</text:p>
          </table:table-cell>
          <table:table-cell office:value-type="string">
            <text:p>Jacques</text:p>
          </table:table-cell>
          <table:table-cell/>
          <table:table-cell office:value-type="string">
            <text:p>RAINIER</text:p>
          </table:table-cell>
          <table:table-cell office:value-type="string">
            <text:p>Isabeau</text:p>
          </table:table-cell>
          <table:table-cell/>
          <table:table-cell office:value-type="string">
            <text:p>1MIEC138R1 <text:s text:c="2"/>020 g1</text:p>
          </table:table-cell>
          <table:table-cell office:value-type="string">
            <text:p><text:a xlink:href="http://www.archives.var.fr/ark:/73531/s00512dd25380ef8/512dd25383c30">http://www.archives.var.fr/ark:/73531/s00512dd25380ef8/512dd25383c30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4-03-02">
            <text:p>2 mars 1744</text:p>
          </table:table-cell>
          <table:table-cell office:value-type="string">
            <text:p>DAUPHIN</text:p>
          </table:table-cell>
          <table:table-cell office:value-type="string">
            <text:p>Isabeau</text:p>
          </table:table-cell>
          <table:table-cell/>
          <table:table-cell office:value-type="string">
            <text:p>20m</text:p>
          </table:table-cell>
          <table:table-cell table:number-columns-repeated="2"/>
          <table:table-cell office:value-type="string">
            <text:p>Pierre</text:p>
          </table:table-cell>
          <table:table-cell office:value-type="string">
            <text:p>Fermier</text:p>
          </table:table-cell>
          <table:table-cell office:value-type="string">
            <text:p>de la bastide de La Nouguière</text:p>
          </table:table-cell>
          <table:table-cell office:value-type="string">
            <text:p>VERSELIN</text:p>
          </table:table-cell>
          <table:table-cell office:value-type="string">
            <text:p>Rose</text:p>
          </table:table-cell>
          <table:table-cell table:number-columns-repeated="9"/>
          <table:table-cell office:value-type="string">
            <text:p>1MIEC138R1 <text:s text:c="2"/>025 g2</text:p>
          </table:table-cell>
          <table:table-cell office:value-type="string">
            <text:p><text:a xlink:href="http://www.archives.var.fr/ark:/73531/s00512dd25380ef8/512dd253847e4">http://www.archives.var.fr/ark:/73531/s00512dd25380ef8/512dd253847e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4-07-05">
            <text:p>5 juil. 1744</text:p>
          </table:table-cell>
          <table:table-cell office:value-type="string">
            <text:p>DAUPHIN</text:p>
          </table:table-cell>
          <table:table-cell office:value-type="string">
            <text:p>Honnoré</text:p>
          </table:table-cell>
          <table:table-cell table:number-columns-repeated="4"/>
          <table:table-cell office:value-type="string">
            <text:p>Pierre</text:p>
          </table:table-cell>
          <table:table-cell office:value-type="string">
            <text:p>Fermier</text:p>
          </table:table-cell>
          <table:table-cell office:value-type="string">
            <text:p>de la bastide de La Nouguière</text:p>
          </table:table-cell>
          <table:table-cell office:value-type="string">
            <text:p>VERSELIN</text:p>
          </table:table-cell>
          <table:table-cell office:value-type="string">
            <text:p>Rose</text:p>
          </table:table-cell>
          <table:table-cell table:number-columns-repeated="3"/>
          <table:table-cell office:value-type="string">
            <text:p>FOUQUE</text:p>
          </table:table-cell>
          <table:table-cell office:value-type="string">
            <text:p>Honnoré</text:p>
          </table:table-cell>
          <table:table-cell office:value-type="string">
            <text:p>d'Ampus. Signe</text:p>
          </table:table-cell>
          <table:table-cell office:value-type="string">
            <text:p>D'ALBERTY</text:p>
          </table:table-cell>
          <table:table-cell office:value-type="string">
            <text:p>Catherine</text:p>
          </table:table-cell>
          <table:table-cell office:value-type="string">
            <text:p>d'Ampus</text:p>
          </table:table-cell>
          <table:table-cell office:value-type="string">
            <text:p>1MIEC138R1 <text:s text:c="2"/>025 d1</text:p>
          </table:table-cell>
          <table:table-cell office:value-type="string">
            <text:p><text:a xlink:href="http://www.archives.var.fr/ark:/73531/s00512dd25380ef8/512dd253847e4">http://www.archives.var.fr/ark:/73531/s00512dd25380ef8/512dd253847e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7-01-31">
            <text:p>31 janv. 1747</text:p>
          </table:table-cell>
          <table:table-cell office:value-type="string">
            <text:p>DAUPHIN</text:p>
          </table:table-cell>
          <table:table-cell office:value-type="string">
            <text:p>Anne</text:p>
          </table:table-cell>
          <table:table-cell table:number-columns-repeated="4"/>
          <table:table-cell office:value-type="string">
            <text:p>Pierre</text:p>
          </table:table-cell>
          <table:table-cell office:value-type="string">
            <text:p>Fermier</text:p>
          </table:table-cell>
          <table:table-cell office:value-type="string">
            <text:p>de la bastide de la Nouguière</text:p>
          </table:table-cell>
          <table:table-cell office:value-type="string">
            <text:p>VERSELIN</text:p>
          </table:table-cell>
          <table:table-cell office:value-type="string">
            <text:p>Rose</text:p>
          </table:table-cell>
          <table:table-cell table:number-columns-repeated="3"/>
          <table:table-cell office:value-type="string">
            <text:p>VERSELIN</text:p>
          </table:table-cell>
          <table:table-cell office:value-type="string">
            <text:p>Jean Baptiste</text:p>
          </table:table-cell>
          <table:table-cell/>
          <table:table-cell office:value-type="string">
            <text:p>CLUMAN</text:p>
          </table:table-cell>
          <table:table-cell office:value-type="string">
            <text:p>Anne</text:p>
          </table:table-cell>
          <table:table-cell/>
          <table:table-cell office:value-type="string">
            <text:p>1MIEC138R1 <text:s text:c="2"/>030 d2</text:p>
          </table:table-cell>
          <table:table-cell office:value-type="string">
            <text:p><text:a xlink:href="http://www.archives.var.fr/ark:/73531/s00512dd25380ef8/512dd253853b8">http://www.archives.var.fr/ark:/73531/s00512dd25380ef8/512dd253853b8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1-03-29">
            <text:p>29 mars 1761</text:p>
          </table:table-cell>
          <table:table-cell office:value-type="string">
            <text:p>DAUPHIN</text:p>
          </table:table-cell>
          <table:table-cell office:value-type="string">
            <text:p>Gabrielle</text:p>
          </table:table-cell>
          <table:table-cell table:number-columns-repeated="4"/>
          <table:table-cell office:value-type="string">
            <text:p>Jean Pierre</text:p>
          </table:table-cell>
          <table:table-cell table:number-columns-repeated="2"/>
          <table:table-cell office:value-type="string">
            <text:p>DENANS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DAUPHIN</text:p>
          </table:table-cell>
          <table:table-cell office:value-type="string">
            <text:p>Jean</text:p>
          </table:table-cell>
          <table:table-cell/>
          <table:table-cell office:value-type="string">
            <text:p>AICARD</text:p>
          </table:table-cell>
          <table:table-cell office:value-type="string">
            <text:p>Gabrielle</text:p>
          </table:table-cell>
          <table:table-cell/>
          <table:table-cell office:value-type="string">
            <text:p>1MIEC139R1 <text:s text:c="2"/>026 d2</text:p>
          </table:table-cell>
          <table:table-cell office:value-type="string">
            <text:p><text:a xlink:href="http://www.archives.var.fr/ark:/73531/s00512dd25386c1e/512dd2538a771">http://www.archives.var.fr/ark:/73531/s00512dd25386c1e/512dd2538a771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61-07-19">
            <text:p>19 juil. 1761</text:p>
          </table:table-cell>
          <table:table-cell office:value-type="string">
            <text:p>DAUPHIN</text:p>
          </table:table-cell>
          <table:table-cell office:value-type="string">
            <text:p>Marie</text:p>
          </table:table-cell>
          <table:table-cell/>
          <table:table-cell office:value-type="string">
            <text:p>9m</text:p>
          </table:table-cell>
          <table:table-cell table:number-columns-repeated="16"/>
          <table:table-cell office:value-type="string">
            <text:p>1MIEC139R1 <text:s text:c="2"/>027 g1</text:p>
          </table:table-cell>
          <table:table-cell office:value-type="string">
            <text:p><text:a xlink:href="http://www.archives.var.fr/ark:/73531/s00512dd25386c1e/512dd2538a9d4">http://www.archives.var.fr/ark:/73531/s00512dd25386c1e/512dd2538a9d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3-02-21">
            <text:p>21 févr. 1763</text:p>
          </table:table-cell>
          <table:table-cell office:value-type="string">
            <text:p>DAUPHIN</text:p>
          </table:table-cell>
          <table:table-cell office:value-type="string">
            <text:p>Jean Baptiste</text:p>
          </table:table-cell>
          <table:table-cell table:number-columns-repeated="4"/>
          <table:table-cell office:value-type="string">
            <text:p>Antoine</text:p>
          </table:table-cell>
          <table:table-cell table:number-columns-repeated="2"/>
          <table:table-cell office:value-type="string">
            <text:p>MEIFRED</text:p>
          </table:table-cell>
          <table:table-cell office:value-type="string">
            <text:p>Magdeleine</text:p>
          </table:table-cell>
          <table:table-cell table:number-columns-repeated="3"/>
          <table:table-cell office:value-type="string">
            <text:p>MEIFFRED</text:p>
          </table:table-cell>
          <table:table-cell office:value-type="string">
            <text:p>Jean Baptiste</text:p>
          </table:table-cell>
          <table:table-cell/>
          <table:table-cell office:value-type="string">
            <text:p>LAID</text:p>
          </table:table-cell>
          <table:table-cell office:value-type="string">
            <text:p>Françoise</text:p>
          </table:table-cell>
          <table:table-cell office:value-type="string">
            <text:p>Epouse de JB Meiffred</text:p>
          </table:table-cell>
          <table:table-cell office:value-type="string">
            <text:p>1MIEC139R1 <text:s text:c="2"/>030 d1</text:p>
          </table:table-cell>
          <table:table-cell office:value-type="string">
            <text:p><text:a xlink:href="http://www.archives.var.fr/ark:/73531/s00512dd25386c1e/512dd2538b0fa">http://www.archives.var.fr/ark:/73531/s00512dd25386c1e/512dd2538b0fa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3-05-20">
            <text:p>20 mai 1763</text:p>
          </table:table-cell>
          <table:table-cell office:value-type="string">
            <text:p>DAUPHIN</text:p>
          </table:table-cell>
          <table:table-cell office:value-type="string">
            <text:p>Jean Baptiste</text:p>
          </table:table-cell>
          <table:table-cell table:number-columns-repeated="4"/>
          <table:table-cell office:value-type="string">
            <text:p>Jean Pierre</text:p>
          </table:table-cell>
          <table:table-cell office:value-type="string">
            <text:p>Fermier</text:p>
          </table:table-cell>
          <table:table-cell office:value-type="string">
            <text:p>rentier du Cabaret et du grand arrentement de Vérignon</text:p>
          </table:table-cell>
          <table:table-cell office:value-type="string">
            <text:p>DENANS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GIRARD</text:p>
          </table:table-cell>
          <table:table-cell office:value-type="string">
            <text:p>Jean Baptiste</text:p>
          </table:table-cell>
          <table:table-cell office:value-type="string">
            <text:p>Messire. Signe l'acte </text:p>
          </table:table-cell>
          <table:table-cell office:value-type="string">
            <text:p>GIRARD</text:p>
          </table:table-cell>
          <table:table-cell office:value-type="string">
            <text:p>Margauton</text:p>
          </table:table-cell>
          <table:table-cell office:value-type="string">
            <text:p>Soeur de JB Girard</text:p>
          </table:table-cell>
          <table:table-cell office:value-type="string">
            <text:p>1MIEC139R1 <text:s text:c="2"/>031 d1</text:p>
          </table:table-cell>
          <table:table-cell office:value-type="string">
            <text:p><text:a xlink:href="http://www.archives.var.fr/ark:/73531/s00512dd25386c1e/512dd2538b367">http://www.archives.var.fr/ark:/73531/s00512dd25386c1e/512dd2538b367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5-08-28">
            <text:p>28 août 1765</text:p>
          </table:table-cell>
          <table:table-cell office:value-type="string">
            <text:p>DAUPHIN</text:p>
          </table:table-cell>
          <table:table-cell office:value-type="string">
            <text:p>Isabeau</text:p>
          </table:table-cell>
          <table:table-cell table:number-columns-repeated="4"/>
          <table:table-cell office:value-type="string">
            <text:p>Jean Pierre</text:p>
          </table:table-cell>
          <table:table-cell/>
          <table:table-cell office:value-type="string">
            <text:p>Rentiers du Cabaret et du Grand Arrentement</text:p>
          </table:table-cell>
          <table:table-cell office:value-type="string">
            <text:p>DENANS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CHABERT</text:p>
          </table:table-cell>
          <table:table-cell/>
          <table:table-cell office:value-type="string">
            <text:p>Signe l'acte </text:p>
          </table:table-cell>
          <table:table-cell office:value-type="string">
            <text:p>MEISSEL</text:p>
          </table:table-cell>
          <table:table-cell office:value-type="string">
            <text:p>Isabeau</text:p>
          </table:table-cell>
          <table:table-cell/>
          <table:table-cell office:value-type="string">
            <text:p>1MIEC139R1 <text:s text:c="2"/>034 d2</text:p>
          </table:table-cell>
          <table:table-cell office:value-type="string">
            <text:p><text:a xlink:href="http://www.archives.var.fr/ark:/73531/s00512dd25386c1e/512dd2538bac9">http://www.archives.var.fr/ark:/73531/s00512dd25386c1e/512dd2538bac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6-01-03">
            <text:p>3 janv. 1766</text:p>
          </table:table-cell>
          <table:table-cell office:value-type="string">
            <text:p>DAUPHIN</text:p>
          </table:table-cell>
          <table:table-cell office:value-type="string">
            <text:p>Jacques</text:p>
          </table:table-cell>
          <table:table-cell table:number-columns-repeated="4"/>
          <table:table-cell office:value-type="string">
            <text:p>Antoine</text:p>
          </table:table-cell>
          <table:table-cell table:number-columns-repeated="2"/>
          <table:table-cell office:value-type="string">
            <text:p>MEIFRED</text:p>
          </table:table-cell>
          <table:table-cell office:value-type="string">
            <text:p>Magdeleine</text:p>
          </table:table-cell>
          <table:table-cell table:number-columns-repeated="3"/>
          <table:table-cell office:value-type="string">
            <text:p>DAUPHIN</text:p>
          </table:table-cell>
          <table:table-cell office:value-type="string">
            <text:p>Jacques</text:p>
          </table:table-cell>
          <table:table-cell office:value-type="string">
            <text:p>Son oncle paternel</text:p>
          </table:table-cell>
          <table:table-cell office:value-type="string">
            <text:p>VERGELIN</text:p>
          </table:table-cell>
          <table:table-cell office:value-type="string">
            <text:p>Anne</text:p>
          </table:table-cell>
          <table:table-cell/>
          <table:table-cell office:value-type="string">
            <text:p>1MIEC139R1 <text:s text:c="2"/>036 d1</text:p>
          </table:table-cell>
          <table:table-cell office:value-type="string">
            <text:p><text:a xlink:href="http://www.archives.var.fr/ark:/73531/s00512dd25386c1e/512dd2538bfa8">http://www.archives.var.fr/ark:/73531/s00512dd25386c1e/512dd2538bfa8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8-01-04">
            <text:p>4 janv. 1768</text:p>
          </table:table-cell>
          <table:table-cell office:value-type="string">
            <text:p>DAUPHIN</text:p>
          </table:table-cell>
          <table:table-cell office:value-type="string">
            <text:p>Jean Joseph</text:p>
          </table:table-cell>
          <table:table-cell table:number-columns-repeated="4"/>
          <table:table-cell office:value-type="string">
            <text:p>Jean Pierre</text:p>
          </table:table-cell>
          <table:table-cell table:number-columns-repeated="2"/>
          <table:table-cell office:value-type="string">
            <text:p>DENANS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CONSTANS</text:p>
          </table:table-cell>
          <table:table-cell office:value-type="string">
            <text:p>Jean Joseph</text:p>
          </table:table-cell>
          <table:table-cell/>
          <table:table-cell office:value-type="string">
            <text:p>TERRASSON</text:p>
          </table:table-cell>
          <table:table-cell office:value-type="string">
            <text:p>Rose</text:p>
          </table:table-cell>
          <table:table-cell/>
          <table:table-cell office:value-type="string">
            <text:p>1MIEC139R1 <text:s text:c="2"/>040 d1</text:p>
          </table:table-cell>
          <table:table-cell office:value-type="string">
            <text:p><text:a xlink:href="http://www.archives.var.fr/ark:/73531/s00512dd25386c1e/512dd2538c9a1">http://www.archives.var.fr/ark:/73531/s00512dd25386c1e/512dd2538c9a1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8-10-31">
            <text:p>31 oct. 1768</text:p>
          </table:table-cell>
          <table:table-cell office:value-type="string">
            <text:p>DAUPHIN</text:p>
          </table:table-cell>
          <table:table-cell office:value-type="string">
            <text:p>Honnoré</text:p>
          </table:table-cell>
          <table:table-cell table:number-columns-repeated="4"/>
          <table:table-cell office:value-type="string">
            <text:p>Antoine</text:p>
          </table:table-cell>
          <table:table-cell table:number-columns-repeated="2"/>
          <table:table-cell office:value-type="string">
            <text:p>MEIFFRED</text:p>
          </table:table-cell>
          <table:table-cell office:value-type="string">
            <text:p>Magdeleine</text:p>
          </table:table-cell>
          <table:table-cell table:number-columns-repeated="3"/>
          <table:table-cell office:value-type="string">
            <text:p>DAUPHIN</text:p>
          </table:table-cell>
          <table:table-cell office:value-type="string">
            <text:p>Honnoré</text:p>
          </table:table-cell>
          <table:table-cell office:value-type="string">
            <text:p>Son oncle paternel</text:p>
          </table:table-cell>
          <table:table-cell office:value-type="string">
            <text:p>MEIFFRED</text:p>
          </table:table-cell>
          <table:table-cell office:value-type="string">
            <text:p>Marguerite</text:p>
          </table:table-cell>
          <table:table-cell office:value-type="string">
            <text:p>Sa tante maternelle</text:p>
          </table:table-cell>
          <table:table-cell office:value-type="string">
            <text:p>1MIEC139R1 <text:s text:c="2"/>041 g2</text:p>
          </table:table-cell>
          <table:table-cell office:value-type="string">
            <text:p><text:a xlink:href="http://www.archives.var.fr/ark:/73531/s00512dd25386c1e/512dd2538cc21">http://www.archives.var.fr/ark:/73531/s00512dd25386c1e/512dd2538cc21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70-11-04">
            <text:p>4 nov. 1770</text:p>
          </table:table-cell>
          <table:table-cell office:value-type="string">
            <text:p>DAUPHIN</text:p>
          </table:table-cell>
          <table:table-cell office:value-type="string">
            <text:p>Jean Pierre</text:p>
          </table:table-cell>
          <table:table-cell table:number-columns-repeated="4"/>
          <table:table-cell office:value-type="string">
            <text:p>Jean Pierre</text:p>
          </table:table-cell>
          <table:table-cell table:number-columns-repeated="2"/>
          <table:table-cell office:value-type="string">
            <text:p>DENANS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DAUPHIN</text:p>
          </table:table-cell>
          <table:table-cell office:value-type="string">
            <text:p>Jean François</text:p>
          </table:table-cell>
          <table:table-cell office:value-type="string">
            <text:p>Son frère</text:p>
          </table:table-cell>
          <table:table-cell office:value-type="string">
            <text:p>CONSTANS</text:p>
          </table:table-cell>
          <table:table-cell office:value-type="string">
            <text:p>Rossoline</text:p>
          </table:table-cell>
          <table:table-cell/>
          <table:table-cell office:value-type="string">
            <text:p>1MIEC139R1 <text:s text:c="2"/>044 d2</text:p>
          </table:table-cell>
          <table:table-cell office:value-type="string">
            <text:p><text:a xlink:href="http://www.archives.var.fr/ark:/73531/s00512dd25386c1e/512dd2538d3bd">http://www.archives.var.fr/ark:/73531/s00512dd25386c1e/512dd2538d3bd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72-04-22">
            <text:p>22 avr. 1772</text:p>
          </table:table-cell>
          <table:table-cell office:value-type="string">
            <text:p>DAUPHIN</text:p>
          </table:table-cell>
          <table:table-cell office:value-type="string">
            <text:p>Marguerite Elisabeth</text:p>
          </table:table-cell>
          <table:table-cell table:number-columns-repeated="4"/>
          <table:table-cell office:value-type="string">
            <text:p>Antoine</text:p>
          </table:table-cell>
          <table:table-cell office:value-type="string">
            <text:p>Fermier</text:p>
          </table:table-cell>
          <table:table-cell office:value-type="string">
            <text:p>de La Nouguière</text:p>
          </table:table-cell>
          <table:table-cell office:value-type="string">
            <text:p>MEIFRED</text:p>
          </table:table-cell>
          <table:table-cell office:value-type="string">
            <text:p>Magdeleine</text:p>
          </table:table-cell>
          <table:table-cell table:number-columns-repeated="3"/>
          <table:table-cell office:value-type="string">
            <text:p>COGORDAN</text:p>
          </table:table-cell>
          <table:table-cell office:value-type="string">
            <text:p>André</text:p>
          </table:table-cell>
          <table:table-cell office:value-type="string">
            <text:p>dit 'nieren', travailleur d'Aups</text:p>
          </table:table-cell>
          <table:table-cell office:value-type="string">
            <text:p>DAUPHIN</text:p>
          </table:table-cell>
          <table:table-cell office:value-type="string">
            <text:p>Marguerite</text:p>
          </table:table-cell>
          <table:table-cell office:value-type="string">
            <text:p>Sa tante paternelle</text:p>
          </table:table-cell>
          <table:table-cell office:value-type="string">
            <text:p>1MIEC139R1 <text:s text:c="2"/>049 g1</text:p>
          </table:table-cell>
          <table:table-cell office:value-type="string">
            <text:p><text:a xlink:href="http://www.archives.var.fr/ark:/73531/s00512dd25386c1e/512dd2538e074">http://www.archives.var.fr/ark:/73531/s00512dd25386c1e/512dd2538e07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75-04-09">
            <text:p>9 avr. 1775</text:p>
          </table:table-cell>
          <table:table-cell office:value-type="string">
            <text:p>DAUPHIN</text:p>
          </table:table-cell>
          <table:table-cell office:value-type="string">
            <text:p>Antoine</text:p>
          </table:table-cell>
          <table:table-cell table:number-columns-repeated="4"/>
          <table:table-cell office:value-type="string">
            <text:p>Jean Pierre</text:p>
          </table:table-cell>
          <table:table-cell office:value-type="string">
            <text:p>Fermier</text:p>
          </table:table-cell>
          <table:table-cell office:value-type="string">
            <text:p>de Mr d'Aups</text:p>
          </table:table-cell>
          <table:table-cell office:value-type="string">
            <text:p>DENANS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MATTY</text:p>
          </table:table-cell>
          <table:table-cell office:value-type="string">
            <text:p>Balthasar</text:p>
          </table:table-cell>
          <table:table-cell office:value-type="string">
            <text:p>Valet de chambre de Mr le chevalier Alexandre de Blacas. Signe l'acte </text:p>
          </table:table-cell>
          <table:table-cell office:value-type="string">
            <text:p>VIAL</text:p>
          </table:table-cell>
          <table:table-cell office:value-type="string">
            <text:p>Marie</text:p>
          </table:table-cell>
          <table:table-cell/>
          <table:table-cell office:value-type="string">
            <text:p>1MIEC139R1 <text:s text:c="2"/>054 d1</text:p>
          </table:table-cell>
          <table:table-cell office:value-type="string">
            <text:p><text:a xlink:href="http://www.archives.var.fr/ark:/73531/s00512dd25386c1e/512dd2538eda6">http://www.archives.var.fr/ark:/73531/s00512dd25386c1e/512dd2538eda6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77-04-07">
            <text:p>7 avr. 1777</text:p>
          </table:table-cell>
          <table:table-cell office:value-type="string">
            <text:p>DAUPHIN</text:p>
          </table:table-cell>
          <table:table-cell office:value-type="string">
            <text:p>Gabrielle</text:p>
          </table:table-cell>
          <table:table-cell office:value-type="string">
            <text:p>Régusse</text:p>
          </table:table-cell>
          <table:table-cell table:number-columns-repeated="3"/>
          <table:table-cell office:value-type="string">
            <text:p>Jean Pierre</text:p>
          </table:table-cell>
          <table:table-cell table:number-columns-repeated="2"/>
          <table:table-cell office:value-type="string">
            <text:p>DENANS</text:p>
          </table:table-cell>
          <table:table-cell office:value-type="string">
            <text:p>Marguerite</text:p>
          </table:table-cell>
          <table:table-cell/>
          <table:table-cell office:value-type="string">
            <text:p>BERAUD</text:p>
          </table:table-cell>
          <table:table-cell office:value-type="string">
            <text:p>Jean Joseph</text:p>
          </table:table-cell>
          <table:table-cell table:number-columns-repeated="6"/>
          <table:table-cell office:value-type="string">
            <text:p>1MIEC139R1 <text:s text:c="2"/>059 d1</text:p>
          </table:table-cell>
          <table:table-cell office:value-type="string">
            <text:p><text:a xlink:href="http://www.archives.var.fr/ark:/73531/s00512dd25386c1e/512dd2538fad1">http://www.archives.var.fr/ark:/73531/s00512dd25386c1e/512dd2538fad1</text:a> 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79-11-08">
            <text:p>8 nov. 1779</text:p>
          </table:table-cell>
          <table:table-cell office:value-type="string">
            <text:p>DAUPHIN</text:p>
          </table:table-cell>
          <table:table-cell office:value-type="string">
            <text:p>Marguerite</text:p>
          </table:table-cell>
          <table:table-cell table:number-columns-repeated="4"/>
          <table:table-cell office:value-type="string">
            <text:p>Antoine</text:p>
          </table:table-cell>
          <table:table-cell office:value-type="string">
            <text:p>Ménager</text:p>
          </table:table-cell>
          <table:table-cell/>
          <table:table-cell office:value-type="string">
            <text:p>MEIFRED</text:p>
          </table:table-cell>
          <table:table-cell office:value-type="string">
            <text:p>Magdeleine</text:p>
          </table:table-cell>
          <table:table-cell/>
          <table:table-cell office:value-type="string">
            <text:p>MATHIEU</text:p>
          </table:table-cell>
          <table:table-cell office:value-type="string">
            <text:p>François</text:p>
          </table:table-cell>
          <table:table-cell table:number-columns-repeated="6"/>
          <table:table-cell office:value-type="string">
            <text:p>1MIEC139R1 <text:s text:c="2"/>065 g2</text:p>
          </table:table-cell>
          <table:table-cell office:value-type="string">
            <text:p><text:a xlink:href="http://www.archives.var.fr/ark:/73531/s00512dd25386c1e/512dd25390ace">http://www.archives.var.fr/ark:/73531/s00512dd25386c1e/512dd25390ace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0-09-03">
            <text:p>3 sept. 1780</text:p>
          </table:table-cell>
          <table:table-cell office:value-type="string">
            <text:p>DAUPHIN</text:p>
          </table:table-cell>
          <table:table-cell office:value-type="string">
            <text:p>Jean Baptiste</text:p>
          </table:table-cell>
          <table:table-cell table:number-columns-repeated="4"/>
          <table:table-cell office:value-type="string">
            <text:p>Jean François</text:p>
          </table:table-cell>
          <table:table-cell office:value-type="string">
            <text:p>Aubergiste</text:p>
          </table:table-cell>
          <table:table-cell office:value-type="string">
            <text:p>Signe l'acte </text:p>
          </table:table-cell>
          <table:table-cell office:value-type="string">
            <text:p>CARBONEL</text:p>
          </table:table-cell>
          <table:table-cell office:value-type="string">
            <text:p>Marie</text:p>
          </table:table-cell>
          <table:table-cell table:number-columns-repeated="3"/>
          <table:table-cell office:value-type="string">
            <text:p>DAUPHIN</text:p>
          </table:table-cell>
          <table:table-cell office:value-type="string">
            <text:p>Jean Pierre</text:p>
          </table:table-cell>
          <table:table-cell office:value-type="string">
            <text:p>Son grand-père</text:p>
          </table:table-cell>
          <table:table-cell office:value-type="string">
            <text:p>BAGARRI</text:p>
          </table:table-cell>
          <table:table-cell office:value-type="string">
            <text:p>Claire</text:p>
          </table:table-cell>
          <table:table-cell office:value-type="string">
            <text:p>Sa grand-mère maternelle</text:p>
          </table:table-cell>
          <table:table-cell office:value-type="string">
            <text:p>1MIEC139R1 <text:s text:c="2"/>067 g1</text:p>
          </table:table-cell>
          <table:table-cell office:value-type="string">
            <text:p><text:a xlink:href="http://www.archives.var.fr/ark:/73531/s00512dd25386c1e/512dd25391028">http://www.archives.var.fr/ark:/73531/s00512dd25386c1e/512dd25391028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80-09-18">
            <text:p>18 sept. 1780</text:p>
          </table:table-cell>
          <table:table-cell office:value-type="string">
            <text:p>DAUPHIN</text:p>
          </table:table-cell>
          <table:table-cell office:value-type="string">
            <text:p>Antoine</text:p>
          </table:table-cell>
          <table:table-cell/>
          <table:table-cell office:value-type="float" office:value="47">
            <text:p>47</text:p>
          </table:table-cell>
          <table:table-cell office:value-type="string">
            <text:p>Fermier</text:p>
          </table:table-cell>
          <table:table-cell office:value-type="string">
            <text:p>de La Nouguière</text:p>
          </table:table-cell>
          <table:table-cell table:number-columns-repeated="14"/>
          <table:table-cell office:value-type="string">
            <text:p>1MIEC139R1 <text:s text:c="2"/>067 g2</text:p>
          </table:table-cell>
          <table:table-cell office:value-type="string">
            <text:p><text:a xlink:href="http://www.archives.var.fr/ark:/73531/s00512dd25386c1e/512dd25391028">http://www.archives.var.fr/ark:/73531/s00512dd25386c1e/512dd25391028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81-08-12">
            <text:p>12 août 1781</text:p>
          </table:table-cell>
          <table:table-cell office:value-type="string">
            <text:p>DAUPHIN</text:p>
          </table:table-cell>
          <table:table-cell office:value-type="string">
            <text:p>Joseph</text:p>
          </table:table-cell>
          <table:table-cell/>
          <table:table-cell office:value-type="float" office:value="14">
            <text:p>14</text:p>
          </table:table-cell>
          <table:table-cell table:number-columns-repeated="16"/>
          <table:table-cell office:value-type="string">
            <text:p>1MIEC139R1 <text:s text:c="2"/>070 g1</text:p>
          </table:table-cell>
          <table:table-cell office:value-type="string">
            <text:p><text:a xlink:href="http://www.archives.var.fr/ark:/73531/s00512dd25386c1e/512dd253915ad">http://www.archives.var.fr/ark:/73531/s00512dd25386c1e/512dd253915ad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1-11-30">
            <text:p>30 nov. 1781</text:p>
          </table:table-cell>
          <table:table-cell office:value-type="string">
            <text:p>DAUPHIN</text:p>
          </table:table-cell>
          <table:table-cell office:value-type="string">
            <text:p>Marguerite</text:p>
          </table:table-cell>
          <table:table-cell table:number-columns-repeated="4"/>
          <table:table-cell office:value-type="string">
            <text:p>Jean François</text:p>
          </table:table-cell>
          <table:table-cell/>
          <table:table-cell office:value-type="string">
            <text:p>Signe l'acte </text:p>
          </table:table-cell>
          <table:table-cell office:value-type="string">
            <text:p>(_______)</text:p>
          </table:table-cell>
          <table:table-cell office:value-type="string">
            <text:p>(______)</text:p>
          </table:table-cell>
          <table:table-cell table:number-columns-repeated="3"/>
          <table:table-cell office:value-type="string">
            <text:p>CARBONEL</text:p>
          </table:table-cell>
          <table:table-cell office:value-type="string">
            <text:p>Joseph</text:p>
          </table:table-cell>
          <table:table-cell/>
          <table:table-cell office:value-type="string">
            <text:p>DENANS</text:p>
          </table:table-cell>
          <table:table-cell office:value-type="string">
            <text:p>Marguerite</text:p>
          </table:table-cell>
          <table:table-cell/>
          <table:table-cell office:value-type="string">
            <text:p>1MIEC139R1 <text:s text:c="2"/>070 d1</text:p>
          </table:table-cell>
          <table:table-cell office:value-type="string">
            <text:p><text:a xlink:href="http://www.archives.var.fr/ark:/73531/s00512dd25386c1e/512dd253915ad">http://www.archives.var.fr/ark:/73531/s00512dd25386c1e/512dd253915ad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5-01-29">
            <text:p>29 janv. 1785</text:p>
          </table:table-cell>
          <table:table-cell office:value-type="string">
            <text:p>DAUPHIN</text:p>
          </table:table-cell>
          <table:table-cell office:value-type="string">
            <text:p>Jacques François</text:p>
          </table:table-cell>
          <table:table-cell table:number-columns-repeated="4"/>
          <table:table-cell office:value-type="string">
            <text:p>Jean François</text:p>
          </table:table-cell>
          <table:table-cell/>
          <table:table-cell office:value-type="string">
            <text:p>Signe l'acte </text:p>
          </table:table-cell>
          <table:table-cell office:value-type="string">
            <text:p>CARBONEL</text:p>
          </table:table-cell>
          <table:table-cell office:value-type="string">
            <text:p>Marie</text:p>
          </table:table-cell>
          <table:table-cell table:number-columns-repeated="3"/>
          <table:table-cell office:value-type="string">
            <text:p>DAUPHIN</text:p>
          </table:table-cell>
          <table:table-cell office:value-type="string">
            <text:p>Jacques</text:p>
          </table:table-cell>
          <table:table-cell/>
          <table:table-cell office:value-type="string">
            <text:p>AYCARD</text:p>
          </table:table-cell>
          <table:table-cell office:value-type="string">
            <text:p>Isabeau</text:p>
          </table:table-cell>
          <table:table-cell office:value-type="string">
            <text:p>Signe l'acte </text:p>
          </table:table-cell>
          <table:table-cell office:value-type="string">
            <text:p>1MIEC139R1 <text:s text:c="2"/>079 d1</text:p>
          </table:table-cell>
          <table:table-cell office:value-type="string">
            <text:p><text:a xlink:href="http://www.archives.var.fr/ark:/73531/s00512dd25386c1e/512dd25393174">http://www.archives.var.fr/ark:/73531/s00512dd25386c1e/512dd2539317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5-08-26">
            <text:p>26 août 1785</text:p>
          </table:table-cell>
          <table:table-cell office:value-type="string">
            <text:p>DAUPHIN</text:p>
          </table:table-cell>
          <table:table-cell office:value-type="string">
            <text:p>Jacques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ROUVIER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DAUPHIN</text:p>
          </table:table-cell>
          <table:table-cell office:value-type="string">
            <text:p>Jacques</text:p>
          </table:table-cell>
          <table:table-cell/>
          <table:table-cell office:value-type="string">
            <text:p>CARBONEL</text:p>
          </table:table-cell>
          <table:table-cell office:value-type="string">
            <text:p>Marie</text:p>
          </table:table-cell>
          <table:table-cell/>
          <table:table-cell office:value-type="string">
            <text:p>1MIEC139R1 <text:s text:c="2"/>080 g2</text:p>
          </table:table-cell>
          <table:table-cell office:value-type="string">
            <text:p><text:a xlink:href="http://www.archives.var.fr/ark:/73531/s00512dd25386c1e/512dd2539344d">http://www.archives.var.fr/ark:/73531/s00512dd25386c1e/512dd2539344d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6-03-21">
            <text:p>21 mars 1786</text:p>
          </table:table-cell>
          <table:table-cell office:value-type="string">
            <text:p>DAUPHIN</text:p>
          </table:table-cell>
          <table:table-cell office:value-type="string">
            <text:p>Claire</text:p>
          </table:table-cell>
          <table:table-cell table:number-columns-repeated="4"/>
          <table:table-cell office:value-type="string">
            <text:p>Jean François</text:p>
          </table:table-cell>
          <table:table-cell office:value-type="string">
            <text:p>Ménager</text:p>
          </table:table-cell>
          <table:table-cell office:value-type="string">
            <text:p>Signe l'acte </text:p>
          </table:table-cell>
          <table:table-cell office:value-type="string">
            <text:p>CARBONEL</text:p>
          </table:table-cell>
          <table:table-cell office:value-type="string">
            <text:p>Marie</text:p>
          </table:table-cell>
          <table:table-cell table:number-columns-repeated="3"/>
          <table:table-cell office:value-type="string">
            <text:p>BOUSQUET</text:p>
          </table:table-cell>
          <table:table-cell office:value-type="string">
            <text:p>Jean Baptiste</text:p>
          </table:table-cell>
          <table:table-cell office:value-type="string">
            <text:p>Signe l'acte </text:p>
          </table:table-cell>
          <table:table-cell office:value-type="string">
            <text:p>BOURJAC</text:p>
          </table:table-cell>
          <table:table-cell office:value-type="string">
            <text:p>Claire</text:p>
          </table:table-cell>
          <table:table-cell/>
          <table:table-cell office:value-type="string">
            <text:p>1MIEC139R1 <text:s text:c="2"/>081 d1</text:p>
          </table:table-cell>
          <table:table-cell office:value-type="string">
            <text:p><text:a xlink:href="http://www.archives.var.fr/ark:/73531/s00512dd25386c1e/512dd25393721">http://www.archives.var.fr/ark:/73531/s00512dd25386c1e/512dd25393721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7-12-06">
            <text:p>6 déc. 1787</text:p>
          </table:table-cell>
          <table:table-cell office:value-type="string">
            <text:p>DAUPHIN</text:p>
          </table:table-cell>
          <table:table-cell office:value-type="string">
            <text:p>Marie Thérèse</text:p>
          </table:table-cell>
          <table:table-cell table:number-columns-repeated="4"/>
          <table:table-cell office:value-type="string">
            <text:p>Jean François</text:p>
          </table:table-cell>
          <table:table-cell/>
          <table:table-cell office:value-type="string">
            <text:p>Signe l'acte </text:p>
          </table:table-cell>
          <table:table-cell office:value-type="string">
            <text:p>CARBONEL</text:p>
          </table:table-cell>
          <table:table-cell office:value-type="string">
            <text:p>Marie</text:p>
          </table:table-cell>
          <table:table-cell table:number-columns-repeated="3"/>
          <table:table-cell office:value-type="string">
            <text:p>CARBONEL</text:p>
          </table:table-cell>
          <table:table-cell office:value-type="string">
            <text:p>Antoine</text:p>
          </table:table-cell>
          <table:table-cell office:value-type="string">
            <text:p>Signe l'acte </text:p>
          </table:table-cell>
          <table:table-cell office:value-type="string">
            <text:p>SAPPE</text:p>
          </table:table-cell>
          <table:table-cell office:value-type="string">
            <text:p>Thérèse</text:p>
          </table:table-cell>
          <table:table-cell/>
          <table:table-cell office:value-type="string">
            <text:p>1MIEC139R1 <text:s text:c="2"/>085 d1</text:p>
          </table:table-cell>
          <table:table-cell office:value-type="string">
            <text:p><text:a xlink:href="http://www.archives.var.fr/ark:/73531/s00512dd25386c1e/512dd25394295">http://www.archives.var.fr/ark:/73531/s00512dd25386c1e/512dd25394295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9-11-21">
            <text:p>21 nov. 1789</text:p>
          </table:table-cell>
          <table:table-cell office:value-type="string">
            <text:p>DAUPHIN</text:p>
          </table:table-cell>
          <table:table-cell office:value-type="string">
            <text:p>Joseph Pancrace</text:p>
          </table:table-cell>
          <table:table-cell table:number-columns-repeated="4"/>
          <table:table-cell office:value-type="string">
            <text:p>Etienne</text:p>
          </table:table-cell>
          <table:table-cell/>
          <table:table-cell office:value-type="string">
            <text:p>Demeurant bastide de La Nouguière</text:p>
          </table:table-cell>
          <table:table-cell office:value-type="string">
            <text:p>AUBERT</text:p>
          </table:table-cell>
          <table:table-cell office:value-type="string">
            <text:p>Thérèse</text:p>
          </table:table-cell>
          <table:table-cell table:number-columns-repeated="3"/>
          <table:table-cell office:value-type="string">
            <text:p>GONTARD</text:p>
          </table:table-cell>
          <table:table-cell office:value-type="string">
            <text:p>Joseph</text:p>
          </table:table-cell>
          <table:table-cell/>
          <table:table-cell office:value-type="string">
            <text:p>RABEL</text:p>
          </table:table-cell>
          <table:table-cell office:value-type="string">
            <text:p>Magdeleine</text:p>
          </table:table-cell>
          <table:table-cell office:value-type="string">
            <text:p>d'Aups</text:p>
          </table:table-cell>
          <table:table-cell office:value-type="string">
            <text:p>1MIEC139R1 <text:s text:c="2"/>090 g2</text:p>
          </table:table-cell>
          <table:table-cell office:value-type="string">
            <text:p><text:a xlink:href="http://www.archives.var.fr/ark:/73531/s00512dd25386c1e/512dd25395100">http://www.archives.var.fr/ark:/73531/s00512dd25386c1e/512dd25395100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90-02-27">
            <text:p>27 févr. 1790</text:p>
          </table:table-cell>
          <table:table-cell office:value-type="string">
            <text:p>DAUPHIN</text:p>
          </table:table-cell>
          <table:table-cell office:value-type="string">
            <text:p>Jean Pierre Victor</text:p>
          </table:table-cell>
          <table:table-cell table:number-columns-repeated="4"/>
          <table:table-cell office:value-type="string">
            <text:p>Jean François</text:p>
          </table:table-cell>
          <table:table-cell/>
          <table:table-cell office:value-type="string">
            <text:p>Signe l'acte </text:p>
          </table:table-cell>
          <table:table-cell office:value-type="string">
            <text:p>CARBONEL</text:p>
          </table:table-cell>
          <table:table-cell office:value-type="string">
            <text:p>Marie</text:p>
          </table:table-cell>
          <table:table-cell table:number-columns-repeated="3"/>
          <table:table-cell office:value-type="string">
            <text:p>DAUPHIN</text:p>
          </table:table-cell>
          <table:table-cell office:value-type="string">
            <text:p>Jean Pierre</text:p>
          </table:table-cell>
          <table:table-cell office:value-type="string">
            <text:p>Signe l'acte </text:p>
          </table:table-cell>
          <table:table-cell office:value-type="string">
            <text:p>BAGARRI</text:p>
          </table:table-cell>
          <table:table-cell office:value-type="string">
            <text:p>Agathe</text:p>
          </table:table-cell>
          <table:table-cell/>
          <table:table-cell office:value-type="string">
            <text:p>1MIEC139R1 <text:s text:c="2"/>091 d2</text:p>
          </table:table-cell>
          <table:table-cell office:value-type="string">
            <text:p><text:a xlink:href="http://www.archives.var.fr/ark:/73531/s00512dd25386c1e/512dd253953e4">http://www.archives.var.fr/ark:/73531/s00512dd25386c1e/512dd253953e4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92-04-06">
            <text:p>6 avr. 1792</text:p>
          </table:table-cell>
          <table:table-cell office:value-type="string">
            <text:p>DAUPHIN</text:p>
          </table:table-cell>
          <table:table-cell office:value-type="string">
            <text:p>Jean Baptiste</text:p>
          </table:table-cell>
          <table:table-cell table:number-columns-repeated="4"/>
          <table:table-cell office:value-type="string">
            <text:p>Laurens Louis</text:p>
          </table:table-cell>
          <table:table-cell office:value-type="string">
            <text:p>Ménager</text:p>
          </table:table-cell>
          <table:table-cell office:value-type="string">
            <text:p>fermier de la bastide de La Nouguière</text:p>
          </table:table-cell>
          <table:table-cell office:value-type="string">
            <text:p>GOSSON</text:p>
          </table:table-cell>
          <table:table-cell office:value-type="string">
            <text:p>Claire</text:p>
          </table:table-cell>
          <table:table-cell/>
          <table:table-cell office:value-type="string">
            <text:p>CONSTANS</text:p>
          </table:table-cell>
          <table:table-cell office:value-type="string">
            <text:p>Marie</text:p>
          </table:table-cell>
          <table:table-cell table:number-columns-repeated="6"/>
          <table:table-cell office:value-type="string">
            <text:p>1MIEC139R1 <text:s text:c="2"/>098 d2</text:p>
          </table:table-cell>
          <table:table-cell office:value-type="string">
            <text:p><text:a xlink:href="http://www.archives.var.fr/ark:/73531/s00512dd25386c1e/512dd25396896">http://www.archives.var.fr/ark:/73531/s00512dd25386c1e/512dd25396896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92-07-04">
            <text:p>4 juil. 1792</text:p>
          </table:table-cell>
          <table:table-cell office:value-type="string">
            <text:p>DAUPHIN</text:p>
          </table:table-cell>
          <table:table-cell office:value-type="string">
            <text:p>Joseph</text:p>
          </table:table-cell>
          <table:table-cell/>
          <table:table-cell office:value-type="string">
            <text:p>~2,5</text:p>
          </table:table-cell>
          <table:table-cell table:number-columns-repeated="2"/>
          <table:table-cell office:value-type="string">
            <text:p>Etienne</text:p>
          </table:table-cell>
          <table:table-cell office:value-type="string">
            <text:p>Ménager</text:p>
          </table:table-cell>
          <table:table-cell office:value-type="string">
            <text:p>fermier de La Nouguière</text:p>
          </table:table-cell>
          <table:table-cell office:value-type="string">
            <text:p>AUBERT</text:p>
          </table:table-cell>
          <table:table-cell office:value-type="string">
            <text:p>Thérèse</text:p>
          </table:table-cell>
          <table:table-cell table:number-columns-repeated="9"/>
          <table:table-cell office:value-type="string">
            <text:p>1MIEC139R1 <text:s text:c="2"/>099 d1</text:p>
          </table:table-cell>
          <table:table-cell office:value-type="string">
            <text:p><text:a xlink:href="http://www.archives.var.fr/ark:/73531/s00512dd25386c1e/512dd25396b94">http://www.archives.var.fr/ark:/73531/s00512dd25386c1e/512dd25396b9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92-08-12">
            <text:p>12 août 1792</text:p>
          </table:table-cell>
          <table:table-cell office:value-type="string">
            <text:p>DAUPHIN</text:p>
          </table:table-cell>
          <table:table-cell office:value-type="string">
            <text:p>Laurens Louis</text:p>
          </table:table-cell>
          <table:table-cell table:number-columns-repeated="4"/>
          <table:table-cell office:value-type="string">
            <text:p>Jean Baptiste</text:p>
          </table:table-cell>
          <table:table-cell office:value-type="string">
            <text:p>Ménager</text:p>
          </table:table-cell>
          <table:table-cell office:value-type="string">
            <text:p>fermier de la Nouguière</text:p>
          </table:table-cell>
          <table:table-cell office:value-type="string">
            <text:p>CONSTANS</text:p>
          </table:table-cell>
          <table:table-cell office:value-type="string">
            <text:p>Marie</text:p>
          </table:table-cell>
          <table:table-cell table:number-columns-repeated="3"/>
          <table:table-cell office:value-type="string">
            <text:p>DAUPHIN</text:p>
          </table:table-cell>
          <table:table-cell office:value-type="string">
            <text:p>Laurens Louis</text:p>
          </table:table-cell>
          <table:table-cell office:value-type="string">
            <text:p>Son aïeul paternel</text:p>
          </table:table-cell>
          <table:table-cell office:value-type="string">
            <text:p>SAPPE</text:p>
          </table:table-cell>
          <table:table-cell office:value-type="string">
            <text:p>Reine</text:p>
          </table:table-cell>
          <table:table-cell office:value-type="string">
            <text:p>Son aïeule maternelle</text:p>
          </table:table-cell>
          <table:table-cell office:value-type="string">
            <text:p>1MIEC139R1 <text:s text:c="2"/>099 d2</text:p>
          </table:table-cell>
          <table:table-cell office:value-type="string">
            <text:p><text:a xlink:href="http://www.archives.var.fr/ark:/73531/s00512dd25386c1e/512dd25396b94">http://www.archives.var.fr/ark:/73531/s00512dd25386c1e/512dd25396b9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92-09-24">
            <text:p>24 sept. 1792</text:p>
          </table:table-cell>
          <table:table-cell office:value-type="string">
            <text:p>DAUPHIN</text:p>
          </table:table-cell>
          <table:table-cell office:value-type="string">
            <text:p>Joseph Honnoré</text:p>
          </table:table-cell>
          <table:table-cell table:number-columns-repeated="4"/>
          <table:table-cell office:value-type="string">
            <text:p>Etienne</text:p>
          </table:table-cell>
          <table:table-cell office:value-type="string">
            <text:p>Ménager</text:p>
          </table:table-cell>
          <table:table-cell/>
          <table:table-cell office:value-type="string">
            <text:p>AUBERT</text:p>
          </table:table-cell>
          <table:table-cell office:value-type="string">
            <text:p>Thérèse</text:p>
          </table:table-cell>
          <table:table-cell table:number-columns-repeated="3"/>
          <table:table-cell office:value-type="string">
            <text:p>TROIN</text:p>
          </table:table-cell>
          <table:table-cell office:value-type="string">
            <text:p>Honnoré</text:p>
          </table:table-cell>
          <table:table-cell office:value-type="string">
            <text:p>Travailleur de Comps</text:p>
          </table:table-cell>
          <table:table-cell office:value-type="string">
            <text:p>CHAUVIN</text:p>
          </table:table-cell>
          <table:table-cell office:value-type="string">
            <text:p>Marie</text:p>
          </table:table-cell>
          <table:table-cell office:value-type="string">
            <text:p>Fille d'Etienne, fermier du Cabaret</text:p>
          </table:table-cell>
          <table:table-cell office:value-type="string">
            <text:p>1MIEC139R1 <text:s text:c="2"/>100 g1</text:p>
          </table:table-cell>
          <table:table-cell office:value-type="string">
            <text:p><text:a xlink:href="http://www.archives.var.fr/ark:/73531/s00512dd25386c1e/512dd25396e97">http://www.archives.var.fr/ark:/73531/s00512dd25386c1e/512dd25396e97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92-09-30">
            <text:p>30 sept. 1792</text:p>
          </table:table-cell>
          <table:table-cell office:value-type="string">
            <text:p>DAUPHIN</text:p>
          </table:table-cell>
          <table:table-cell office:value-type="string">
            <text:p>Joseph</text:p>
          </table:table-cell>
          <table:table-cell/>
          <table:table-cell office:value-type="string">
            <text:p>~13</text:p>
          </table:table-cell>
          <table:table-cell table:number-columns-repeated="2"/>
          <table:table-cell office:value-type="string">
            <text:p>Laurens</text:p>
          </table:table-cell>
          <table:table-cell office:value-type="string">
            <text:p>Ménager</text:p>
          </table:table-cell>
          <table:table-cell office:value-type="string">
            <text:p>fermier de La Nouguière</text:p>
          </table:table-cell>
          <table:table-cell office:value-type="string">
            <text:p>GOSSOU</text:p>
          </table:table-cell>
          <table:table-cell office:value-type="string">
            <text:p>Claire</text:p>
          </table:table-cell>
          <table:table-cell table:number-columns-repeated="9"/>
          <table:table-cell office:value-type="string">
            <text:p>1MIEC139R1 <text:s text:c="2"/>100 g2</text:p>
          </table:table-cell>
          <table:table-cell office:value-type="string">
            <text:p><text:a xlink:href="http://www.archives.var.fr/ark:/73531/s00512dd25386c1e/512dd25396e97">http://www.archives.var.fr/ark:/73531/s00512dd25386c1e/512dd25396e97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string">
            <text:p>--/--/1710</text:p>
          </table:table-cell>
          <table:table-cell office:value-type="string">
            <text:p>DAUPHIN</text:p>
          </table:table-cell>
          <table:table-cell office:value-type="string">
            <text:p>Jean Louis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Régusse</text:p>
          </table:table-cell>
          <table:table-cell office:value-type="string">
            <text:p>CHABERTE</text:p>
          </table:table-cell>
          <table:table-cell office:value-type="string">
            <text:p>Catherine</text:p>
          </table:table-cell>
          <table:table-cell table:number-columns-repeated="3"/>
          <table:table-cell office:value-type="string">
            <text:p>DE BLACAS</text:p>
          </table:table-cell>
          <table:table-cell office:value-type="string">
            <text:p>Pierre André Scipion</text:p>
          </table:table-cell>
          <table:table-cell/>
          <table:table-cell office:value-type="string">
            <text:p>DE BLACAS</text:p>
          </table:table-cell>
          <table:table-cell office:value-type="string">
            <text:p>Gabrielle</text:p>
          </table:table-cell>
          <table:table-cell office:value-type="string">
            <text:p>Signe l'acte</text:p>
          </table:table-cell>
          <table:table-cell office:value-type="string">
            <text:p>1MIEC137R1 <text:s text:c="2"/>014 g1</text:p>
          </table:table-cell>
          <table:table-cell office:value-type="string">
            <text:p><text:a xlink:href="http://www.archives.var.fr/ark:/73531/s00512dd2537bb15/512dd2537dbc6">http://www.archives.var.fr/ark:/73531/s00512dd2537bb15/512dd2537dbc6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05-02-18">
            <text:p>18 févr. 1705</text:p>
          </table:table-cell>
          <table:table-cell office:value-type="string">
            <text:p>DAUPHINE</text:p>
          </table:table-cell>
          <table:table-cell office:value-type="string">
            <text:p>Anne Marie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DAUPHINE</text:p>
          </table:table-cell>
          <table:table-cell office:value-type="string">
            <text:p>Catherine</text:p>
          </table:table-cell>
          <table:table-cell table:number-columns-repeated="3"/>
          <table:table-cell office:value-type="string">
            <text:p>ARBAUD</text:p>
          </table:table-cell>
          <table:table-cell office:value-type="string">
            <text:p>François</text:p>
          </table:table-cell>
          <table:table-cell office:value-type="string">
            <text:p>Bourgeois d'Aups. Signe l'acte</text:p>
          </table:table-cell>
          <table:table-cell office:value-type="string">
            <text:p>ROULANE</text:p>
          </table:table-cell>
          <table:table-cell office:value-type="string">
            <text:p>Catherine</text:p>
          </table:table-cell>
          <table:table-cell/>
          <table:table-cell office:value-type="string">
            <text:p>1MIEC137R1 <text:s text:c="2"/>006 d1</text:p>
          </table:table-cell>
          <table:table-cell office:value-type="string">
            <text:p><text:a xlink:href="http://www.archives.var.fr/ark:/73531/s00512dd2537bb15/512dd2537c925">http://www.archives.var.fr/ark:/73531/s00512dd2537bb15/512dd2537c925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26-11-12">
            <text:p>12 nov. 1726</text:p>
          </table:table-cell>
          <table:table-cell office:value-type="string">
            <text:p>DAVID</text:p>
          </table:table-cell>
          <table:table-cell office:value-type="string">
            <text:p>Marguerite</text:p>
          </table:table-cell>
          <table:table-cell office:value-type="string">
            <text:p>Saint-Auban (06)</text:p>
          </table:table-cell>
          <table:table-cell table:number-columns-repeated="9"/>
          <table:table-cell office:value-type="string">
            <text:p>DAUPHIN</text:p>
          </table:table-cell>
          <table:table-cell office:value-type="string">
            <text:p>Joseph</text:p>
          </table:table-cell>
          <table:table-cell table:number-columns-repeated="6"/>
          <table:table-cell office:value-type="string">
            <text:p>1MIEC137R1 <text:s text:c="2"/>030 g2</text:p>
          </table:table-cell>
          <table:table-cell office:value-type="string">
            <text:p><text:a xlink:href="http://www.archives.var.fr/ark:/73531/s00512dd2537bb15/512dd25380281">http://www.archives.var.fr/ark:/73531/s00512dd2537bb15/512dd25380281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01-07-23">
            <text:p>23 juil. 1701</text:p>
          </table:table-cell>
          <table:table-cell office:value-type="string">
            <text:p>DE BLACAS</text:p>
          </table:table-cell>
          <table:table-cell office:value-type="string">
            <text:p>Jean Joseph Simon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D'ABRAN DE SEILLANS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D'ABRAN DE SEILLANS</text:p>
          </table:table-cell>
          <table:table-cell office:value-type="string">
            <text:p>Jean Simon</text:p>
          </table:table-cell>
          <table:table-cell office:value-type="string">
            <text:p>Aïeul maternel</text:p>
          </table:table-cell>
          <table:table-cell office:value-type="string">
            <text:p>DE BLACAS D'AUPS</text:p>
          </table:table-cell>
          <table:table-cell office:value-type="string">
            <text:p>Gabrielle</text:p>
          </table:table-cell>
          <table:table-cell office:value-type="string">
            <text:p>Sa soeur</text:p>
          </table:table-cell>
          <table:table-cell office:value-type="string">
            <text:p>1MIEC137R1 <text:s text:c="2"/>003 d2</text:p>
          </table:table-cell>
          <table:table-cell office:value-type="string">
            <text:p><text:a xlink:href="http://www.archives.var.fr/ark:/73531/s00512dd2537bb15/512dd2537c256">http://www.archives.var.fr/ark:/73531/s00512dd2537bb15/512dd2537c256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04-02-05">
            <text:p>5 févr. 1704</text:p>
          </table:table-cell>
          <table:table-cell office:value-type="string">
            <text:p>DE BLACAS</text:p>
          </table:table-cell>
          <table:table-cell office:value-type="string">
            <text:p>Louis Henry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D'ABRAN DESEILLANS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DE CASTELLANE</text:p>
          </table:table-cell>
          <table:table-cell office:value-type="string">
            <text:p>Henric</text:p>
          </table:table-cell>
          <table:table-cell/>
          <table:table-cell office:value-type="string">
            <text:p>DE CASTELLANE MONTMEYAN</text:p>
          </table:table-cell>
          <table:table-cell office:value-type="string">
            <text:p>Gabrielle</text:p>
          </table:table-cell>
          <table:table-cell office:value-type="string">
            <text:p>Dame douairière d'Aups</text:p>
          </table:table-cell>
          <table:table-cell office:value-type="string">
            <text:p>1MIEC137R1 <text:s text:c="2"/>005 g2</text:p>
          </table:table-cell>
          <table:table-cell office:value-type="string">
            <text:p><text:a xlink:href="http://www.archives.var.fr/ark:/73531/s00512dd2537bb15/512dd2537c6cc">http://www.archives.var.fr/ark:/73531/s00512dd2537bb15/512dd2537c6cc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05-06-13">
            <text:p>13 juin 1705</text:p>
          </table:table-cell>
          <table:table-cell office:value-type="string">
            <text:p>DE BLACAS</text:p>
          </table:table-cell>
          <table:table-cell office:value-type="string">
            <text:p>Jean Simon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D'ABRAN DE SEILLANS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DE BLACAS</text:p>
          </table:table-cell>
          <table:table-cell office:value-type="string">
            <text:p>François</text:p>
          </table:table-cell>
          <table:table-cell office:value-type="string">
            <text:p>Signe l'acte</text:p>
          </table:table-cell>
          <table:table-cell office:value-type="string">
            <text:p>DE CASTELLANE MONTMEYAN</text:p>
          </table:table-cell>
          <table:table-cell office:value-type="string">
            <text:p>Gabrielle</text:p>
          </table:table-cell>
          <table:table-cell office:value-type="string">
            <text:p>Signe l'acte</text:p>
          </table:table-cell>
          <table:table-cell office:value-type="string">
            <text:p>1MIEC137R1 <text:s text:c="2"/>007 g1</text:p>
          </table:table-cell>
          <table:table-cell office:value-type="string">
            <text:p><text:a xlink:href="http://www.archives.var.fr/ark:/73531/s00512dd2537bb15/512dd2537cb73">http://www.archives.var.fr/ark:/73531/s00512dd2537bb15/512dd2537cb73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07-09-17">
            <text:p>17 sept. 1707</text:p>
          </table:table-cell>
          <table:table-cell office:value-type="string">
            <text:p>DE BLACAS</text:p>
          </table:table-cell>
          <table:table-cell office:value-type="string">
            <text:p>Jacques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D'ABRAM <text:s/>SEILLANS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BERMOND</text:p>
          </table:table-cell>
          <table:table-cell office:value-type="string">
            <text:p>Jacques</text:p>
          </table:table-cell>
          <table:table-cell/>
          <table:table-cell office:value-type="string">
            <text:p>DE CASTELLANE MONTMEYAN</text:p>
          </table:table-cell>
          <table:table-cell office:value-type="string">
            <text:p>Gabrielle</text:p>
          </table:table-cell>
          <table:table-cell/>
          <table:table-cell office:value-type="string">
            <text:p>1MIEC137R1 <text:s text:c="2"/>009 g2</text:p>
          </table:table-cell>
          <table:table-cell office:value-type="string">
            <text:p><text:a xlink:href="http://www.archives.var.fr/ark:/73531/s00512dd2537bb15/512dd2537d015">http://www.archives.var.fr/ark:/73531/s00512dd2537bb15/512dd2537d015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07-10-15">
            <text:p>15 oct. 1707</text:p>
          </table:table-cell>
          <table:table-cell office:value-type="string">
            <text:p>DE BLACAS</text:p>
          </table:table-cell>
          <table:table-cell office:value-type="string">
            <text:p>Henric Louys</text:p>
          </table:table-cell>
          <table:table-cell/>
          <table:table-cell office:value-type="string">
            <text:p>~4</text:p>
          </table:table-cell>
          <table:table-cell table:number-columns-repeated="2"/>
          <table:table-cell office:value-type="string">
            <text:p>Joseph</text:p>
          </table:table-cell>
          <table:table-cell table:number-columns-repeated="2"/>
          <table:table-cell office:value-type="string">
            <text:p>D'ABRAM SEILLANS</text:p>
          </table:table-cell>
          <table:table-cell office:value-type="string">
            <text:p>Anne</text:p>
          </table:table-cell>
          <table:table-cell table:number-columns-repeated="9"/>
          <table:table-cell office:value-type="string">
            <text:p>1MIEC137R1 <text:s text:c="2"/>009 d2</text:p>
          </table:table-cell>
          <table:table-cell office:value-type="string">
            <text:p><text:a xlink:href="http://www.archives.var.fr/ark:/73531/s00512dd2537bb15/512dd2537d015">http://www.archives.var.fr/ark:/73531/s00512dd2537bb15/512dd2537d015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09-04-06">
            <text:p>6 avr. 1709</text:p>
          </table:table-cell>
          <table:table-cell office:value-type="string">
            <text:p>DE BLACAS</text:p>
          </table:table-cell>
          <table:table-cell office:value-type="string">
            <text:p>Marie Rose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D'ABRAM DE SEILLANS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DE VILLENEUFVE</text:p>
          </table:table-cell>
          <table:table-cell office:value-type="string">
            <text:p>Joseph</text:p>
          </table:table-cell>
          <table:table-cell office:value-type="string">
            <text:p>Abbé de Vauclause. Signe l'acte</text:p>
          </table:table-cell>
          <table:table-cell office:value-type="string">
            <text:p>DE VILLENEUFVE DE VAUCLAUSE</text:p>
          </table:table-cell>
          <table:table-cell office:value-type="string">
            <text:p>Marie</text:p>
          </table:table-cell>
          <table:table-cell office:value-type="string">
            <text:p>Signe l'acte</text:p>
          </table:table-cell>
          <table:table-cell office:value-type="string">
            <text:p>1MIEC137R1 <text:s text:c="2"/>011 g1</text:p>
          </table:table-cell>
          <table:table-cell office:value-type="string">
            <text:p><text:a xlink:href="http://www.archives.var.fr/ark:/73531/s00512dd2537bb15/512dd2537d4b9">http://www.archives.var.fr/ark:/73531/s00512dd2537bb15/512dd2537d4b9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09-06-15">
            <text:p>15 juin 1709</text:p>
          </table:table-cell>
          <table:table-cell office:value-type="string">
            <text:p>DE BLACAS</text:p>
          </table:table-cell>
          <table:table-cell office:value-type="string">
            <text:p>Anne Rose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(D'ABRAM SEILLANS)</text:p>
          </table:table-cell>
          <table:table-cell office:value-type="string">
            <text:p>(Anne)</text:p>
          </table:table-cell>
          <table:table-cell table:number-columns-repeated="9"/>
          <table:table-cell office:value-type="string">
            <text:p>1MIEC137R1 <text:s text:c="2"/>013 d2</text:p>
          </table:table-cell>
          <table:table-cell office:value-type="string">
            <text:p><text:a xlink:href="http://www.archives.var.fr/ark:/73531/s00512dd2537bb15/512dd2537d969">http://www.archives.var.fr/ark:/73531/s00512dd2537bb15/512dd2537d96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11-04-13">
            <text:p>13 avr. 1711</text:p>
          </table:table-cell>
          <table:table-cell office:value-type="string">
            <text:p>DE BLACAS</text:p>
          </table:table-cell>
          <table:table-cell office:value-type="string">
            <text:p>Joseph Claude Caesar Alexandre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D'ABRAM DE SEILLANS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DE RAIMONDIS D'ALLONS</text:p>
          </table:table-cell>
          <table:table-cell office:value-type="string">
            <text:p>Joseph</text:p>
          </table:table-cell>
          <table:table-cell office:value-type="string">
            <text:p>Signe l'acte</text:p>
          </table:table-cell>
          <table:table-cell office:value-type="string">
            <text:p>DE PASQUET</text:p>
          </table:table-cell>
          <table:table-cell office:value-type="string">
            <text:p>Susanne</text:p>
          </table:table-cell>
          <table:table-cell office:value-type="string">
            <text:p>Signe l'acte</text:p>
          </table:table-cell>
          <table:table-cell office:value-type="string">
            <text:p>1MIEC137R1 <text:s text:c="2"/>015 g1</text:p>
          </table:table-cell>
          <table:table-cell office:value-type="string">
            <text:p><text:a xlink:href="http://www.archives.var.fr/ark:/73531/s00512dd2537bb15/512dd2537de21">http://www.archives.var.fr/ark:/73531/s00512dd2537bb15/512dd2537de21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15-03-03">
            <text:p>3 mars 1715</text:p>
          </table:table-cell>
          <table:table-cell office:value-type="string">
            <text:p>DE BLACAS</text:p>
          </table:table-cell>
          <table:table-cell office:value-type="string">
            <text:p>Hélène Thérèse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D'ABRAM DE SEILLANS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DE CASTELLANE</text:p>
          </table:table-cell>
          <table:table-cell office:value-type="string">
            <text:p>Jean Baptiste</text:p>
          </table:table-cell>
          <table:table-cell office:value-type="string">
            <text:p>Marquis d'Esparron. Signe l'acte</text:p>
          </table:table-cell>
          <table:table-cell office:value-type="string">
            <text:p>DE BLACAS D'AUPS</text:p>
          </table:table-cell>
          <table:table-cell office:value-type="string">
            <text:p>Gabrielle Anne</text:p>
          </table:table-cell>
          <table:table-cell office:value-type="string">
            <text:p>Sa soeur. Signe l'acte</text:p>
          </table:table-cell>
          <table:table-cell office:value-type="string">
            <text:p>1MIEC137R1 <text:s text:c="2"/>018 d1</text:p>
          </table:table-cell>
          <table:table-cell office:value-type="string">
            <text:p><text:a xlink:href="http://www.archives.var.fr/ark:/73531/s00512dd2537bb15/512dd2537e534">http://www.archives.var.fr/ark:/73531/s00512dd2537bb15/512dd2537e534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16-07-12">
            <text:p>12 juil. 1716</text:p>
          </table:table-cell>
          <table:table-cell office:value-type="string">
            <text:p>DE BLACAS</text:p>
          </table:table-cell>
          <table:table-cell office:value-type="string">
            <text:p>Thérèse Hélène</text:p>
          </table:table-cell>
          <table:table-cell/>
          <table:table-cell office:value-type="string">
            <text:p>16m</text:p>
          </table:table-cell>
          <table:table-cell table:number-columns-repeated="2"/>
          <table:table-cell office:value-type="string">
            <text:p>(Joseph)</text:p>
          </table:table-cell>
          <table:table-cell table:number-columns-repeated="2"/>
          <table:table-cell office:value-type="string">
            <text:p>(D'ABRAM DE SEILLANS)</text:p>
          </table:table-cell>
          <table:table-cell office:value-type="string">
            <text:p>(Anne)</text:p>
          </table:table-cell>
          <table:table-cell table:number-columns-repeated="3"/>
          <table:table-cell table:style-name="Default" table:number-columns-repeated="6"/>
          <table:table-cell office:value-type="string">
            <text:p>1MIEC137R1 <text:s text:c="2"/>019 d2</text:p>
          </table:table-cell>
          <table:table-cell office:value-type="string">
            <text:p><text:a xlink:href="http://www.archives.var.fr/ark:/73531/s00512dd2537bb15/512dd2537e799">http://www.archives.var.fr/ark:/73531/s00512dd2537bb15/512dd2537e79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2-09-12">
            <text:p>12 sept. 1732</text:p>
          </table:table-cell>
          <table:table-cell office:value-type="string">
            <text:p>DE BLACAS</text:p>
          </table:table-cell>
          <table:table-cell office:value-type="string">
            <text:p>Alexandre Pierre Joseph</text:p>
          </table:table-cell>
          <table:table-cell table:number-columns-repeated="4"/>
          <table:table-cell office:value-type="string">
            <text:p>François Alexandre</text:p>
          </table:table-cell>
          <table:table-cell/>
          <table:table-cell office:value-type="string">
            <text:p>Chevalier. Lieutenant de galère du Roy</text:p>
          </table:table-cell>
          <table:table-cell office:value-type="string">
            <text:p>D'ARNOUL</text:p>
          </table:table-cell>
          <table:table-cell office:value-type="string">
            <text:p>Françoise Geneviefve</text:p>
          </table:table-cell>
          <table:table-cell table:number-columns-repeated="3"/>
          <table:table-cell office:value-type="string">
            <text:p>D'ARNOUL</text:p>
          </table:table-cell>
          <table:table-cell office:value-type="string">
            <text:p>Pierre Charles</text:p>
          </table:table-cell>
          <table:table-cell office:value-type="string">
            <text:p>Chevalier, seigneur et marquis de Rochegude. Oncle maternel</text:p>
          </table:table-cell>
          <table:table-cell office:value-type="string">
            <text:p>D'ABRAM SEILLANS</text:p>
          </table:table-cell>
          <table:table-cell office:value-type="string">
            <text:p>Anne</text:p>
          </table:table-cell>
          <table:table-cell office:value-type="string">
            <text:p>Sa grand-mère. Signe</text:p>
          </table:table-cell>
          <table:table-cell office:value-type="string">
            <text:p>1MIEC138R1 <text:s text:c="2"/>004 g1</text:p>
          </table:table-cell>
          <table:table-cell office:value-type="string">
            <text:p><text:a xlink:href="http://www.archives.var.fr/ark:/73531/s00512dd25380ef8/512dd25381854">http://www.archives.var.fr/ark:/73531/s00512dd25380ef8/512dd2538185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3-09-21">
            <text:p>21 sept. 1733</text:p>
          </table:table-cell>
          <table:table-cell office:value-type="string">
            <text:p>DE BLACAS</text:p>
          </table:table-cell>
          <table:table-cell office:value-type="string">
            <text:p>Anne Geneviefve Antonette</text:p>
          </table:table-cell>
          <table:table-cell table:number-columns-repeated="4"/>
          <table:table-cell office:value-type="string">
            <text:p>François Alexandre</text:p>
          </table:table-cell>
          <table:table-cell table:number-columns-repeated="2"/>
          <table:table-cell office:value-type="string">
            <text:p>D'ARNOUL</text:p>
          </table:table-cell>
          <table:table-cell office:value-type="string">
            <text:p>Françoise Geneviefve</text:p>
          </table:table-cell>
          <table:table-cell table:number-columns-repeated="3"/>
          <table:table-cell office:value-type="string">
            <text:p>D'ABRAM SEILLANS</text:p>
          </table:table-cell>
          <table:table-cell office:value-type="string">
            <text:p>Antoine</text:p>
          </table:table-cell>
          <table:table-cell/>
          <table:table-cell office:value-type="string">
            <text:p>DE BLACAS</text:p>
          </table:table-cell>
          <table:table-cell office:value-type="string">
            <text:p>Anne Gabrielle Charlotte</text:p>
          </table:table-cell>
          <table:table-cell/>
          <table:table-cell office:value-type="string">
            <text:p>1MIEC138R1 <text:s text:c="2"/>005 g1</text:p>
          </table:table-cell>
          <table:table-cell office:value-type="string">
            <text:p><text:a xlink:href="http://www.archives.var.fr/ark:/73531/s00512dd25380ef8/512dd25381a92">http://www.archives.var.fr/ark:/73531/s00512dd25380ef8/512dd25381a92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6-06-07">
            <text:p>7 juin 1736</text:p>
          </table:table-cell>
          <table:table-cell office:value-type="string">
            <text:p>DE BLACAS</text:p>
          </table:table-cell>
          <table:table-cell office:value-type="string">
            <text:p>Antoine Horace</text:p>
          </table:table-cell>
          <table:table-cell table:number-columns-repeated="4"/>
          <table:table-cell office:value-type="string">
            <text:p>François Alexandre</text:p>
          </table:table-cell>
          <table:table-cell/>
          <table:table-cell office:value-type="string">
            <text:p>Signe</text:p>
          </table:table-cell>
          <table:table-cell office:value-type="string">
            <text:p>D'ARNOUL</text:p>
          </table:table-cell>
          <table:table-cell office:value-type="string">
            <text:p>Françoise Geneviefve</text:p>
          </table:table-cell>
          <table:table-cell table:number-columns-repeated="3"/>
          <table:table-cell office:value-type="string">
            <text:p>DE BLACAS</text:p>
          </table:table-cell>
          <table:table-cell office:value-type="string">
            <text:p>Antoine</text:p>
          </table:table-cell>
          <table:table-cell office:value-type="string">
            <text:p>Chevalier de l'ordre de St Jean de Jerusalem. Oncle paternel. Signe</text:p>
          </table:table-cell>
          <table:table-cell office:value-type="string">
            <text:p>D'ABRAM SEILLANS</text:p>
          </table:table-cell>
          <table:table-cell office:value-type="string">
            <text:p>Anne</text:p>
          </table:table-cell>
          <table:table-cell office:value-type="string">
            <text:p>Sa grand-mère paternelle. Signe</text:p>
          </table:table-cell>
          <table:table-cell office:value-type="string">
            <text:p>1MIEC138R1 <text:s text:c="2"/>008 g2</text:p>
          </table:table-cell>
          <table:table-cell office:value-type="string">
            <text:p><text:a xlink:href="http://www.archives.var.fr/ark:/73531/s00512dd25380ef8/512dd25382119">http://www.archives.var.fr/ark:/73531/s00512dd25380ef8/512dd2538211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9-08-10">
            <text:p>10 août 1739</text:p>
          </table:table-cell>
          <table:table-cell office:value-type="string">
            <text:p>DE BLACAS</text:p>
          </table:table-cell>
          <table:table-cell office:value-type="string">
            <text:p>Jean Baptiste Laurens Scipion</text:p>
          </table:table-cell>
          <table:table-cell table:number-columns-repeated="4"/>
          <table:table-cell office:value-type="string">
            <text:p>François Alexandre</text:p>
          </table:table-cell>
          <table:table-cell/>
          <table:table-cell office:value-type="string">
            <text:p>Chevalier. Lieut des galères du Roy. Ch. de l'ordre de st Louis</text:p>
          </table:table-cell>
          <table:table-cell office:value-type="string">
            <text:p>D'ARNOUL</text:p>
          </table:table-cell>
          <table:table-cell office:value-type="string">
            <text:p>Françoise Genevieve</text:p>
          </table:table-cell>
          <table:table-cell table:number-columns-repeated="3"/>
          <table:table-cell office:value-type="string">
            <text:p>DE THAON DE REVEL</text:p>
          </table:table-cell>
          <table:table-cell office:value-type="string">
            <text:p>Jean Baptiste</text:p>
          </table:table-cell>
          <table:table-cell office:value-type="string">
            <text:p>Receveur et procureur général de l'ordre de st Jean de Jerusalem</text:p>
          </table:table-cell>
          <table:table-cell office:value-type="string">
            <text:p>DE BLACAS</text:p>
          </table:table-cell>
          <table:table-cell office:value-type="string">
            <text:p>Anne Gabrielle Charlotte</text:p>
          </table:table-cell>
          <table:table-cell office:value-type="string">
            <text:p>Dame de Monval. Sa tante paternelle</text:p>
          </table:table-cell>
          <table:table-cell office:value-type="string">
            <text:p>1MIEC138R1 <text:s text:c="2"/>012 d1</text:p>
          </table:table-cell>
          <table:table-cell office:value-type="string">
            <text:p><text:a xlink:href="http://www.archives.var.fr/ark:/73531/s00512dd25380ef8/512dd253829f7">http://www.archives.var.fr/ark:/73531/s00512dd25380ef8/512dd253829f7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39-10-21">
            <text:p>21 oct. 1739</text:p>
          </table:table-cell>
          <table:table-cell office:value-type="string">
            <text:p>DE BLACAS</text:p>
          </table:table-cell>
          <table:table-cell office:value-type="string">
            <text:p>Joseph</text:p>
          </table:table-cell>
          <table:table-cell/>
          <table:table-cell office:value-type="string">
            <text:p>~70</text:p>
          </table:table-cell>
          <table:table-cell/>
          <table:table-cell office:value-type="string">
            <text:p>Coss d'Aups, Fabrègues, Tourtour. Seigneur de Vérignon, Montpezat</text:p>
          </table:table-cell>
          <table:table-cell table:number-columns-repeated="6"/>
          <table:table-cell office:value-type="string">
            <text:p>(D'ABRAM SEILLANS)</text:p>
          </table:table-cell>
          <table:table-cell office:value-type="string">
            <text:p>(Anne)</text:p>
          </table:table-cell>
          <table:table-cell table:number-columns-repeated="6"/>
          <table:table-cell office:value-type="string">
            <text:p>1MIEC138R1 <text:s text:c="2"/>013 g1</text:p>
          </table:table-cell>
          <table:table-cell office:value-type="string">
            <text:p><text:a xlink:href="http://www.archives.var.fr/ark:/73531/s00512dd25380ef8/512dd25382c39">http://www.archives.var.fr/ark:/73531/s00512dd25380ef8/512dd25382c39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4-02-19">
            <text:p>19 févr. 1744</text:p>
          </table:table-cell>
          <table:table-cell office:value-type="string">
            <text:p>DE BLACAS</text:p>
          </table:table-cell>
          <table:table-cell office:value-type="string">
            <text:p>Jean Baptiste Laurens Scipion</text:p>
          </table:table-cell>
          <table:table-cell/>
          <table:table-cell office:value-type="float" office:value="4.5">
            <text:p>4,5</text:p>
          </table:table-cell>
          <table:table-cell table:number-columns-repeated="2"/>
          <table:table-cell office:value-type="string">
            <text:p>François Alexandre</text:p>
          </table:table-cell>
          <table:table-cell/>
          <table:table-cell office:value-type="string">
            <text:p>Capitaine des galères du Roy</text:p>
          </table:table-cell>
          <table:table-cell office:value-type="string">
            <text:p>D'ARNOUL</text:p>
          </table:table-cell>
          <table:table-cell office:value-type="string">
            <text:p>Françoise Geneviefve</text:p>
          </table:table-cell>
          <table:table-cell table:number-columns-repeated="9"/>
          <table:table-cell office:value-type="string">
            <text:p>1MIEC138R1 <text:s text:c="2"/>024 d2</text:p>
          </table:table-cell>
          <table:table-cell office:value-type="string">
            <text:p><text:a xlink:href="http://www.archives.var.fr/ark:/73531/s00512dd25380ef8/512dd2538458e">http://www.archives.var.fr/ark:/73531/s00512dd25380ef8/512dd2538458e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69-02-25">
            <text:p>25 févr. 1769</text:p>
          </table:table-cell>
          <table:table-cell office:value-type="string">
            <text:p>DE BLACAS</text:p>
          </table:table-cell>
          <table:table-cell office:value-type="string">
            <text:p>François Alexandre</text:p>
          </table:table-cell>
          <table:table-cell table:number-columns-repeated="3"/>
          <table:table-cell office:value-type="string">
            <text:p>Très haut et très puissant seigneur chevalier, décédé à Aups</text:p>
          </table:table-cell>
          <table:table-cell table:number-columns-repeated="14"/>
          <table:table-cell office:value-type="string">
            <text:p>1MIEC139R1 <text:s text:c="2"/>042 d1</text:p>
          </table:table-cell>
          <table:table-cell office:value-type="string">
            <text:p><text:a xlink:href="http://www.archives.var.fr/ark:/73531/s00512dd25386c1e/512dd2538ceac">http://www.archives.var.fr/ark:/73531/s00512dd25386c1e/512dd2538ceac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69-03-14">
            <text:p>14 mars 1769</text:p>
          </table:table-cell>
          <table:table-cell office:value-type="string">
            <text:p>DE BLACAS</text:p>
          </table:table-cell>
          <table:table-cell office:value-type="string">
            <text:p>Jacques</text:p>
          </table:table-cell>
          <table:table-cell table:number-columns-repeated="3"/>
          <table:table-cell office:value-type="string">
            <text:p>Chevalier de l'ordre de St Jean de Jérusalem</text:p>
          </table:table-cell>
          <table:table-cell table:number-columns-repeated="14"/>
          <table:table-cell office:value-type="string">
            <text:p>1MIEC139R1 <text:s text:c="2"/>043 g1</text:p>
          </table:table-cell>
          <table:table-cell office:value-type="string">
            <text:p><text:a xlink:href="http://www.archives.var.fr/ark:/73531/s00512dd25386c1e/512dd2538d137">http://www.archives.var.fr/ark:/73531/s00512dd25386c1e/512dd2538d137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23-09-09">
            <text:p>9 sept. 1723</text:p>
          </table:table-cell>
          <table:table-cell office:value-type="string">
            <text:p>DE CASTELLANNE DE MONTMEYAN</text:p>
          </table:table-cell>
          <table:table-cell office:value-type="string">
            <text:p>Gabrielle</text:p>
          </table:table-cell>
          <table:table-cell table:number-columns-repeated="2"/>
          <table:table-cell office:value-type="string">
            <text:p>Douairière d'Aups</text:p>
          </table:table-cell>
          <table:table-cell table:style-name="Default"/>
          <table:table-cell table:number-columns-repeated="14"/>
          <table:table-cell office:value-type="string">
            <text:p>1MIEC137R1 <text:s text:c="2"/>026 g1</text:p>
          </table:table-cell>
          <table:table-cell office:value-type="string">
            <text:p><text:a xlink:href="http://www.archives.var.fr/ark:/73531/s00512dd2537bb15/512dd2537f89b">http://www.archives.var.fr/ark:/73531/s00512dd2537bb15/512dd2537f89b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17-02-27">
            <text:p>27 févr. 1717</text:p>
          </table:table-cell>
          <table:table-cell office:value-type="string">
            <text:p>DE LA TOUR</text:p>
          </table:table-cell>
          <table:table-cell office:value-type="string">
            <text:p>Magdelene</text:p>
          </table:table-cell>
          <table:table-cell table:number-columns-repeated="4"/>
          <table:table-cell office:value-type="string">
            <text:p>Joseph</text:p>
          </table:table-cell>
          <table:table-cell office:value-type="string">
            <text:p>Bohème</text:p>
          </table:table-cell>
          <table:table-cell table:style-name="Default"/>
          <table:table-cell office:value-type="string">
            <text:p>DE LA ROQUE</text:p>
          </table:table-cell>
          <table:table-cell office:value-type="string">
            <text:p>Magdelene</text:p>
          </table:table-cell>
          <table:table-cell office:value-type="string">
            <text:p>Bohème</text:p>
          </table:table-cell>
          <table:table-cell table:number-columns-repeated="8"/>
          <table:table-cell office:value-type="string">
            <text:p>1MIEC137R1 <text:s text:c="2"/>020 g1</text:p>
          </table:table-cell>
          <table:table-cell office:value-type="string">
            <text:p><text:a xlink:href="http://www.archives.var.fr/ark:/73531/s00512dd2537bb15/512dd2537ea05">http://www.archives.var.fr/ark:/73531/s00512dd2537bb15/512dd2537ea05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27-01-14">
            <text:p>14 janv. 1727</text:p>
          </table:table-cell>
          <table:table-cell office:value-type="string">
            <text:p>DELPHIN</text:p>
          </table:table-cell>
          <table:table-cell office:value-type="string">
            <text:p>Honnorade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DELPHIN</text:p>
          </table:table-cell>
          <table:table-cell office:value-type="string">
            <text:p>Catherine</text:p>
          </table:table-cell>
          <table:table-cell/>
          <table:table-cell office:value-type="string">
            <text:p>LEID</text:p>
          </table:table-cell>
          <table:table-cell office:value-type="string">
            <text:p>Barthélémi</text:p>
          </table:table-cell>
          <table:table-cell table:number-columns-repeated="6"/>
          <table:table-cell office:value-type="string">
            <text:p>1MIEC137R1 <text:s text:c="2"/>030 g2</text:p>
          </table:table-cell>
          <table:table-cell office:value-type="string">
            <text:p><text:a xlink:href="http://www.archives.var.fr/ark:/73531/s00512dd2537bb15/512dd25380281">http://www.archives.var.fr/ark:/73531/s00512dd2537bb15/512dd25380281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3-08-20">
            <text:p>20 août 1723</text:p>
          </table:table-cell>
          <table:table-cell office:value-type="string">
            <text:p>DENANS</text:p>
          </table:table-cell>
          <table:table-cell office:value-type="string">
            <text:p>Clere</text:p>
          </table:table-cell>
          <table:table-cell table:number-columns-repeated="4"/>
          <table:table-cell office:value-type="string">
            <text:p>Pierre</text:p>
          </table:table-cell>
          <table:table-cell/>
          <table:table-cell office:value-type="string">
            <text:p>d'Aups</text:p>
          </table:table-cell>
          <table:table-cell office:value-type="string">
            <text:p>BOURGUIGNON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GIRARD</text:p>
          </table:table-cell>
          <table:table-cell office:value-type="string">
            <text:p>Jean</text:p>
          </table:table-cell>
          <table:table-cell office:value-type="string">
            <text:p>Signe l'acte</text:p>
          </table:table-cell>
          <table:table-cell office:value-type="string">
            <text:p>GIRARD</text:p>
          </table:table-cell>
          <table:table-cell office:value-type="string">
            <text:p>Isabeau</text:p>
          </table:table-cell>
          <table:table-cell office:value-type="string">
            <text:p>Signe l'acte</text:p>
          </table:table-cell>
          <table:table-cell office:value-type="string">
            <text:p>1MIEC137R1 <text:s text:c="2"/>025 d2</text:p>
          </table:table-cell>
          <table:table-cell office:value-type="string">
            <text:p><text:a xlink:href="http://www.archives.var.fr/ark:/73531/s00512dd2537bb15/512dd2537f61d">http://www.archives.var.fr/ark:/73531/s00512dd2537bb15/512dd2537f61d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72-04-21">
            <text:p>21 avr. 1772</text:p>
          </table:table-cell>
          <table:table-cell office:value-type="string">
            <text:p>DENANS</text:p>
          </table:table-cell>
          <table:table-cell office:value-type="string">
            <text:p>Louis</text:p>
          </table:table-cell>
          <table:table-cell office:value-type="string">
            <text:p>Montmeyan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Demeurant ferme du Cabaret avec son beau-frère</text:p>
          </table:table-cell>
          <table:table-cell table:number-columns-repeated="14"/>
          <table:table-cell office:value-type="string">
            <text:p>1MIEC139R1 <text:s text:c="2"/>048 d2</text:p>
          </table:table-cell>
          <table:table-cell office:value-type="string">
            <text:p><text:a xlink:href="http://www.archives.var.fr/ark:/73531/s00512dd25386c1e/512dd2538dde6">http://www.archives.var.fr/ark:/73531/s00512dd25386c1e/512dd2538dde6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90-08-23">
            <text:p>23 août 1790</text:p>
          </table:table-cell>
          <table:table-cell office:value-type="string">
            <text:p>DEOUX</text:p>
          </table:table-cell>
          <table:table-cell office:value-type="string">
            <text:p>Esprit</text:p>
          </table:table-cell>
          <table:table-cell office:value-type="string">
            <text:p>Châteaudouble</text:p>
          </table:table-cell>
          <table:table-cell office:value-type="string">
            <text:p>~10</text:p>
          </table:table-cell>
          <table:table-cell/>
          <table:table-cell office:value-type="string">
            <text:p>Mort à la bastide du Logis Neuf, où il se trouvait par hasard</text:p>
          </table:table-cell>
          <table:table-cell office:value-type="string">
            <text:p>François</text:p>
          </table:table-cell>
          <table:table-cell office:value-type="string">
            <text:p>Tisseur à toile</text:p>
          </table:table-cell>
          <table:table-cell table:style-name="Default"/>
          <table:table-cell office:value-type="string">
            <text:p>MICHEL</text:p>
          </table:table-cell>
          <table:table-cell office:value-type="string">
            <text:p>Marguerite</text:p>
          </table:table-cell>
          <table:table-cell table:number-columns-repeated="9"/>
          <table:table-cell office:value-type="string">
            <text:p>1MIEC139R1 <text:s text:c="2"/>092 d2</text:p>
          </table:table-cell>
          <table:table-cell office:value-type="string">
            <text:p><text:a xlink:href="http://www.archives.var.fr/ark:/73531/s00512dd25386c1e/512dd253956d3">http://www.archives.var.fr/ark:/73531/s00512dd25386c1e/512dd253956d3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71-01-05">
            <text:p>5 janv. 1771</text:p>
          </table:table-cell>
          <table:table-cell office:value-type="string">
            <text:p>DES DOURBES</text:p>
          </table:table-cell>
          <table:table-cell office:value-type="string">
            <text:p>Antoine</text:p>
          </table:table-cell>
          <table:table-cell table:number-columns-repeated="2"/>
          <table:table-cell office:value-type="string">
            <text:p>Mendiant</text:p>
          </table:table-cell>
          <table:table-cell office:value-type="string">
            <text:p>Mort à la bastide des Aumades</text:p>
          </table:table-cell>
          <table:table-cell table:number-columns-repeated="14"/>
          <table:table-cell office:value-type="string">
            <text:p>1MIEC139R1 <text:s text:c="2"/>046 d1</text:p>
          </table:table-cell>
          <table:table-cell office:value-type="string">
            <text:p><text:a xlink:href="http://www.archives.var.fr/ark:/73531/s00512dd25386c1e/512dd2538d8d1">http://www.archives.var.fr/ark:/73531/s00512dd25386c1e/512dd2538d8d1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32-01-14">
            <text:p>14 janv. 1732</text:p>
          </table:table-cell>
          <table:table-cell office:value-type="string">
            <text:p>DOL</text:p>
          </table:table-cell>
          <table:table-cell office:value-type="string">
            <text:p>Jean</text:p>
          </table:table-cell>
          <table:table-cell office:value-type="string">
            <text:p>Trigance</text:p>
          </table:table-cell>
          <table:table-cell table:number-columns-repeated="3"/>
          <table:table-cell office:value-type="string">
            <text:p>Jean</text:p>
          </table:table-cell>
          <table:table-cell table:number-columns-repeated="2"/>
          <table:table-cell office:value-type="string">
            <text:p>CARTIER</text:p>
          </table:table-cell>
          <table:table-cell office:value-type="string">
            <text:p>Marguerite</text:p>
          </table:table-cell>
          <table:table-cell/>
          <table:table-cell office:value-type="string">
            <text:p>MEISSEL</text:p>
          </table:table-cell>
          <table:table-cell office:value-type="string">
            <text:p>Blanche</text:p>
          </table:table-cell>
          <table:table-cell table:number-columns-repeated="6"/>
          <table:table-cell office:value-type="string">
            <text:p>1MIEC138R1 <text:s text:c="2"/>003 d1</text:p>
          </table:table-cell>
          <table:table-cell office:value-type="string">
            <text:p><text:a xlink:href="http://www.archives.var.fr/ark:/73531/s00512dd25380ef8/512dd2538161f">http://www.archives.var.fr/ark:/73531/s00512dd25380ef8/512dd2538161f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5-11-11">
            <text:p>11 nov. 1725</text:p>
          </table:table-cell>
          <table:table-cell office:value-type="string">
            <text:p>DOMENGE</text:p>
          </table:table-cell>
          <table:table-cell office:value-type="string">
            <text:p>Louis</text:p>
          </table:table-cell>
          <table:table-cell table:number-columns-repeated="4"/>
          <table:table-cell office:value-type="string">
            <text:p>André</text:p>
          </table:table-cell>
          <table:table-cell table:number-columns-repeated="2"/>
          <table:table-cell office:value-type="string">
            <text:p>CRESSE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VACHIER</text:p>
          </table:table-cell>
          <table:table-cell office:value-type="string">
            <text:p>Jacques</text:p>
          </table:table-cell>
          <table:table-cell/>
          <table:table-cell office:value-type="string">
            <text:p>CONSTANS</text:p>
          </table:table-cell>
          <table:table-cell office:value-type="string">
            <text:p>Anne</text:p>
          </table:table-cell>
          <table:table-cell/>
          <table:table-cell office:value-type="string">
            <text:p>1MIEC137R1 <text:s text:c="2"/>030 g1</text:p>
          </table:table-cell>
          <table:table-cell office:value-type="string">
            <text:p><text:a xlink:href="http://www.archives.var.fr/ark:/73531/s00512dd2537bb15/512dd25380281">http://www.archives.var.fr/ark:/73531/s00512dd2537bb15/512dd25380281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77-01-07">
            <text:p>7 janv. 1777</text:p>
          </table:table-cell>
          <table:table-cell office:value-type="string">
            <text:p>ESCUDIER</text:p>
          </table:table-cell>
          <table:table-cell office:value-type="string">
            <text:p>Joseph</text:p>
          </table:table-cell>
          <table:table-cell office:value-type="string">
            <text:p>Bauduen</text:p>
          </table:table-cell>
          <table:table-cell table:number-columns-repeated="3"/>
          <table:table-cell office:value-type="string">
            <text:p>Joseph</text:p>
          </table:table-cell>
          <table:table-cell table:number-columns-repeated="2"/>
          <table:table-cell office:value-type="string">
            <text:p>RAYNAUD</text:p>
          </table:table-cell>
          <table:table-cell office:value-type="string">
            <text:p>Marguerite</text:p>
          </table:table-cell>
          <table:table-cell/>
          <table:table-cell office:value-type="string">
            <text:p>BOURJAC</text:p>
          </table:table-cell>
          <table:table-cell office:value-type="string">
            <text:p>Marie Catherine</text:p>
          </table:table-cell>
          <table:table-cell table:number-columns-repeated="6"/>
          <table:table-cell office:value-type="string">
            <text:p>1MIEC139R1 <text:s text:c="2"/>058 d1</text:p>
          </table:table-cell>
          <table:table-cell office:value-type="string">
            <text:p><text:a xlink:href="http://www.archives.var.fr/ark:/73531/s00512dd25386c1e/512dd2538f838">http://www.archives.var.fr/ark:/73531/s00512dd25386c1e/512dd2538f838</text:a> 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49-11-11">
            <text:p>11 nov. 1749</text:p>
          </table:table-cell>
          <table:table-cell office:value-type="string">
            <text:p>ESTEVE</text:p>
          </table:table-cell>
          <table:table-cell office:value-type="string">
            <text:p>Joseph</text:p>
          </table:table-cell>
          <table:table-cell office:value-type="string">
            <text:p>Entrecasteaux</text:p>
          </table:table-cell>
          <table:table-cell table:number-columns-repeated="2"/>
          <table:table-cell office:value-type="string">
            <text:p>Veuf</text:p>
          </table:table-cell>
          <table:table-cell office:value-type="string">
            <text:p>François</text:p>
          </table:table-cell>
          <table:table-cell table:number-columns-repeated="2"/>
          <table:table-cell office:value-type="string">
            <text:p>BLACAS</text:p>
          </table:table-cell>
          <table:table-cell office:value-type="string">
            <text:p>Marguerite</text:p>
          </table:table-cell>
          <table:table-cell/>
          <table:table-cell office:value-type="string">
            <text:p>SIMIAN</text:p>
          </table:table-cell>
          <table:table-cell office:value-type="string">
            <text:p>Marie</text:p>
          </table:table-cell>
          <table:table-cell table:number-columns-repeated="6"/>
          <table:table-cell office:value-type="string">
            <text:p>1MIEC138R1 <text:s text:c="2"/>038 g2</text:p>
          </table:table-cell>
          <table:table-cell office:value-type="string">
            <text:p><text:a xlink:href="http://www.archives.var.fr/ark:/73531/s00512dd25380ef8/512dd25386743">http://www.archives.var.fr/ark:/73531/s00512dd25380ef8/512dd25386743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55-02-03">
            <text:p>3 févr. 1755</text:p>
          </table:table-cell>
          <table:table-cell office:value-type="string">
            <text:p>FABRE</text:p>
          </table:table-cell>
          <table:table-cell office:value-type="string">
            <text:p>Martin</text:p>
          </table:table-cell>
          <table:table-cell office:value-type="string">
            <text:p>Pontés (Pontevés)</text:p>
          </table:table-cell>
          <table:table-cell/>
          <table:table-cell office:value-type="string">
            <text:p>Ménager</text:p>
          </table:table-cell>
          <table:table-cell/>
          <table:table-cell office:value-type="string">
            <text:p>Jean</text:p>
          </table:table-cell>
          <table:table-cell table:number-columns-repeated="2"/>
          <table:table-cell office:value-type="string">
            <text:p>(_____)</text:p>
          </table:table-cell>
          <table:table-cell office:value-type="string">
            <text:p>Anne</text:p>
          </table:table-cell>
          <table:table-cell/>
          <table:table-cell office:value-type="string">
            <text:p>REGIBAUD</text:p>
          </table:table-cell>
          <table:table-cell office:value-type="string">
            <text:p>Marguerite</text:p>
          </table:table-cell>
          <table:table-cell table:number-columns-repeated="6"/>
          <table:table-cell office:value-type="string">
            <text:p>1MIEC139R1 <text:s text:c="2"/>014 d1</text:p>
          </table:table-cell>
          <table:table-cell office:value-type="string">
            <text:p><text:a xlink:href="http://www.archives.var.fr/ark:/73531/s00512dd25386c1e/512dd25388bb6">http://www.archives.var.fr/ark:/73531/s00512dd25386c1e/512dd25388bb6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68-12-21">
            <text:p>21 déc. 1768</text:p>
          </table:table-cell>
          <table:table-cell office:value-type="string">
            <text:p>FABRE</text:p>
          </table:table-cell>
          <table:table-cell office:value-type="string">
            <text:p>Alexandre</text:p>
          </table:table-cell>
          <table:table-cell office:value-type="string">
            <text:p>Bargemon</text:p>
          </table:table-cell>
          <table:table-cell office:value-type="string">
            <text:p>~60</text:p>
          </table:table-cell>
          <table:table-cell office:value-type="string">
            <text:p>Mendiant</text:p>
          </table:table-cell>
          <table:table-cell office:value-type="string">
            <text:p>Trouvé mort de misère, froid et inanition dans le petit plan</text:p>
          </table:table-cell>
          <table:table-cell table:number-columns-repeated="14"/>
          <table:table-cell office:value-type="string">
            <text:p>1MIEC139R1 <text:s text:c="2"/>041 d1</text:p>
          </table:table-cell>
          <table:table-cell office:value-type="string">
            <text:p><text:a xlink:href="http://www.archives.var.fr/ark:/73531/s00512dd25386c1e/512dd2538cc21">http://www.archives.var.fr/ark:/73531/s00512dd25386c1e/512dd2538cc21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92-04-01">
            <text:p>1 avr. 1792</text:p>
          </table:table-cell>
          <table:table-cell office:value-type="string">
            <text:p>FABRE</text:p>
          </table:table-cell>
          <table:table-cell office:value-type="string">
            <text:p>Christophe</text:p>
          </table:table-cell>
          <table:table-cell/>
          <table:table-cell office:value-type="string">
            <text:p>~2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Fermier</text:p>
          </table:table-cell>
          <table:table-cell office:value-type="string">
            <text:p>de la bastide St-Hubert dite La Citerne</text:p>
          </table:table-cell>
          <table:table-cell office:value-type="string">
            <text:p>REYNIER</text:p>
          </table:table-cell>
          <table:table-cell office:value-type="string">
            <text:p>Maxime</text:p>
          </table:table-cell>
          <table:table-cell table:number-columns-repeated="9"/>
          <table:table-cell office:value-type="string">
            <text:p>1MIEC139R1 <text:s text:c="2"/>098 d1</text:p>
          </table:table-cell>
          <table:table-cell office:value-type="string">
            <text:p><text:a xlink:href="http://www.archives.var.fr/ark:/73531/s00512dd25386c1e/512dd25396896">http://www.archives.var.fr/ark:/73531/s00512dd25386c1e/512dd25396896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21-05-19">
            <text:p>19 mai 1721</text:p>
          </table:table-cell>
          <table:table-cell office:value-type="string">
            <text:p>FAUCHIER</text:p>
          </table:table-cell>
          <table:table-cell office:value-type="string">
            <text:p>Pierre</text:p>
          </table:table-cell>
          <table:table-cell office:value-type="string">
            <text:p>Tourtour</text:p>
          </table:table-cell>
          <table:table-cell table:number-columns-repeated="3"/>
          <table:table-cell office:value-type="string">
            <text:p>Baltazar</text:p>
          </table:table-cell>
          <table:table-cell table:number-columns-repeated="2"/>
          <table:table-cell office:value-type="string">
            <text:p>MAUREL</text:p>
          </table:table-cell>
          <table:table-cell office:value-type="string">
            <text:p>Magdelene</text:p>
          </table:table-cell>
          <table:table-cell/>
          <table:table-cell office:value-type="string">
            <text:p>CHABERT</text:p>
          </table:table-cell>
          <table:table-cell office:value-type="string">
            <text:p>Marguerite</text:p>
          </table:table-cell>
          <table:table-cell table:number-columns-repeated="6"/>
          <table:table-cell office:value-type="string">
            <text:p>1MIEC137R1 <text:s text:c="2"/>017 d2</text:p>
          </table:table-cell>
          <table:table-cell office:value-type="string">
            <text:p><text:a xlink:href="http://www.archives.var.fr/ark:/73531/s00512dd2537bb15/512dd2537e2d4">http://www.archives.var.fr/ark:/73531/s00512dd2537bb15/512dd2537e2d4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43-06-10">
            <text:p>10 juin 1743</text:p>
          </table:table-cell>
          <table:table-cell office:value-type="string">
            <text:p>FAUCHIER</text:p>
          </table:table-cell>
          <table:table-cell office:value-type="string">
            <text:p>Claude</text:p>
          </table:table-cell>
          <table:table-cell office:value-type="string">
            <text:p>Ampus</text:p>
          </table:table-cell>
          <table:table-cell table:number-columns-repeated="2"/>
          <table:table-cell office:value-type="string">
            <text:p>Signe l'acte</text:p>
          </table:table-cell>
          <table:table-cell office:value-type="string">
            <text:p>Guillaume †</text:p>
          </table:table-cell>
          <table:table-cell table:number-columns-repeated="2"/>
          <table:table-cell office:value-type="string">
            <text:p>REBOUILLON</text:p>
          </table:table-cell>
          <table:table-cell office:value-type="string">
            <text:p>Jeanne †</text:p>
          </table:table-cell>
          <table:table-cell/>
          <table:table-cell office:value-type="string">
            <text:p>SIMIAN</text:p>
          </table:table-cell>
          <table:table-cell office:value-type="string">
            <text:p>Françoise</text:p>
          </table:table-cell>
          <table:table-cell table:number-columns-repeated="6"/>
          <table:table-cell office:value-type="string">
            <text:p>1MIEC138R1 <text:s text:c="2"/>023 g1</text:p>
          </table:table-cell>
          <table:table-cell office:value-type="string">
            <text:p><text:a xlink:href="http://www.archives.var.fr/ark:/73531/s00512dd25380ef8/512dd25384325">http://www.archives.var.fr/ark:/73531/s00512dd25380ef8/512dd25384325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64-02-13">
            <text:p>13 févr. 1764</text:p>
          </table:table-cell>
          <table:table-cell office:value-type="string">
            <text:p>FAUCHIER</text:p>
          </table:table-cell>
          <table:table-cell office:value-type="string">
            <text:p>Jean Baptiste</text:p>
          </table:table-cell>
          <table:table-cell office:value-type="string">
            <text:p>Aups</text:p>
          </table:table-cell>
          <table:table-cell/>
          <table:table-cell office:value-type="string">
            <text:p>Ménager</text:p>
          </table:table-cell>
          <table:table-cell office:value-type="string">
            <text:p>Demeurant à Fabrègues (Aups)</text:p>
          </table:table-cell>
          <table:table-cell office:value-type="string">
            <text:p>Pierre †</text:p>
          </table:table-cell>
          <table:table-cell table:number-columns-repeated="2"/>
          <table:table-cell office:value-type="string">
            <text:p>CHABERT</text:p>
          </table:table-cell>
          <table:table-cell office:value-type="string">
            <text:p>Marguerite</text:p>
          </table:table-cell>
          <table:table-cell/>
          <table:table-cell office:value-type="string">
            <text:p>CONSTANS</text:p>
          </table:table-cell>
          <table:table-cell office:value-type="string">
            <text:p>Marguerite</text:p>
          </table:table-cell>
          <table:table-cell table:number-columns-repeated="6"/>
          <table:table-cell office:value-type="string">
            <text:p>1MIEC139R1 <text:s text:c="2"/>032 d1</text:p>
          </table:table-cell>
          <table:table-cell office:value-type="string">
            <text:p><text:a xlink:href="http://www.archives.var.fr/ark:/73531/s00512dd25386c1e/512dd2538b5d9">http://www.archives.var.fr/ark:/73531/s00512dd25386c1e/512dd2538b5d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6-08-23">
            <text:p>23 août 1746</text:p>
          </table:table-cell>
          <table:table-cell office:value-type="string">
            <text:p>FERAUD</text:p>
          </table:table-cell>
          <table:table-cell office:value-type="string">
            <text:p>Alexandre</text:p>
          </table:table-cell>
          <table:table-cell table:number-columns-repeated="4"/>
          <table:table-cell office:value-type="string">
            <text:p>François</text:p>
          </table:table-cell>
          <table:table-cell/>
          <table:table-cell office:value-type="string">
            <text:p>d'Aups</text:p>
          </table:table-cell>
          <table:table-cell office:value-type="string">
            <text:p>ARBAUD</text:p>
          </table:table-cell>
          <table:table-cell office:value-type="string">
            <text:p>Françoise</text:p>
          </table:table-cell>
          <table:table-cell table:number-columns-repeated="3"/>
          <table:table-cell office:value-type="string">
            <text:p>DE BLACAS</text:p>
          </table:table-cell>
          <table:table-cell office:value-type="string">
            <text:p>Alexandre Pierre Joseph</text:p>
          </table:table-cell>
          <table:table-cell/>
          <table:table-cell office:value-type="string">
            <text:p>D'ABRAM SEILLANS</text:p>
          </table:table-cell>
          <table:table-cell office:value-type="string">
            <text:p>Anne</text:p>
          </table:table-cell>
          <table:table-cell/>
          <table:table-cell office:value-type="string">
            <text:p>1MIEC138R1 <text:s text:c="2"/>030 g1</text:p>
          </table:table-cell>
          <table:table-cell office:value-type="string">
            <text:p><text:a xlink:href="http://www.archives.var.fr/ark:/73531/s00512dd25380ef8/512dd253853b8">http://www.archives.var.fr/ark:/73531/s00512dd25380ef8/512dd253853b8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1-06-05">
            <text:p>5 juin 1781</text:p>
          </table:table-cell>
          <table:table-cell office:value-type="string">
            <text:p>FERMIEU</text:p>
          </table:table-cell>
          <table:table-cell office:value-type="string">
            <text:p>Brigitte</text:p>
          </table:table-cell>
          <table:table-cell table:number-columns-repeated="4"/>
          <table:table-cell office:value-type="string">
            <text:p>Joseph Antoine</text:p>
          </table:table-cell>
          <table:table-cell table:number-columns-repeated="2"/>
          <table:table-cell office:value-type="string">
            <text:p>CARBONEL</text:p>
          </table:table-cell>
          <table:table-cell office:value-type="string">
            <text:p>Anne Rose</text:p>
          </table:table-cell>
          <table:table-cell table:number-columns-repeated="3"/>
          <table:table-cell office:value-type="string">
            <text:p>DAUPHIN</text:p>
          </table:table-cell>
          <table:table-cell office:value-type="string">
            <text:p>Antoine</text:p>
          </table:table-cell>
          <table:table-cell/>
          <table:table-cell office:value-type="string">
            <text:p>CHARRIER</text:p>
          </table:table-cell>
          <table:table-cell office:value-type="string">
            <text:p>Genevieve</text:p>
          </table:table-cell>
          <table:table-cell/>
          <table:table-cell office:value-type="string">
            <text:p>1MIEC139R1 <text:s text:c="2"/>069 d2</text:p>
          </table:table-cell>
          <table:table-cell office:value-type="string">
            <text:p><text:a xlink:href="http://www.archives.var.fr/ark:/73531/s00512dd25386c1e/512dd253915ad">http://www.archives.var.fr/ark:/73531/s00512dd25386c1e/512dd253915ad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24-10-25">
            <text:p>25 oct. 1724</text:p>
          </table:table-cell>
          <table:table-cell office:value-type="string">
            <text:p>FERRU</text:p>
          </table:table-cell>
          <table:table-cell office:value-type="string">
            <text:p>Jean</text:p>
          </table:table-cell>
          <table:table-cell office:value-type="string">
            <text:p>Châteaudouble</text:p>
          </table:table-cell>
          <table:table-cell/>
          <table:table-cell office:value-type="string">
            <text:p>Bourgeois</text:p>
          </table:table-cell>
          <table:table-cell/>
          <table:table-cell office:value-type="string">
            <text:p>Claude</text:p>
          </table:table-cell>
          <table:table-cell office:value-type="string">
            <text:p>Marchand</text:p>
          </table:table-cell>
          <table:table-cell/>
          <table:table-cell office:value-type="string">
            <text:p>HENRIC</text:p>
          </table:table-cell>
          <table:table-cell office:value-type="string">
            <text:p>Marguerite</text:p>
          </table:table-cell>
          <table:table-cell/>
          <table:table-cell office:value-type="string">
            <text:p>RIGAUD</text:p>
          </table:table-cell>
          <table:table-cell office:value-type="string">
            <text:p>Thérèse</text:p>
          </table:table-cell>
          <table:table-cell table:number-columns-repeated="6"/>
          <table:table-cell office:value-type="string">
            <text:p>1MIEC137R1 <text:s text:c="2"/>026 d1</text:p>
          </table:table-cell>
          <table:table-cell office:value-type="string">
            <text:p><text:a xlink:href="http://www.archives.var.fr/ark:/73531/s00512dd2537bb15/512dd2537f89b">http://www.archives.var.fr/ark:/73531/s00512dd2537bb15/512dd2537f89b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25-02-06">
            <text:p>6 févr. 1725</text:p>
          </table:table-cell>
          <table:table-cell office:value-type="string">
            <text:p>FLORENS</text:p>
          </table:table-cell>
          <table:table-cell office:value-type="string">
            <text:p>Rose</text:p>
          </table:table-cell>
          <table:table-cell table:number-columns-repeated="4"/>
          <table:table-cell office:value-type="string">
            <text:p>Honnoré</text:p>
          </table:table-cell>
          <table:table-cell table:number-columns-repeated="2"/>
          <table:table-cell office:value-type="string">
            <text:p>ROUX</text:p>
          </table:table-cell>
          <table:table-cell office:value-type="string">
            <text:p>Magdeleine</text:p>
          </table:table-cell>
          <table:table-cell/>
          <table:table-cell office:value-type="string">
            <text:p>BAGARRI</text:p>
          </table:table-cell>
          <table:table-cell office:value-type="string">
            <text:p>Jean</text:p>
          </table:table-cell>
          <table:table-cell table:number-columns-repeated="6"/>
          <table:table-cell office:value-type="string">
            <text:p>1MIEC137R1 <text:s text:c="2"/>028 g1</text:p>
          </table:table-cell>
          <table:table-cell office:value-type="string">
            <text:p><text:a xlink:href="http://www.archives.var.fr/ark:/73531/s00512dd2537bb15/512dd2537fd88">http://www.archives.var.fr/ark:/73531/s00512dd2537bb15/512dd2537fd88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5-06-07">
            <text:p>7 juin 1725</text:p>
          </table:table-cell>
          <table:table-cell office:value-type="string">
            <text:p>FLORENS</text:p>
          </table:table-cell>
          <table:table-cell office:value-type="string">
            <text:p>Rose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BOURJAC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BAGARRI</text:p>
          </table:table-cell>
          <table:table-cell office:value-type="string">
            <text:p>Jean</text:p>
          </table:table-cell>
          <table:table-cell/>
          <table:table-cell office:value-type="string">
            <text:p>FLORENS</text:p>
          </table:table-cell>
          <table:table-cell office:value-type="string">
            <text:p>Rose</text:p>
          </table:table-cell>
          <table:table-cell/>
          <table:table-cell office:value-type="string">
            <text:p>1MIEC137R1 <text:s text:c="2"/>028 d2</text:p>
          </table:table-cell>
          <table:table-cell office:value-type="string">
            <text:p><text:a xlink:href="http://www.archives.var.fr/ark:/73531/s00512dd2537bb15/512dd2537fd88">http://www.archives.var.fr/ark:/73531/s00512dd2537bb15/512dd2537fd88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56-03-01">
            <text:p>1 mars 1756</text:p>
          </table:table-cell>
          <table:table-cell office:value-type="string">
            <text:p>FOUCOU</text:p>
          </table:table-cell>
          <table:table-cell office:value-type="string">
            <text:p>Marc Antoine</text:p>
          </table:table-cell>
          <table:table-cell office:value-type="string">
            <text:p>Riez (04)</text:p>
          </table:table-cell>
          <table:table-cell/>
          <table:table-cell office:value-type="string">
            <text:p>Négociant</text:p>
          </table:table-cell>
          <table:table-cell office:value-type="string">
            <text:p>Signe l'acte </text:p>
          </table:table-cell>
          <table:table-cell office:value-type="string">
            <text:p>Blaise</text:p>
          </table:table-cell>
          <table:table-cell office:value-type="string">
            <text:p>Négociant</text:p>
          </table:table-cell>
          <table:table-cell office:value-type="string">
            <text:p>Signe l'acte </text:p>
          </table:table-cell>
          <table:table-cell office:value-type="string">
            <text:p>COTTA</text:p>
          </table:table-cell>
          <table:table-cell office:value-type="string">
            <text:p>Marguerite</text:p>
          </table:table-cell>
          <table:table-cell/>
          <table:table-cell office:value-type="string">
            <text:p>GIRARD</text:p>
          </table:table-cell>
          <table:table-cell office:value-type="string">
            <text:p>Marie</text:p>
          </table:table-cell>
          <table:table-cell table:number-columns-repeated="6"/>
          <table:table-cell office:value-type="string">
            <text:p>1MIEC139R1 <text:s text:c="2"/>016 d2</text:p>
          </table:table-cell>
          <table:table-cell office:value-type="string">
            <text:p><text:a xlink:href="http://www.archives.var.fr/ark:/73531/s00512dd25386c1e/512dd2538927c">http://www.archives.var.fr/ark:/73531/s00512dd25386c1e/512dd2538927c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59-07-08">
            <text:p>8 juil. 1759</text:p>
          </table:table-cell>
          <table:table-cell office:value-type="string">
            <text:p>FOUCOU</text:p>
          </table:table-cell>
          <table:table-cell office:value-type="string">
            <text:p>Marie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string">
            <text:p>Marc Antoine</text:p>
          </table:table-cell>
          <table:table-cell office:value-type="string">
            <text:p>Brodier (?)</text:p>
          </table:table-cell>
          <table:table-cell table:style-name="Default"/>
          <table:table-cell office:value-type="string">
            <text:p>GIRARD</text:p>
          </table:table-cell>
          <table:table-cell office:value-type="string">
            <text:p>Marie</text:p>
          </table:table-cell>
          <table:table-cell table:number-columns-repeated="9"/>
          <table:table-cell office:value-type="string">
            <text:p>1MIEC139R1 <text:s text:c="2"/>023 g2</text:p>
          </table:table-cell>
          <table:table-cell office:value-type="string">
            <text:p><text:a xlink:href="http://www.archives.var.fr/ark:/73531/s00512dd25386c1e/512dd2538a066">http://www.archives.var.fr/ark:/73531/s00512dd25386c1e/512dd2538a066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66-03-31">
            <text:p>31 mars 1766</text:p>
          </table:table-cell>
          <table:table-cell office:value-type="string">
            <text:p>FOUQUES</text:p>
          </table:table-cell>
          <table:table-cell office:value-type="string">
            <text:p>Joseph</text:p>
          </table:table-cell>
          <table:table-cell office:value-type="string">
            <text:p>Baudinard</text:p>
          </table:table-cell>
          <table:table-cell table:number-columns-repeated="17"/>
          <table:table-cell office:value-type="string">
            <text:p>1MIEC139R1 <text:s text:c="2"/>037 g1</text:p>
          </table:table-cell>
          <table:table-cell office:value-type="string">
            <text:p><text:a xlink:href="http://www.archives.var.fr/ark:/73531/s00512dd25386c1e/512dd2538c21b">http://www.archives.var.fr/ark:/73531/s00512dd25386c1e/512dd2538c21b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09-12-23">
            <text:p>23 déc. 1709</text:p>
          </table:table-cell>
          <table:table-cell office:value-type="string">
            <text:p>FOUQUOU</text:p>
          </table:table-cell>
          <table:table-cell office:value-type="string">
            <text:p>Jean</text:p>
          </table:table-cell>
          <table:table-cell office:value-type="string">
            <text:p>Seranon (?)</text:p>
          </table:table-cell>
          <table:table-cell office:value-type="string">
            <text:p>~50</text:p>
          </table:table-cell>
          <table:table-cell table:number-columns-repeated="16"/>
          <table:table-cell office:value-type="string">
            <text:p>1MIEC137R1 <text:s text:c="2"/>014 g1</text:p>
          </table:table-cell>
          <table:table-cell office:value-type="string">
            <text:p><text:a xlink:href="http://www.archives.var.fr/ark:/73531/s00512dd2537bb15/512dd2537dbc6">http://www.archives.var.fr/ark:/73531/s00512dd2537bb15/512dd2537dbc6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60-10-06">
            <text:p>6 oct. 1760</text:p>
          </table:table-cell>
          <table:table-cell office:value-type="string">
            <text:p>GAIMARD</text:p>
          </table:table-cell>
          <table:table-cell office:value-type="string">
            <text:p>Antoine</text:p>
          </table:table-cell>
          <table:table-cell office:value-type="string">
            <text:p>Taloire (04)</text:p>
          </table:table-cell>
          <table:table-cell/>
          <table:table-cell office:value-type="string">
            <text:p>Marchand tanneur</text:p>
          </table:table-cell>
          <table:table-cell office:value-type="string">
            <text:p>demeurant à Draguignan. Signe l'acte </text:p>
          </table:table-cell>
          <table:table-cell office:value-type="string">
            <text:p>Jean</text:p>
          </table:table-cell>
          <table:table-cell/>
          <table:table-cell office:value-type="string">
            <text:p>Signe l'acte </text:p>
          </table:table-cell>
          <table:table-cell office:value-type="string">
            <text:p>MEIFRED</text:p>
          </table:table-cell>
          <table:table-cell office:value-type="string">
            <text:p>Catherine †</text:p>
          </table:table-cell>
          <table:table-cell/>
          <table:table-cell office:value-type="string">
            <text:p>GIRARD</text:p>
          </table:table-cell>
          <table:table-cell office:value-type="string">
            <text:p>Anne</text:p>
          </table:table-cell>
          <table:table-cell table:number-columns-repeated="6"/>
          <table:table-cell office:value-type="string">
            <text:p>1MIEC139R1 <text:s text:c="2"/>025 d1</text:p>
          </table:table-cell>
          <table:table-cell office:value-type="string">
            <text:p><text:a xlink:href="http://www.archives.var.fr/ark:/73531/s00512dd25386c1e/512dd2538a514">http://www.archives.var.fr/ark:/73531/s00512dd25386c1e/512dd2538a514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38-08-08">
            <text:p>8 août 1738</text:p>
          </table:table-cell>
          <table:table-cell office:value-type="string">
            <text:p>GAIROIR</text:p>
          </table:table-cell>
          <table:table-cell office:value-type="string">
            <text:p>Jean</text:p>
          </table:table-cell>
          <table:table-cell office:value-type="string">
            <text:p>Villecroze</text:p>
          </table:table-cell>
          <table:table-cell office:value-type="string">
            <text:p>~23</text:p>
          </table:table-cell>
          <table:table-cell table:number-columns-repeated="2"/>
          <table:table-cell office:value-type="string">
            <text:p>Jean</text:p>
          </table:table-cell>
          <table:table-cell table:number-columns-repeated="13"/>
          <table:table-cell office:value-type="string">
            <text:p>1MIEC138R1 <text:s text:c="2"/>010 d2</text:p>
          </table:table-cell>
          <table:table-cell office:value-type="string">
            <text:p><text:a xlink:href="http://www.archives.var.fr/ark:/73531/s00512dd25380ef8/512dd2538257b">http://www.archives.var.fr/ark:/73531/s00512dd25380ef8/512dd2538257b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76-05-20">
            <text:p>20 mai 1776</text:p>
          </table:table-cell>
          <table:table-cell office:value-type="string">
            <text:p>GARRON</text:p>
          </table:table-cell>
          <table:table-cell office:value-type="string">
            <text:p>Jean</text:p>
          </table:table-cell>
          <table:table-cell/>
          <table:table-cell office:value-type="string">
            <text:p>~70</text:p>
          </table:table-cell>
          <table:table-cell office:value-type="string">
            <text:p>Travailleur</text:p>
          </table:table-cell>
          <table:table-cell office:value-type="string">
            <text:p>Trouvé mort au quartier de la Colle de Blacas</text:p>
          </table:table-cell>
          <table:table-cell table:number-columns-repeated="14"/>
          <table:table-cell office:value-type="string">
            <text:p>1MIEC139R1 <text:s text:c="2"/>056 d2</text:p>
          </table:table-cell>
          <table:table-cell office:value-type="string">
            <text:p><text:a xlink:href="http://www.archives.var.fr/ark:/73531/s00512dd25386c1e/512dd2538f2e7">http://www.archives.var.fr/ark:/73531/s00512dd25386c1e/512dd2538f2e7</text:a> 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4-07-20">
            <text:p>20 juil. 1784</text:p>
          </table:table-cell>
          <table:table-cell office:value-type="string">
            <text:p>GAY</text:p>
          </table:table-cell>
          <table:table-cell office:value-type="string">
            <text:p>Jean Pierre</text:p>
          </table:table-cell>
          <table:table-cell table:number-columns-repeated="4"/>
          <table:table-cell office:value-type="string">
            <text:p>Joseph</text:p>
          </table:table-cell>
          <table:table-cell office:value-type="string">
            <text:p>Cordonnier</text:p>
          </table:table-cell>
          <table:table-cell office:value-type="string">
            <text:p>de Castellane, résidant à Aups. Signe l'acte </text:p>
          </table:table-cell>
          <table:table-cell office:value-type="string">
            <text:p>COLLET</text:p>
          </table:table-cell>
          <table:table-cell office:value-type="string">
            <text:p>Magdeleine</text:p>
          </table:table-cell>
          <table:table-cell table:number-columns-repeated="3"/>
          <table:table-cell office:value-type="string">
            <text:p>DAUPHIN</text:p>
          </table:table-cell>
          <table:table-cell office:value-type="string">
            <text:p>Jean Pierre</text:p>
          </table:table-cell>
          <table:table-cell/>
          <table:table-cell office:value-type="string">
            <text:p>CARBONEL</text:p>
          </table:table-cell>
          <table:table-cell office:value-type="string">
            <text:p>Thereson</text:p>
          </table:table-cell>
          <table:table-cell/>
          <table:table-cell office:value-type="string">
            <text:p>1MIEC139R1 <text:s text:c="2"/>076 d1</text:p>
          </table:table-cell>
          <table:table-cell office:value-type="string">
            <text:p><text:a xlink:href="http://www.archives.var.fr/ark:/73531/s00512dd25386c1e/512dd25392912">http://www.archives.var.fr/ark:/73531/s00512dd25386c1e/512dd25392912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53-06-04">
            <text:p>4 juin 1753</text:p>
          </table:table-cell>
          <table:table-cell office:value-type="string">
            <text:p>GEBELIN</text:p>
          </table:table-cell>
          <table:table-cell office:value-type="string">
            <text:p>Marie Thérèse</text:p>
          </table:table-cell>
          <table:table-cell office:value-type="string">
            <text:p>Aups</text:p>
          </table:table-cell>
          <table:table-cell table:number-columns-repeated="3"/>
          <table:table-cell office:value-type="string">
            <text:p>Louis</text:p>
          </table:table-cell>
          <table:table-cell office:value-type="string">
            <text:p>Ménager</text:p>
          </table:table-cell>
          <table:table-cell/>
          <table:table-cell office:value-type="string">
            <text:p>BAUD</text:p>
          </table:table-cell>
          <table:table-cell office:value-type="string">
            <text:p>Catherine</text:p>
          </table:table-cell>
          <table:table-cell/>
          <table:table-cell office:value-type="string">
            <text:p>REGIBAUD</text:p>
          </table:table-cell>
          <table:table-cell office:value-type="string">
            <text:p>Alexis</text:p>
          </table:table-cell>
          <table:table-cell table:number-columns-repeated="6"/>
          <table:table-cell office:value-type="string">
            <text:p>1MIEC139R1 <text:s text:c="2"/>011 g2</text:p>
          </table:table-cell>
          <table:table-cell office:value-type="string">
            <text:p><text:a xlink:href="http://www.archives.var.fr/ark:/73531/s00512dd25386c1e/512dd253884ec">http://www.archives.var.fr/ark:/73531/s00512dd25386c1e/512dd253884ec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0-07-18">
            <text:p>18 juil. 1760</text:p>
          </table:table-cell>
          <table:table-cell office:value-type="string">
            <text:p>GERARD</text:p>
          </table:table-cell>
          <table:table-cell office:value-type="string">
            <text:p>Magdeleine</text:p>
          </table:table-cell>
          <table:table-cell table:number-columns-repeated="3"/>
          <table:table-cell office:value-type="string">
            <text:p>Née à la bastide de La Nouguière de Canjuers (Aiguines)</text:p>
          </table:table-cell>
          <table:table-cell office:value-type="string">
            <text:p>André</text:p>
          </table:table-cell>
          <table:table-cell table:number-columns-repeated="2"/>
          <table:table-cell office:value-type="string">
            <text:p>HENRI</text:p>
          </table:table-cell>
          <table:table-cell office:value-type="string">
            <text:p>Isabeau †</text:p>
          </table:table-cell>
          <table:table-cell office:value-type="string">
            <text:p>Morte en couches</text:p>
          </table:table-cell>
          <table:table-cell table:number-columns-repeated="2"/>
          <table:table-cell office:value-type="string">
            <text:p>JEAN</text:p>
          </table:table-cell>
          <table:table-cell office:value-type="string">
            <text:p>Jean Baptiste</text:p>
          </table:table-cell>
          <table:table-cell/>
          <table:table-cell office:value-type="string">
            <text:p>DE COMPS</text:p>
          </table:table-cell>
          <table:table-cell office:value-type="string">
            <text:p>Maria</text:p>
          </table:table-cell>
          <table:table-cell office:value-type="string">
            <text:p>Cousine germaine d'André Gerard</text:p>
          </table:table-cell>
          <table:table-cell office:value-type="string">
            <text:p>1MIEC139R1 <text:s text:c="2"/>024 d2</text:p>
          </table:table-cell>
          <table:table-cell office:value-type="string">
            <text:p><text:a xlink:href="http://www.archives.var.fr/ark:/73531/s00512dd25386c1e/512dd2538a2b3">http://www.archives.var.fr/ark:/73531/s00512dd25386c1e/512dd2538a2b3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78-02-12">
            <text:p>12 févr. 1778</text:p>
          </table:table-cell>
          <table:table-cell office:value-type="string">
            <text:p>GERARD</text:p>
          </table:table-cell>
          <table:table-cell office:value-type="string">
            <text:p>Julie</text:p>
          </table:table-cell>
          <table:table-cell/>
          <table:table-cell office:value-type="string">
            <text:p>25m</text:p>
          </table:table-cell>
          <table:table-cell/>
          <table:table-cell office:value-type="string">
            <text:p>morte à Lagneres</text:p>
          </table:table-cell>
          <table:table-cell table:number-columns-repeated="14"/>
          <table:table-cell office:value-type="string">
            <text:p>1MIEC139R1 <text:s text:c="2"/>060 d2</text:p>
          </table:table-cell>
          <table:table-cell office:value-type="string">
            <text:p><text:a xlink:href="http://www.archives.var.fr/ark:/73531/s00512dd25386c1e/512dd2538fd70">http://www.archives.var.fr/ark:/73531/s00512dd25386c1e/512dd2538fd70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01-03-09">
            <text:p>9 mars 1701</text:p>
          </table:table-cell>
          <table:table-cell office:value-type="string">
            <text:p>GIRARD</text:p>
          </table:table-cell>
          <table:table-cell office:value-type="string">
            <text:p>Antoine</text:p>
          </table:table-cell>
          <table:table-cell table:number-columns-repeated="4"/>
          <table:table-cell office:value-type="string">
            <text:p>Joseph</text:p>
          </table:table-cell>
          <table:table-cell/>
          <table:table-cell office:value-type="string">
            <text:p>Demeurant à Rue. Signe l'acte</text:p>
          </table:table-cell>
          <table:table-cell office:value-type="string">
            <text:p>BENE/BAIN</text:p>
          </table:table-cell>
          <table:table-cell office:value-type="string">
            <text:p>Gabriele</text:p>
          </table:table-cell>
          <table:table-cell table:number-columns-repeated="3"/>
          <table:table-cell office:value-type="string">
            <text:p>GIRARD</text:p>
          </table:table-cell>
          <table:table-cell office:value-type="string">
            <text:p>Joseph</text:p>
          </table:table-cell>
          <table:table-cell/>
          <table:table-cell office:value-type="string">
            <text:p>CARBONEL</text:p>
          </table:table-cell>
          <table:table-cell office:value-type="string">
            <text:p>Isabeau</text:p>
          </table:table-cell>
          <table:table-cell/>
          <table:table-cell office:value-type="string">
            <text:p>1MIEC137R1 <text:s text:c="2"/>003 d1</text:p>
          </table:table-cell>
          <table:table-cell office:value-type="string">
            <text:p><text:a xlink:href="http://www.archives.var.fr/ark:/73531/s00512dd2537bb15/512dd2537c256">http://www.archives.var.fr/ark:/73531/s00512dd2537bb15/512dd2537c256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03-04-19">
            <text:p>19 avr. 1703</text:p>
          </table:table-cell>
          <table:table-cell office:value-type="string">
            <text:p>GIRARD</text:p>
          </table:table-cell>
          <table:table-cell office:value-type="string">
            <text:p>Catherine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BENE/BAIN</text:p>
          </table:table-cell>
          <table:table-cell office:value-type="string">
            <text:p>Gabrielle</text:p>
          </table:table-cell>
          <table:table-cell table:number-columns-repeated="3"/>
          <table:table-cell office:value-type="string">
            <text:p>BAIN</text:p>
          </table:table-cell>
          <table:table-cell office:value-type="string">
            <text:p>Balthazard</text:p>
          </table:table-cell>
          <table:table-cell office:value-type="string">
            <text:p>Son oncle maternel</text:p>
          </table:table-cell>
          <table:table-cell office:value-type="string">
            <text:p>LIONS</text:p>
          </table:table-cell>
          <table:table-cell office:value-type="string">
            <text:p>Catherine</text:p>
          </table:table-cell>
          <table:table-cell office:value-type="string">
            <text:p>de Comps</text:p>
          </table:table-cell>
          <table:table-cell office:value-type="string">
            <text:p>1MIEC137R1 <text:s text:c="2"/>005 g1</text:p>
          </table:table-cell>
          <table:table-cell office:value-type="string">
            <text:p><text:a xlink:href="http://www.archives.var.fr/ark:/73531/s00512dd2537bb15/512dd2537c6cc">http://www.archives.var.fr/ark:/73531/s00512dd2537bb15/512dd2537c6cc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04-10-25">
            <text:p>25 oct. 1704</text:p>
          </table:table-cell>
          <table:table-cell office:value-type="string">
            <text:p>GIRARD</text:p>
          </table:table-cell>
          <table:table-cell office:value-type="string">
            <text:p>Jean Pierre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BENE/BAIN</text:p>
          </table:table-cell>
          <table:table-cell office:value-type="string">
            <text:p>Gabrielle</text:p>
          </table:table-cell>
          <table:table-cell table:number-columns-repeated="9"/>
          <table:table-cell office:value-type="string">
            <text:p>1MIEC137R1 <text:s text:c="2"/>005 d2</text:p>
          </table:table-cell>
          <table:table-cell office:value-type="string">
            <text:p><text:a xlink:href="http://www.archives.var.fr/ark:/73531/s00512dd2537bb15/512dd2537c6cc">http://www.archives.var.fr/ark:/73531/s00512dd2537bb15/512dd2537c6cc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05-01-03">
            <text:p>3 janv. 1705</text:p>
          </table:table-cell>
          <table:table-cell office:value-type="string">
            <text:p>GIRARD</text:p>
          </table:table-cell>
          <table:table-cell office:value-type="string">
            <text:p>Antoine</text:p>
          </table:table-cell>
          <table:table-cell/>
          <table:table-cell office:value-type="string">
            <text:p>~4</text:p>
          </table:table-cell>
          <table:table-cell table:number-columns-repeated="2"/>
          <table:table-cell office:value-type="string">
            <text:p>Joseph</text:p>
          </table:table-cell>
          <table:table-cell table:number-columns-repeated="2"/>
          <table:table-cell office:value-type="string">
            <text:p>BAIN</text:p>
          </table:table-cell>
          <table:table-cell office:value-type="string">
            <text:p>Gabrielle</text:p>
          </table:table-cell>
          <table:table-cell table:number-columns-repeated="9"/>
          <table:table-cell office:value-type="string">
            <text:p>1MIEC137R1 <text:s text:c="2"/>006 g2</text:p>
          </table:table-cell>
          <table:table-cell office:value-type="string">
            <text:p><text:a xlink:href="http://www.archives.var.fr/ark:/73531/s00512dd2537bb15/512dd2537c925">http://www.archives.var.fr/ark:/73531/s00512dd2537bb15/512dd2537c925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09-01-25">
            <text:p>25 janv. 1709</text:p>
          </table:table-cell>
          <table:table-cell office:value-type="string">
            <text:p>GIRARD</text:p>
          </table:table-cell>
          <table:table-cell office:value-type="string">
            <text:p>Denis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BENE/BAIN</text:p>
          </table:table-cell>
          <table:table-cell office:value-type="string">
            <text:p>Gabrielle</text:p>
          </table:table-cell>
          <table:table-cell table:number-columns-repeated="3"/>
          <table:table-cell office:value-type="string">
            <text:p>GIRARD</text:p>
          </table:table-cell>
          <table:table-cell office:value-type="string">
            <text:p>Jean</text:p>
          </table:table-cell>
          <table:table-cell office:value-type="string">
            <text:p>Son frère. Signe l'acte</text:p>
          </table:table-cell>
          <table:table-cell office:value-type="string">
            <text:p>GIRARD</text:p>
          </table:table-cell>
          <table:table-cell office:value-type="string">
            <text:p>Anne</text:p>
          </table:table-cell>
          <table:table-cell office:value-type="string">
            <text:p>Sa soeur</text:p>
          </table:table-cell>
          <table:table-cell office:value-type="string">
            <text:p>1MIEC137R1 <text:s text:c="2"/>013 g1</text:p>
          </table:table-cell>
          <table:table-cell office:value-type="string">
            <text:p><text:a xlink:href="http://www.archives.var.fr/ark:/73531/s00512dd2537bb15/512dd2537d969">http://www.archives.var.fr/ark:/73531/s00512dd2537bb15/512dd2537d96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13-03-18">
            <text:p>18 mars 1713</text:p>
          </table:table-cell>
          <table:table-cell office:value-type="string">
            <text:p>GIRARD</text:p>
          </table:table-cell>
          <table:table-cell office:value-type="string">
            <text:p>Isabeau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BAIN</text:p>
          </table:table-cell>
          <table:table-cell office:value-type="string">
            <text:p>Clere</text:p>
          </table:table-cell>
          <table:table-cell table:number-columns-repeated="3"/>
          <table:table-cell office:value-type="string">
            <text:p>GIRARD</text:p>
          </table:table-cell>
          <table:table-cell office:value-type="string">
            <text:p>Joseph</text:p>
          </table:table-cell>
          <table:table-cell office:value-type="string">
            <text:p>Fermier de Rüe. Signe l'acte</text:p>
          </table:table-cell>
          <table:table-cell office:value-type="string">
            <text:p>GIRARD</text:p>
          </table:table-cell>
          <table:table-cell office:value-type="string">
            <text:p>Isabeau</text:p>
          </table:table-cell>
          <table:table-cell office:value-type="string">
            <text:p>Fille de Joseph Girard. Signe l'acte</text:p>
          </table:table-cell>
          <table:table-cell office:value-type="string">
            <text:p>1MIEC137R1 <text:s text:c="2"/>017 g2</text:p>
          </table:table-cell>
          <table:table-cell office:value-type="string">
            <text:p><text:a xlink:href="http://www.archives.var.fr/ark:/73531/s00512dd2537bb15/512dd2537e2d4">http://www.archives.var.fr/ark:/73531/s00512dd2537bb15/512dd2537e2d4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15-10-28">
            <text:p>28 oct. 1715</text:p>
          </table:table-cell>
          <table:table-cell office:value-type="string">
            <text:p>GIRARD</text:p>
          </table:table-cell>
          <table:table-cell office:value-type="string">
            <text:p>Elisabeth</text:p>
          </table:table-cell>
          <table:table-cell office:value-type="string">
            <text:p>Aups</text:p>
          </table:table-cell>
          <table:table-cell table:number-columns-repeated="3"/>
          <table:table-cell office:value-type="string">
            <text:p>Joseph</text:p>
          </table:table-cell>
          <table:table-cell table:number-columns-repeated="2"/>
          <table:table-cell office:value-type="string">
            <text:p>BAIN</text:p>
          </table:table-cell>
          <table:table-cell office:value-type="string">
            <text:p>Gabrielle</text:p>
          </table:table-cell>
          <table:table-cell/>
          <table:table-cell office:value-type="string">
            <text:p>LAUGIER</text:p>
          </table:table-cell>
          <table:table-cell office:value-type="string">
            <text:p>Honnoré</text:p>
          </table:table-cell>
          <table:table-cell table:number-columns-repeated="6"/>
          <table:table-cell office:value-type="string">
            <text:p>1MIEC137R1 <text:s text:c="2"/>019 g2</text:p>
          </table:table-cell>
          <table:table-cell office:value-type="string">
            <text:p><text:a xlink:href="http://www.archives.var.fr/ark:/73531/s00512dd2537bb15/512dd2537e799">http://www.archives.var.fr/ark:/73531/s00512dd2537bb15/512dd2537e79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8-08-24">
            <text:p>24 août 1728</text:p>
          </table:table-cell>
          <table:table-cell office:value-type="string">
            <text:p>GIRARD</text:p>
          </table:table-cell>
          <table:table-cell office:value-type="string">
            <text:p>Isabeau</text:p>
          </table:table-cell>
          <table:table-cell table:number-columns-repeated="4"/>
          <table:table-cell office:value-type="string">
            <text:p>Louis</text:p>
          </table:table-cell>
          <table:table-cell/>
          <table:table-cell office:value-type="string">
            <text:p>Demeurant à Cluaye. Signe</text:p>
          </table:table-cell>
          <table:table-cell office:value-type="string">
            <text:p>FABRE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GIRARD</text:p>
          </table:table-cell>
          <table:table-cell office:value-type="string">
            <text:p>Pancrasse</text:p>
          </table:table-cell>
          <table:table-cell office:value-type="string">
            <text:p>Signe</text:p>
          </table:table-cell>
          <table:table-cell office:value-type="string">
            <text:p>GIRARD</text:p>
          </table:table-cell>
          <table:table-cell office:value-type="string">
            <text:p>Isabeau</text:p>
          </table:table-cell>
          <table:table-cell office:value-type="string">
            <text:p>Signe</text:p>
          </table:table-cell>
          <table:table-cell office:value-type="string">
            <text:p>1MIEC137R1 <text:s text:c="2"/>033 g1</text:p>
          </table:table-cell>
          <table:table-cell office:value-type="string">
            <text:p><text:a xlink:href="http://www.archives.var.fr/ark:/73531/s00512dd2537bb15/512dd25380a1b">http://www.archives.var.fr/ark:/73531/s00512dd2537bb15/512dd25380a1b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30-02-25">
            <text:p>25 févr. 1730</text:p>
          </table:table-cell>
          <table:table-cell office:value-type="string">
            <text:p>GIRARD</text:p>
          </table:table-cell>
          <table:table-cell office:value-type="string">
            <text:p>Joseph</text:p>
          </table:table-cell>
          <table:table-cell office:value-type="string">
            <text:p>Aups</text:p>
          </table:table-cell>
          <table:table-cell/>
          <table:table-cell office:value-type="string">
            <text:p>Fermier</text:p>
          </table:table-cell>
          <table:table-cell office:value-type="string">
            <text:p>de Rüe</text:p>
          </table:table-cell>
          <table:table-cell table:number-columns-repeated="14"/>
          <table:table-cell office:value-type="string">
            <text:p>1MIEC137R1 <text:s text:c="2"/>031 d1</text:p>
          </table:table-cell>
          <table:table-cell office:value-type="string">
            <text:p><text:a xlink:href="http://www.archives.var.fr/ark:/73531/s00512dd2537bb15/512dd2538050d">http://www.archives.var.fr/ark:/73531/s00512dd2537bb15/512dd2538050d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56-03-01">
            <text:p>1 mars 1756</text:p>
          </table:table-cell>
          <table:table-cell office:value-type="string">
            <text:p>GIRARD</text:p>
          </table:table-cell>
          <table:table-cell office:value-type="string">
            <text:p>Marie</text:p>
          </table:table-cell>
          <table:table-cell table:number-columns-repeated="4"/>
          <table:table-cell office:value-type="string">
            <text:p>Honnoré</text:p>
          </table:table-cell>
          <table:table-cell office:value-type="string">
            <text:p>Fermier</text:p>
          </table:table-cell>
          <table:table-cell office:value-type="string">
            <text:p>de la terre de Lagnes. Signe l'acte </text:p>
          </table:table-cell>
          <table:table-cell office:value-type="string">
            <text:p>LONG</text:p>
          </table:table-cell>
          <table:table-cell office:value-type="string">
            <text:p>Anne</text:p>
          </table:table-cell>
          <table:table-cell/>
          <table:table-cell office:value-type="string">
            <text:p>FOUCOU</text:p>
          </table:table-cell>
          <table:table-cell office:value-type="string">
            <text:p>Marc Antoine</text:p>
          </table:table-cell>
          <table:table-cell table:number-columns-repeated="6"/>
          <table:table-cell office:value-type="string">
            <text:p>1MIEC139R1 <text:s text:c="2"/>016 d2</text:p>
          </table:table-cell>
          <table:table-cell office:value-type="string">
            <text:p><text:a xlink:href="http://www.archives.var.fr/ark:/73531/s00512dd25386c1e/512dd2538927c">http://www.archives.var.fr/ark:/73531/s00512dd25386c1e/512dd2538927c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9-02-17">
            <text:p>17 févr. 1759</text:p>
          </table:table-cell>
          <table:table-cell office:value-type="string">
            <text:p>GIRARD</text:p>
          </table:table-cell>
          <table:table-cell office:value-type="string">
            <text:p>Louis Henry</text:p>
          </table:table-cell>
          <table:table-cell table:number-columns-repeated="4"/>
          <table:table-cell office:value-type="string">
            <text:p>Joseph</text:p>
          </table:table-cell>
          <table:table-cell/>
          <table:table-cell office:value-type="string">
            <text:p>Signe l'acte </text:p>
          </table:table-cell>
          <table:table-cell office:value-type="string">
            <text:p>RIGORDY</text:p>
          </table:table-cell>
          <table:table-cell office:value-type="string">
            <text:p>Jeanneton</text:p>
          </table:table-cell>
          <table:table-cell table:number-columns-repeated="3"/>
          <table:table-cell office:value-type="string">
            <text:p>BLACAS</text:p>
          </table:table-cell>
          <table:table-cell office:value-type="string">
            <text:p>Louis Henry</text:p>
          </table:table-cell>
          <table:table-cell office:value-type="string">
            <text:p>d'Aups. Signe l'acte </text:p>
          </table:table-cell>
          <table:table-cell office:value-type="string">
            <text:p>GIRARD</text:p>
          </table:table-cell>
          <table:table-cell office:value-type="string">
            <text:p>Nanon</text:p>
          </table:table-cell>
          <table:table-cell/>
          <table:table-cell office:value-type="string">
            <text:p>1MIEC139R1 <text:s text:c="2"/>022 d1</text:p>
          </table:table-cell>
          <table:table-cell office:value-type="string">
            <text:p><text:a xlink:href="http://www.archives.var.fr/ark:/73531/s00512dd25386c1e/512dd25389e09">http://www.archives.var.fr/ark:/73531/s00512dd25386c1e/512dd25389e09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60-10-06">
            <text:p>6 oct. 1760</text:p>
          </table:table-cell>
          <table:table-cell office:value-type="string">
            <text:p>GIRARD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Mariés en la chapelle de Lagneros avec permission de l'évêque de Riez</text:p>
          </table:table-cell>
          <table:table-cell office:value-type="string">
            <text:p>Honnoré</text:p>
          </table:table-cell>
          <table:table-cell office:value-type="string">
            <text:p>Fermier</text:p>
          </table:table-cell>
          <table:table-cell office:value-type="string">
            <text:p>à Lagneros, terre dépendante de Vérignon. Signe l'acte </text:p>
          </table:table-cell>
          <table:table-cell office:value-type="string">
            <text:p>LONG</text:p>
          </table:table-cell>
          <table:table-cell office:value-type="string">
            <text:p>Anne</text:p>
          </table:table-cell>
          <table:table-cell/>
          <table:table-cell office:value-type="string">
            <text:p>GAIMARD</text:p>
          </table:table-cell>
          <table:table-cell office:value-type="string">
            <text:p>Antoine</text:p>
          </table:table-cell>
          <table:table-cell table:number-columns-repeated="6"/>
          <table:table-cell office:value-type="string">
            <text:p>1MIEC139R1 <text:s text:c="2"/>025 d1</text:p>
          </table:table-cell>
          <table:table-cell office:value-type="string">
            <text:p><text:a xlink:href="http://www.archives.var.fr/ark:/73531/s00512dd25386c1e/512dd2538a514">http://www.archives.var.fr/ark:/73531/s00512dd25386c1e/512dd2538a51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1-10-29">
            <text:p>29 oct. 1761</text:p>
          </table:table-cell>
          <table:table-cell office:value-type="string">
            <text:p>GIRARD</text:p>
          </table:table-cell>
          <table:table-cell office:value-type="string">
            <text:p>Marc Antoine</text:p>
          </table:table-cell>
          <table:table-cell table:number-columns-repeated="4"/>
          <table:table-cell office:value-type="string">
            <text:p>Joseph</text:p>
          </table:table-cell>
          <table:table-cell/>
          <table:table-cell office:value-type="string">
            <text:p>Signe l'acte </text:p>
          </table:table-cell>
          <table:table-cell office:value-type="string">
            <text:p>RIGORDI</text:p>
          </table:table-cell>
          <table:table-cell office:value-type="string">
            <text:p>Jeanneton</text:p>
          </table:table-cell>
          <table:table-cell table:number-columns-repeated="3"/>
          <table:table-cell office:value-type="string">
            <text:p>GIRARD</text:p>
          </table:table-cell>
          <table:table-cell office:value-type="string">
            <text:p>Marc Antoine</text:p>
          </table:table-cell>
          <table:table-cell office:value-type="string">
            <text:p>Cousin germain. Signe l'acte </text:p>
          </table:table-cell>
          <table:table-cell office:value-type="string">
            <text:p>GIRARD</text:p>
          </table:table-cell>
          <table:table-cell office:value-type="string">
            <text:p>Rosalie</text:p>
          </table:table-cell>
          <table:table-cell office:value-type="string">
            <text:p>Cousine germaine. Signe l'acte </text:p>
          </table:table-cell>
          <table:table-cell office:value-type="string">
            <text:p>1MIEC139R1 <text:s text:c="2"/>027 d1</text:p>
          </table:table-cell>
          <table:table-cell office:value-type="string">
            <text:p><text:a xlink:href="http://www.archives.var.fr/ark:/73531/s00512dd25386c1e/512dd2538a9d4">http://www.archives.var.fr/ark:/73531/s00512dd25386c1e/512dd2538a9d4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67-02-24">
            <text:p>24 févr. 1767</text:p>
          </table:table-cell>
          <table:table-cell office:value-type="string">
            <text:p>GIRARD</text:p>
          </table:table-cell>
          <table:table-cell office:value-type="string">
            <text:p>Joseph</text:p>
          </table:table-cell>
          <table:table-cell table:number-columns-repeated="3"/>
          <table:table-cell office:value-type="string">
            <text:p>Mariés en la chapelle de Lagneros. Signe l'acte </text:p>
          </table:table-cell>
          <table:table-cell table:number-columns-repeated="6"/>
          <table:table-cell office:value-type="string">
            <text:p>ROUX</text:p>
          </table:table-cell>
          <table:table-cell office:value-type="string">
            <text:p>Magdeleine</text:p>
          </table:table-cell>
          <table:table-cell table:number-columns-repeated="6"/>
          <table:table-cell office:value-type="string">
            <text:p>1MIEC139R1 <text:s text:c="2"/>038 d2</text:p>
          </table:table-cell>
          <table:table-cell office:value-type="string">
            <text:p><text:a xlink:href="http://www.archives.var.fr/ark:/73531/s00512dd25386c1e/512dd2538c499">http://www.archives.var.fr/ark:/73531/s00512dd25386c1e/512dd2538c499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68-02-15">
            <text:p>15 févr. 1768</text:p>
          </table:table-cell>
          <table:table-cell office:value-type="string">
            <text:p>GIRARD</text:p>
          </table:table-cell>
          <table:table-cell office:value-type="string">
            <text:p>Marguerite</text:p>
          </table:table-cell>
          <table:table-cell office:value-type="string">
            <text:p>Aiguines</text:p>
          </table:table-cell>
          <table:table-cell table:number-columns-repeated="2"/>
          <table:table-cell office:value-type="string">
            <text:p>Mariés en la chapelle de Lagneros.</text:p>
          </table:table-cell>
          <table:table-cell office:value-type="string">
            <text:p>André</text:p>
          </table:table-cell>
          <table:table-cell table:number-columns-repeated="2"/>
          <table:table-cell office:value-type="string">
            <text:p>HENRY</text:p>
          </table:table-cell>
          <table:table-cell office:value-type="string">
            <text:p>Elisabeth †</text:p>
          </table:table-cell>
          <table:table-cell/>
          <table:table-cell office:value-type="string">
            <text:p>BAIN</text:p>
          </table:table-cell>
          <table:table-cell office:value-type="string">
            <text:p>Joseph Jacques</text:p>
          </table:table-cell>
          <table:table-cell table:number-columns-repeated="6"/>
          <table:table-cell office:value-type="string">
            <text:p>1MIEC139R1 <text:s text:c="2"/>040 d2</text:p>
          </table:table-cell>
          <table:table-cell office:value-type="string">
            <text:p><text:a xlink:href="http://www.archives.var.fr/ark:/73531/s00512dd25386c1e/512dd2538c9a1">http://www.archives.var.fr/ark:/73531/s00512dd25386c1e/512dd2538c9a1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70-11-19">
            <text:p>19 nov. 1770</text:p>
          </table:table-cell>
          <table:table-cell office:value-type="string">
            <text:p>GIRARD</text:p>
          </table:table-cell>
          <table:table-cell office:value-type="string">
            <text:p>Rosalie</text:p>
          </table:table-cell>
          <table:table-cell table:number-columns-repeated="3"/>
          <table:table-cell office:value-type="string">
            <text:p>du château de Lagneros. Signe l'acte </text:p>
          </table:table-cell>
          <table:table-cell office:value-type="string">
            <text:p>Honnoré</text:p>
          </table:table-cell>
          <table:table-cell office:value-type="string">
            <text:p>Négociant</text:p>
          </table:table-cell>
          <table:table-cell office:value-type="string">
            <text:p>Signe l'acte </text:p>
          </table:table-cell>
          <table:table-cell office:value-type="string">
            <text:p>LONGUE</text:p>
          </table:table-cell>
          <table:table-cell office:value-type="string">
            <text:p>Anne</text:p>
          </table:table-cell>
          <table:table-cell/>
          <table:table-cell office:value-type="string">
            <text:p>GIRAUD</text:p>
          </table:table-cell>
          <table:table-cell office:value-type="string">
            <text:p>Jean</text:p>
          </table:table-cell>
          <table:table-cell table:number-columns-repeated="6"/>
          <table:table-cell office:value-type="string">
            <text:p>1MIEC139R1 <text:s text:c="2"/>045 g1</text:p>
          </table:table-cell>
          <table:table-cell office:value-type="string">
            <text:p><text:a xlink:href="http://www.archives.var.fr/ark:/73531/s00512dd25386c1e/512dd2538d645">http://www.archives.var.fr/ark:/73531/s00512dd25386c1e/512dd2538d645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77-12-30">
            <text:p>30 déc. 1777</text:p>
          </table:table-cell>
          <table:table-cell office:value-type="string">
            <text:p>GIRARD</text:p>
          </table:table-cell>
          <table:table-cell office:value-type="string">
            <text:p>Honnoré</text:p>
          </table:table-cell>
          <table:table-cell/>
          <table:table-cell office:value-type="float" office:value="80">
            <text:p>80</text:p>
          </table:table-cell>
          <table:table-cell office:value-type="string">
            <text:p>Fermier</text:p>
          </table:table-cell>
          <table:table-cell office:value-type="string">
            <text:p>Fermier général de la terre de Lagneres</text:p>
          </table:table-cell>
          <table:table-cell table:number-columns-repeated="14"/>
          <table:table-cell office:value-type="string">
            <text:p>1MIEC139R1 <text:s text:c="2"/>060 g2</text:p>
          </table:table-cell>
          <table:table-cell office:value-type="string">
            <text:p><text:a xlink:href="http://www.archives.var.fr/ark:/73531/s00512dd25386c1e/512dd2538fd70">http://www.archives.var.fr/ark:/73531/s00512dd25386c1e/512dd2538fd70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78-11-15">
            <text:p>15 nov. 1778</text:p>
          </table:table-cell>
          <table:table-cell office:value-type="string">
            <text:p>GIRARD</text:p>
          </table:table-cell>
          <table:table-cell office:value-type="string">
            <text:p>Honoré</text:p>
          </table:table-cell>
          <table:table-cell table:number-columns-repeated="4"/>
          <table:table-cell office:value-type="string">
            <text:p>Marc Antoine</text:p>
          </table:table-cell>
          <table:table-cell office:value-type="string">
            <text:p>Fermier</text:p>
          </table:table-cell>
          <table:table-cell office:value-type="string">
            <text:p>de Lagneros. Signe l'acte </text:p>
          </table:table-cell>
          <table:table-cell office:value-type="string">
            <text:p>FABRE</text:p>
          </table:table-cell>
          <table:table-cell office:value-type="string">
            <text:p>Marie</text:p>
          </table:table-cell>
          <table:table-cell table:number-columns-repeated="3"/>
          <table:table-cell office:value-type="string">
            <text:p>GIRARD</text:p>
          </table:table-cell>
          <table:table-cell office:value-type="string">
            <text:p>Joseph</text:p>
          </table:table-cell>
          <table:table-cell office:value-type="string">
            <text:p>Marchand à Aups. Signe l'acte </text:p>
          </table:table-cell>
          <table:table-cell office:value-type="string">
            <text:p>LONG</text:p>
          </table:table-cell>
          <table:table-cell office:value-type="string">
            <text:p>Anne</text:p>
          </table:table-cell>
          <table:table-cell/>
          <table:table-cell office:value-type="string">
            <text:p>1MIEC139R1 <text:s text:c="2"/>061 d1</text:p>
          </table:table-cell>
          <table:table-cell office:value-type="string">
            <text:p><text:a xlink:href="http://www.archives.var.fr/ark:/73531/s00512dd25386c1e/512dd25390010">http://www.archives.var.fr/ark:/73531/s00512dd25386c1e/512dd25390010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82-02-25">
            <text:p>25 févr. 1782</text:p>
          </table:table-cell>
          <table:table-cell office:value-type="string">
            <text:p>GIRARD</text:p>
          </table:table-cell>
          <table:table-cell office:value-type="string">
            <text:p>Magdeleine</text:p>
          </table:table-cell>
          <table:table-cell office:value-type="string">
            <text:p>Aiguines</text:p>
          </table:table-cell>
          <table:table-cell table:number-columns-repeated="3"/>
          <table:table-cell office:value-type="string">
            <text:p>André</text:p>
          </table:table-cell>
          <table:table-cell table:number-columns-repeated="2"/>
          <table:table-cell office:value-type="string">
            <text:p>HENRI</text:p>
          </table:table-cell>
          <table:table-cell office:value-type="string">
            <text:p>Elisabeth †</text:p>
          </table:table-cell>
          <table:table-cell/>
          <table:table-cell office:value-type="string">
            <text:p>BOURJAC</text:p>
          </table:table-cell>
          <table:table-cell office:value-type="string">
            <text:p>Pons</text:p>
          </table:table-cell>
          <table:table-cell table:number-columns-repeated="6"/>
          <table:table-cell office:value-type="string">
            <text:p>1MIEC139R1 <text:s text:c="2"/>073 g1</text:p>
          </table:table-cell>
          <table:table-cell office:value-type="string">
            <text:p><text:a xlink:href="http://www.archives.var.fr/ark:/73531/s00512dd25386c1e/512dd253920b5">http://www.archives.var.fr/ark:/73531/s00512dd25386c1e/512dd253920b5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string">
            <text:p>--/--/1709</text:p>
          </table:table-cell>
          <table:table-cell office:value-type="string">
            <text:p>GIRARD</text:p>
          </table:table-cell>
          <table:table-cell office:value-type="string">
            <text:p>André</text:p>
          </table:table-cell>
          <table:table-cell table:number-columns-repeated="4"/>
          <table:table-cell office:value-type="string">
            <text:p>Antoine</text:p>
          </table:table-cell>
          <table:table-cell office:value-type="string">
            <text:p>Fermier</text:p>
          </table:table-cell>
          <table:table-cell table:number-columns-repeated="12"/>
          <table:table-cell office:value-type="string">
            <text:p>1MIEC137R1 <text:s text:c="2"/>013 d2</text:p>
          </table:table-cell>
          <table:table-cell office:value-type="string">
            <text:p><text:a xlink:href="http://www.archives.var.fr/ark:/73531/s00512dd2537bb15/512dd2537d969">http://www.archives.var.fr/ark:/73531/s00512dd2537bb15/512dd2537d96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05-09-04">
            <text:p>4 sept. 1705</text:p>
          </table:table-cell>
          <table:table-cell office:value-type="string">
            <text:p>GIRAUD</text:p>
          </table:table-cell>
          <table:table-cell office:value-type="string">
            <text:p>Magdalene</text:p>
          </table:table-cell>
          <table:table-cell table:number-columns-repeated="4"/>
          <table:table-cell office:value-type="string">
            <text:p>Jean</text:p>
          </table:table-cell>
          <table:table-cell/>
          <table:table-cell office:value-type="string">
            <text:p>Originaire de Tourtour</text:p>
          </table:table-cell>
          <table:table-cell office:value-type="string">
            <text:p>CLERIONNE</text:p>
          </table:table-cell>
          <table:table-cell office:value-type="string">
            <text:p>Magdalene</text:p>
          </table:table-cell>
          <table:table-cell table:number-columns-repeated="3"/>
          <table:table-cell office:value-type="string">
            <text:p>PASCAL </text:p>
          </table:table-cell>
          <table:table-cell office:value-type="string">
            <text:p>Pierre <text:s/></text:p>
          </table:table-cell>
          <table:table-cell/>
          <table:table-cell office:value-type="string">
            <text:p>INGIGNAC (?)</text:p>
          </table:table-cell>
          <table:table-cell office:value-type="string">
            <text:p>Magdeleine</text:p>
          </table:table-cell>
          <table:table-cell office:value-type="string">
            <text:p>de Bauduen</text:p>
          </table:table-cell>
          <table:table-cell office:value-type="string">
            <text:p>1MIEC137R1 <text:s text:c="2"/>007 g2</text:p>
          </table:table-cell>
          <table:table-cell office:value-type="string">
            <text:p><text:a xlink:href="http://www.archives.var.fr/ark:/73531/s00512dd2537bb15/512dd2537cb73">http://www.archives.var.fr/ark:/73531/s00512dd2537bb15/512dd2537cb73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14-08-30">
            <text:p>30 août 1714</text:p>
          </table:table-cell>
          <table:table-cell office:value-type="string">
            <text:p>GIRAUD</text:p>
          </table:table-cell>
          <table:table-cell office:value-type="string">
            <text:p>Michel</text:p>
          </table:table-cell>
          <table:table-cell office:value-type="string">
            <text:p>Sillans</text:p>
          </table:table-cell>
          <table:table-cell table:number-columns-repeated="2"/>
          <table:table-cell office:value-type="string">
            <text:p>Veuf</text:p>
          </table:table-cell>
          <table:table-cell office:value-type="string">
            <text:p>Honnoré †</text:p>
          </table:table-cell>
          <table:table-cell table:number-columns-repeated="2"/>
          <table:table-cell office:value-type="string">
            <text:p>MAURINE</text:p>
          </table:table-cell>
          <table:table-cell office:value-type="string">
            <text:p>Marguerite †</text:p>
          </table:table-cell>
          <table:table-cell/>
          <table:table-cell office:value-type="string">
            <text:p>COLOMBETTE</text:p>
          </table:table-cell>
          <table:table-cell office:value-type="string">
            <text:p>Elizabeth</text:p>
          </table:table-cell>
          <table:table-cell table:number-columns-repeated="6"/>
          <table:table-cell office:value-type="string">
            <text:p>1MIEC137R1 <text:s text:c="2"/>016 g2</text:p>
          </table:table-cell>
          <table:table-cell office:value-type="string">
            <text:p><text:a xlink:href="http://www.archives.var.fr/ark:/73531/s00512dd2537bb15/512dd2537e07a">http://www.archives.var.fr/ark:/73531/s00512dd2537bb15/512dd2537e07a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70-11-19">
            <text:p>19 nov. 1770</text:p>
          </table:table-cell>
          <table:table-cell office:value-type="string">
            <text:p>GIRAUD</text:p>
          </table:table-cell>
          <table:table-cell office:value-type="string">
            <text:p>Jean</text:p>
          </table:table-cell>
          <table:table-cell table:number-columns-repeated="3"/>
          <table:table-cell office:value-type="string">
            <text:p>Signe l'acte </text:p>
          </table:table-cell>
          <table:table-cell office:value-type="string">
            <text:p>Jean François †</text:p>
          </table:table-cell>
          <table:table-cell table:number-columns-repeated="2"/>
          <table:table-cell office:value-type="string">
            <text:p>CHAUDON</text:p>
          </table:table-cell>
          <table:table-cell office:value-type="string">
            <text:p>Marguerite †</text:p>
          </table:table-cell>
          <table:table-cell/>
          <table:table-cell office:value-type="string">
            <text:p>GIRARD</text:p>
          </table:table-cell>
          <table:table-cell office:value-type="string">
            <text:p>Rosalie</text:p>
          </table:table-cell>
          <table:table-cell table:number-columns-repeated="6"/>
          <table:table-cell office:value-type="string">
            <text:p>1MIEC139R1 <text:s text:c="2"/>045 g1</text:p>
          </table:table-cell>
          <table:table-cell office:value-type="string">
            <text:p><text:a xlink:href="http://www.archives.var.fr/ark:/73531/s00512dd25386c1e/512dd2538d645">http://www.archives.var.fr/ark:/73531/s00512dd25386c1e/512dd2538d645</text:a> 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77-12-26">
            <text:p>26 déc. 1777</text:p>
          </table:table-cell>
          <table:table-cell office:value-type="string">
            <text:p>GIRAUD</text:p>
          </table:table-cell>
          <table:table-cell office:value-type="string">
            <text:p>Margauto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Morte à Lagneros</text:p>
          </table:table-cell>
          <table:table-cell office:value-type="string">
            <text:p>Jean</text:p>
          </table:table-cell>
          <table:table-cell table:number-columns-repeated="2"/>
          <table:table-cell office:value-type="string">
            <text:p>GIRARD</text:p>
          </table:table-cell>
          <table:table-cell office:value-type="string">
            <text:p>Rosalie</text:p>
          </table:table-cell>
          <table:table-cell table:number-columns-repeated="9"/>
          <table:table-cell office:value-type="string">
            <text:p>1MIEC139R1 <text:s text:c="2"/>060 g2</text:p>
          </table:table-cell>
          <table:table-cell office:value-type="string">
            <text:p><text:a xlink:href="http://www.archives.var.fr/ark:/73531/s00512dd25386c1e/512dd2538fd70">http://www.archives.var.fr/ark:/73531/s00512dd25386c1e/512dd2538fd70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78-01-08">
            <text:p>8 janv. 1778</text:p>
          </table:table-cell>
          <table:table-cell office:value-type="string">
            <text:p>GIRAUD</text:p>
          </table:table-cell>
          <table:table-cell office:value-type="string">
            <text:p>Paulet</text:p>
          </table:table-cell>
          <table:table-cell/>
          <table:table-cell office:value-type="string">
            <text:p>8m</text:p>
          </table:table-cell>
          <table:table-cell/>
          <table:table-cell office:value-type="string">
            <text:p>Mort à Lagneres</text:p>
          </table:table-cell>
          <table:table-cell table:number-columns-repeated="14"/>
          <table:table-cell office:value-type="string">
            <text:p>1MIEC139R1 <text:s text:c="2"/>060 d1</text:p>
          </table:table-cell>
          <table:table-cell office:value-type="string">
            <text:p><text:a xlink:href="http://www.archives.var.fr/ark:/73531/s00512dd25386c1e/512dd2538fd70">http://www.archives.var.fr/ark:/73531/s00512dd25386c1e/512dd2538fd70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80-10-22">
            <text:p>22 oct. 1780</text:p>
          </table:table-cell>
          <table:table-cell office:value-type="string">
            <text:p>GIRAUD</text:p>
          </table:table-cell>
          <table:table-cell office:value-type="string">
            <text:p>Marie Claire</text:p>
          </table:table-cell>
          <table:table-cell/>
          <table:table-cell office:value-type="float" office:value="9">
            <text:p>9</text:p>
          </table:table-cell>
          <table:table-cell table:number-columns-repeated="16"/>
          <table:table-cell office:value-type="string">
            <text:p>1MIEC139R1 <text:s text:c="2"/>067 d1</text:p>
          </table:table-cell>
          <table:table-cell office:value-type="string">
            <text:p><text:a xlink:href="http://www.archives.var.fr/ark:/73531/s00512dd25386c1e/512dd25391028">http://www.archives.var.fr/ark:/73531/s00512dd25386c1e/512dd25391028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90-07-11">
            <text:p>11 juil. 1790</text:p>
          </table:table-cell>
          <table:table-cell office:value-type="string">
            <text:p>GIRAUD</text:p>
          </table:table-cell>
          <table:table-cell office:value-type="string">
            <text:p>Jean Barthélémy</text:p>
          </table:table-cell>
          <table:table-cell office:value-type="string">
            <text:p>Comps</text:p>
          </table:table-cell>
          <table:table-cell office:value-type="string">
            <text:p>~14</text:p>
          </table:table-cell>
          <table:table-cell/>
          <table:table-cell office:value-type="string">
            <text:p>Serviteur à gages à la commanderie de Rue</text:p>
          </table:table-cell>
          <table:table-cell office:value-type="string">
            <text:p>Honnoré †</text:p>
          </table:table-cell>
          <table:table-cell office:value-type="string">
            <text:p>Travailleur</text:p>
          </table:table-cell>
          <table:table-cell/>
          <table:table-cell office:value-type="string">
            <text:p>AYCARD</text:p>
          </table:table-cell>
          <table:table-cell office:value-type="string">
            <text:p>Marie</text:p>
          </table:table-cell>
          <table:table-cell table:number-columns-repeated="9"/>
          <table:table-cell office:value-type="string">
            <text:p>1MIEC139R1 <text:s text:c="2"/>092 d1</text:p>
          </table:table-cell>
          <table:table-cell office:value-type="string">
            <text:p><text:a xlink:href="http://www.archives.var.fr/ark:/73531/s00512dd25386c1e/512dd253956d3">http://www.archives.var.fr/ark:/73531/s00512dd25386c1e/512dd253956d3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10-12-07">
            <text:p>7 déc. 1710</text:p>
          </table:table-cell>
          <table:table-cell office:value-type="string">
            <text:p>GONTARD</text:p>
          </table:table-cell>
          <table:table-cell office:value-type="string">
            <text:p>Antoine</text:p>
          </table:table-cell>
          <table:table-cell office:value-type="string">
            <text:p>Fox-Amphoux (?)</text:p>
          </table:table-cell>
          <table:table-cell office:value-type="string">
            <text:p>~60</text:p>
          </table:table-cell>
          <table:table-cell table:number-columns-repeated="16"/>
          <table:table-cell office:value-type="string">
            <text:p>1MIEC137R1 <text:s text:c="2"/>014 d1</text:p>
          </table:table-cell>
          <table:table-cell office:value-type="string">
            <text:p><text:a xlink:href="http://www.archives.var.fr/ark:/73531/s00512dd2537bb15/512dd2537dbc6">http://www.archives.var.fr/ark:/73531/s00512dd2537bb15/512dd2537dbc6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11-05-25">
            <text:p>25 mai 1711</text:p>
          </table:table-cell>
          <table:table-cell office:value-type="string">
            <text:p>GONTARD</text:p>
          </table:table-cell>
          <table:table-cell office:value-type="string">
            <text:p>Barthelemi</text:p>
          </table:table-cell>
          <table:table-cell table:number-columns-repeated="4"/>
          <table:table-cell office:value-type="string">
            <text:p>Anthoine †</text:p>
          </table:table-cell>
          <table:table-cell table:number-columns-repeated="2"/>
          <table:table-cell office:value-type="string">
            <text:p>GUIGOUNESSE</text:p>
          </table:table-cell>
          <table:table-cell office:value-type="string">
            <text:p>Blanche</text:p>
          </table:table-cell>
          <table:table-cell/>
          <table:table-cell office:value-type="string">
            <text:p>COLOMBET</text:p>
          </table:table-cell>
          <table:table-cell office:value-type="string">
            <text:p>Anne</text:p>
          </table:table-cell>
          <table:table-cell table:number-columns-repeated="6"/>
          <table:table-cell office:value-type="string">
            <text:p>1MIEC137R1 <text:s text:c="2"/>015 g2</text:p>
          </table:table-cell>
          <table:table-cell office:value-type="string">
            <text:p><text:a xlink:href="http://www.archives.var.fr/ark:/73531/s00512dd2537bb15/512dd2537de21">http://www.archives.var.fr/ark:/73531/s00512dd2537bb15/512dd2537de21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12-04-23">
            <text:p>23 avr. 1712</text:p>
          </table:table-cell>
          <table:table-cell office:value-type="string">
            <text:p>GONTARD</text:p>
          </table:table-cell>
          <table:table-cell office:value-type="string">
            <text:p>Alexandre</text:p>
          </table:table-cell>
          <table:table-cell table:number-columns-repeated="4"/>
          <table:table-cell office:value-type="string">
            <text:p>Barthelemi</text:p>
          </table:table-cell>
          <table:table-cell table:number-columns-repeated="2"/>
          <table:table-cell office:value-type="string">
            <text:p>COLOMBET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COLOMBET</text:p>
          </table:table-cell>
          <table:table-cell office:value-type="string">
            <text:p>Alexandre</text:p>
          </table:table-cell>
          <table:table-cell/>
          <table:table-cell office:value-type="string">
            <text:p>GONTARD</text:p>
          </table:table-cell>
          <table:table-cell office:value-type="string">
            <text:p>Catherine</text:p>
          </table:table-cell>
          <table:table-cell/>
          <table:table-cell office:value-type="string">
            <text:p>1MIEC137R1 <text:s text:c="2"/>016 d2</text:p>
          </table:table-cell>
          <table:table-cell office:value-type="string">
            <text:p><text:a xlink:href="http://www.archives.var.fr/ark:/73531/s00512dd2537bb15/512dd2537e07a">http://www.archives.var.fr/ark:/73531/s00512dd2537bb15/512dd2537e07a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14-04-14">
            <text:p>14 avr. 1714</text:p>
          </table:table-cell>
          <table:table-cell office:value-type="string">
            <text:p>GONTARD</text:p>
          </table:table-cell>
          <table:table-cell office:value-type="string">
            <text:p>Joseph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ROUVIER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GONTARD</text:p>
          </table:table-cell>
          <table:table-cell office:value-type="string">
            <text:p>Joseph</text:p>
          </table:table-cell>
          <table:table-cell/>
          <table:table-cell office:value-type="string">
            <text:p>DAUPHIN</text:p>
          </table:table-cell>
          <table:table-cell office:value-type="string">
            <text:p>Marie</text:p>
          </table:table-cell>
          <table:table-cell/>
          <table:table-cell office:value-type="string">
            <text:p>1MIEC137R1 <text:s text:c="2"/>016 g1</text:p>
          </table:table-cell>
          <table:table-cell office:value-type="string">
            <text:p><text:a xlink:href="http://www.archives.var.fr/ark:/73531/s00512dd2537bb15/512dd2537e07a">http://www.archives.var.fr/ark:/73531/s00512dd2537bb15/512dd2537e07a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14-12-18">
            <text:p>18 déc. 1714</text:p>
          </table:table-cell>
          <table:table-cell office:value-type="string">
            <text:p>GONTARD</text:p>
          </table:table-cell>
          <table:table-cell office:value-type="string">
            <text:p>Joseph</text:p>
          </table:table-cell>
          <table:table-cell table:number-columns-repeated="4"/>
          <table:table-cell office:value-type="string">
            <text:p>Barthélémi</text:p>
          </table:table-cell>
          <table:table-cell table:number-columns-repeated="2"/>
          <table:table-cell office:value-type="string">
            <text:p>COLOMBET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SAINT MARTIN</text:p>
          </table:table-cell>
          <table:table-cell office:value-type="string">
            <text:p>Joseph</text:p>
          </table:table-cell>
          <table:table-cell/>
          <table:table-cell office:value-type="string">
            <text:p>AUDIBERT</text:p>
          </table:table-cell>
          <table:table-cell office:value-type="string">
            <text:p>Jeanne</text:p>
          </table:table-cell>
          <table:table-cell/>
          <table:table-cell office:value-type="string">
            <text:p>1MIEC137R1 <text:s text:c="2"/>018 d1</text:p>
          </table:table-cell>
          <table:table-cell office:value-type="string">
            <text:p><text:a xlink:href="http://www.archives.var.fr/ark:/73531/s00512dd2537bb15/512dd2537e534">http://www.archives.var.fr/ark:/73531/s00512dd2537bb15/512dd2537e53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5-11-12">
            <text:p>12 nov. 1725</text:p>
          </table:table-cell>
          <table:table-cell office:value-type="string">
            <text:p>GONTARD</text:p>
          </table:table-cell>
          <table:table-cell office:value-type="string">
            <text:p>Louis</text:p>
          </table:table-cell>
          <table:table-cell table:number-columns-repeated="4"/>
          <table:table-cell office:value-type="string">
            <text:p>Barthélémi</text:p>
          </table:table-cell>
          <table:table-cell table:number-columns-repeated="2"/>
          <table:table-cell office:value-type="string">
            <text:p>COLOMBET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ARCHIER</text:p>
          </table:table-cell>
          <table:table-cell office:value-type="string">
            <text:p>Louis</text:p>
          </table:table-cell>
          <table:table-cell/>
          <table:table-cell office:value-type="string">
            <text:p>VACHIER</text:p>
          </table:table-cell>
          <table:table-cell office:value-type="string">
            <text:p>Roussouline</text:p>
          </table:table-cell>
          <table:table-cell/>
          <table:table-cell office:value-type="string">
            <text:p>1MIEC137R1 <text:s text:c="2"/>030 g1</text:p>
          </table:table-cell>
          <table:table-cell office:value-type="string">
            <text:p><text:a xlink:href="http://www.archives.var.fr/ark:/73531/s00512dd2537bb15/512dd25380281">http://www.archives.var.fr/ark:/73531/s00512dd2537bb15/512dd25380281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39-02-03">
            <text:p>3 févr. 1739</text:p>
          </table:table-cell>
          <table:table-cell office:value-type="string">
            <text:p>GONTARD</text:p>
          </table:table-cell>
          <table:table-cell office:value-type="string">
            <text:p>Alexandre</text:p>
          </table:table-cell>
          <table:table-cell table:number-columns-repeated="4"/>
          <table:table-cell office:value-type="string">
            <text:p>Barthélémi</text:p>
          </table:table-cell>
          <table:table-cell table:number-columns-repeated="2"/>
          <table:table-cell office:value-type="string">
            <text:p>COLOMBET</text:p>
          </table:table-cell>
          <table:table-cell office:value-type="string">
            <text:p>Anne</text:p>
          </table:table-cell>
          <table:table-cell/>
          <table:table-cell office:value-type="string">
            <text:p>ICARD</text:p>
          </table:table-cell>
          <table:table-cell office:value-type="string">
            <text:p>Gabrielle</text:p>
          </table:table-cell>
          <table:table-cell table:number-columns-repeated="6"/>
          <table:table-cell office:value-type="string">
            <text:p>1MIEC138R1 <text:s text:c="2"/>011 d2</text:p>
          </table:table-cell>
          <table:table-cell office:value-type="string">
            <text:p><text:a xlink:href="http://www.archives.var.fr/ark:/73531/s00512dd25380ef8/512dd253827bc">http://www.archives.var.fr/ark:/73531/s00512dd25380ef8/512dd253827bc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39-02-03">
            <text:p>3 févr. 1739</text:p>
          </table:table-cell>
          <table:table-cell office:value-type="string">
            <text:p>GONTARD</text:p>
          </table:table-cell>
          <table:table-cell office:value-type="string">
            <text:p>Anne</text:p>
          </table:table-cell>
          <table:table-cell table:number-columns-repeated="4"/>
          <table:table-cell office:value-type="string">
            <text:p>Barthélémi</text:p>
          </table:table-cell>
          <table:table-cell table:number-columns-repeated="2"/>
          <table:table-cell office:value-type="string">
            <text:p>COLOMBET</text:p>
          </table:table-cell>
          <table:table-cell office:value-type="string">
            <text:p>Anne</text:p>
          </table:table-cell>
          <table:table-cell/>
          <table:table-cell office:value-type="string">
            <text:p>ICARD</text:p>
          </table:table-cell>
          <table:table-cell office:value-type="string">
            <text:p>Noël</text:p>
          </table:table-cell>
          <table:table-cell table:number-columns-repeated="6"/>
          <table:table-cell office:value-type="string">
            <text:p>1MIEC138R1 <text:s text:c="2"/>012 g1</text:p>
          </table:table-cell>
          <table:table-cell office:value-type="string">
            <text:p><text:a xlink:href="http://www.archives.var.fr/ark:/73531/s00512dd25380ef8/512dd253829f7">http://www.archives.var.fr/ark:/73531/s00512dd25380ef8/512dd253829f7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1-11-03">
            <text:p>3 nov. 1741</text:p>
          </table:table-cell>
          <table:table-cell office:value-type="string">
            <text:p>GONTARD</text:p>
          </table:table-cell>
          <table:table-cell office:value-type="string">
            <text:p>Antoine Alexandre</text:p>
          </table:table-cell>
          <table:table-cell table:number-columns-repeated="4"/>
          <table:table-cell office:value-type="string">
            <text:p>Alexandre</text:p>
          </table:table-cell>
          <table:table-cell table:number-columns-repeated="2"/>
          <table:table-cell office:value-type="string">
            <text:p>ICARD</text:p>
          </table:table-cell>
          <table:table-cell office:value-type="string">
            <text:p>Gabrielle</text:p>
          </table:table-cell>
          <table:table-cell table:number-columns-repeated="3"/>
          <table:table-cell office:value-type="string">
            <text:p>JOLION</text:p>
          </table:table-cell>
          <table:table-cell office:value-type="string">
            <text:p>Antoine</text:p>
          </table:table-cell>
          <table:table-cell office:value-type="string">
            <text:p>Signe</text:p>
          </table:table-cell>
          <table:table-cell office:value-type="string">
            <text:p>PION BOCAGE</text:p>
          </table:table-cell>
          <table:table-cell office:value-type="string">
            <text:p>Marie Louise</text:p>
          </table:table-cell>
          <table:table-cell office:value-type="string">
            <text:p>Signe</text:p>
          </table:table-cell>
          <table:table-cell office:value-type="string">
            <text:p>1MIEC138R1 <text:s text:c="2"/>017 d1</text:p>
          </table:table-cell>
          <table:table-cell office:value-type="string">
            <text:p><text:a xlink:href="http://www.archives.var.fr/ark:/73531/s00512dd25380ef8/512dd25383544">http://www.archives.var.fr/ark:/73531/s00512dd25380ef8/512dd2538354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4-12-29">
            <text:p>29 déc. 1744</text:p>
          </table:table-cell>
          <table:table-cell office:value-type="string">
            <text:p>GONTARD</text:p>
          </table:table-cell>
          <table:table-cell office:value-type="string">
            <text:p>Gabrielle</text:p>
          </table:table-cell>
          <table:table-cell table:number-columns-repeated="4"/>
          <table:table-cell office:value-type="string">
            <text:p>Alexandre</text:p>
          </table:table-cell>
          <table:table-cell table:number-columns-repeated="2"/>
          <table:table-cell office:value-type="string">
            <text:p>ICARD</text:p>
          </table:table-cell>
          <table:table-cell office:value-type="string">
            <text:p>Gabrielle</text:p>
          </table:table-cell>
          <table:table-cell table:number-columns-repeated="3"/>
          <table:table-cell office:value-type="string">
            <text:p>CARBONEL</text:p>
          </table:table-cell>
          <table:table-cell office:value-type="string">
            <text:p>Antoine</text:p>
          </table:table-cell>
          <table:table-cell/>
          <table:table-cell office:value-type="string">
            <text:p>VACHIER</text:p>
          </table:table-cell>
          <table:table-cell office:value-type="string">
            <text:p>Gabrielle</text:p>
          </table:table-cell>
          <table:table-cell/>
          <table:table-cell office:value-type="string">
            <text:p>1MIEC138R1 <text:s text:c="2"/>026 g1</text:p>
          </table:table-cell>
          <table:table-cell office:value-type="string">
            <text:p><text:a xlink:href="http://www.archives.var.fr/ark:/73531/s00512dd25380ef8/512dd25384a3a">http://www.archives.var.fr/ark:/73531/s00512dd25380ef8/512dd25384a3a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7-09-01">
            <text:p>1 sept. 1747</text:p>
          </table:table-cell>
          <table:table-cell office:value-type="string">
            <text:p>GONTARD</text:p>
          </table:table-cell>
          <table:table-cell office:value-type="string">
            <text:p>Barthélémi</text:p>
          </table:table-cell>
          <table:table-cell/>
          <table:table-cell office:value-type="string">
            <text:p>~60</text:p>
          </table:table-cell>
          <table:table-cell table:number-columns-repeated="16"/>
          <table:table-cell office:value-type="string">
            <text:p>1MIEC138R1 <text:s text:c="2"/>032 g2</text:p>
          </table:table-cell>
          <table:table-cell office:value-type="string">
            <text:p><text:a xlink:href="http://www.archives.var.fr/ark:/73531/s00512dd25380ef8/512dd2538588f">http://www.archives.var.fr/ark:/73531/s00512dd25380ef8/512dd2538588f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7-09-07">
            <text:p>7 sept. 1747</text:p>
          </table:table-cell>
          <table:table-cell office:value-type="string">
            <text:p>GONTARD</text:p>
          </table:table-cell>
          <table:table-cell office:value-type="string">
            <text:p>Antoine</text:p>
          </table:table-cell>
          <table:table-cell/>
          <table:table-cell office:value-type="string">
            <text:p>~5</text:p>
          </table:table-cell>
          <table:table-cell table:number-columns-repeated="2"/>
          <table:table-cell office:value-type="string">
            <text:p>Alexandre</text:p>
          </table:table-cell>
          <table:table-cell table:number-columns-repeated="13"/>
          <table:table-cell office:value-type="string">
            <text:p>1MIEC138R1 <text:s text:c="2"/>032 d1</text:p>
          </table:table-cell>
          <table:table-cell office:value-type="string">
            <text:p><text:a xlink:href="http://www.archives.var.fr/ark:/73531/s00512dd25380ef8/512dd2538588f">http://www.archives.var.fr/ark:/73531/s00512dd25380ef8/512dd2538588f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7-10-03">
            <text:p>3 oct. 1747</text:p>
          </table:table-cell>
          <table:table-cell office:value-type="string">
            <text:p>GONTARD</text:p>
          </table:table-cell>
          <table:table-cell office:value-type="string">
            <text:p>Gabrielle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string">
            <text:p>Alexandre</text:p>
          </table:table-cell>
          <table:table-cell table:number-columns-repeated="13"/>
          <table:table-cell office:value-type="string">
            <text:p>1MIEC138R1 <text:s text:c="2"/>032 d2</text:p>
          </table:table-cell>
          <table:table-cell office:value-type="string">
            <text:p><text:a xlink:href="http://www.archives.var.fr/ark:/73531/s00512dd25380ef8/512dd2538588f">http://www.archives.var.fr/ark:/73531/s00512dd25380ef8/512dd2538588f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7-10-16">
            <text:p>16 oct. 1747</text:p>
          </table:table-cell>
          <table:table-cell office:value-type="string">
            <text:p>GONTARD</text:p>
          </table:table-cell>
          <table:table-cell office:value-type="string">
            <text:p>Anne</text:p>
          </table:table-cell>
          <table:table-cell/>
          <table:table-cell office:value-type="string">
            <text:p>~30</text:p>
          </table:table-cell>
          <table:table-cell table:number-columns-repeated="8"/>
          <table:table-cell office:value-type="string">
            <text:p>ICARD</text:p>
          </table:table-cell>
          <table:table-cell office:value-type="string">
            <text:p>Noé</text:p>
          </table:table-cell>
          <table:table-cell table:number-columns-repeated="6"/>
          <table:table-cell office:value-type="string">
            <text:p>1MIEC138R1 <text:s text:c="2"/>032 d2</text:p>
          </table:table-cell>
          <table:table-cell office:value-type="string">
            <text:p><text:a xlink:href="http://www.archives.var.fr/ark:/73531/s00512dd25380ef8/512dd2538588f">http://www.archives.var.fr/ark:/73531/s00512dd25380ef8/512dd2538588f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8-11-29">
            <text:p>29 nov. 1748</text:p>
          </table:table-cell>
          <table:table-cell office:value-type="string">
            <text:p>GONTARD</text:p>
          </table:table-cell>
          <table:table-cell office:value-type="string">
            <text:p>Jean</text:p>
          </table:table-cell>
          <table:table-cell table:number-columns-repeated="4"/>
          <table:table-cell office:value-type="string">
            <text:p>Alexandre</text:p>
          </table:table-cell>
          <table:table-cell table:number-columns-repeated="2"/>
          <table:table-cell office:value-type="string">
            <text:p>ICARD</text:p>
          </table:table-cell>
          <table:table-cell office:value-type="string">
            <text:p>Gabrielle</text:p>
          </table:table-cell>
          <table:table-cell table:number-columns-repeated="9"/>
          <table:table-cell office:value-type="string">
            <text:p>1MIEC138R1 <text:s text:c="2"/>035 g2</text:p>
          </table:table-cell>
          <table:table-cell office:value-type="string">
            <text:p><text:a xlink:href="http://www.archives.var.fr/ark:/73531/s00512dd25380ef8/512dd25385fdc">http://www.archives.var.fr/ark:/73531/s00512dd25380ef8/512dd25385fdc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49-10-14">
            <text:p>14 oct. 1749</text:p>
          </table:table-cell>
          <table:table-cell office:value-type="string">
            <text:p>GONTARD</text:p>
          </table:table-cell>
          <table:table-cell office:value-type="string">
            <text:p>Jeanne</text:p>
          </table:table-cell>
          <table:table-cell table:number-columns-repeated="4"/>
          <table:table-cell office:value-type="string">
            <text:p>Barthélémi †</text:p>
          </table:table-cell>
          <table:table-cell table:number-columns-repeated="2"/>
          <table:table-cell office:value-type="string">
            <text:p>COLOMBET</text:p>
          </table:table-cell>
          <table:table-cell office:value-type="string">
            <text:p>Anne</text:p>
          </table:table-cell>
          <table:table-cell/>
          <table:table-cell office:value-type="string">
            <text:p>TAXIL</text:p>
          </table:table-cell>
          <table:table-cell office:value-type="string">
            <text:p>(_____)</text:p>
          </table:table-cell>
          <table:table-cell table:number-columns-repeated="6"/>
          <table:table-cell office:value-type="string">
            <text:p>1MIEC138R1 <text:s text:c="2"/>038 g1</text:p>
          </table:table-cell>
          <table:table-cell office:value-type="string">
            <text:p><text:a xlink:href="http://www.archives.var.fr/ark:/73531/s00512dd25380ef8/512dd25386743">http://www.archives.var.fr/ark:/73531/s00512dd25380ef8/512dd25386743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1-06-04">
            <text:p>4 juin 1751</text:p>
          </table:table-cell>
          <table:table-cell office:value-type="string">
            <text:p>GONTARD</text:p>
          </table:table-cell>
          <table:table-cell office:value-type="string">
            <text:p>Rose</text:p>
          </table:table-cell>
          <table:table-cell table:number-columns-repeated="4"/>
          <table:table-cell office:value-type="string">
            <text:p>Alexandre</text:p>
          </table:table-cell>
          <table:table-cell table:number-columns-repeated="2"/>
          <table:table-cell office:value-type="string">
            <text:p>ICARD</text:p>
          </table:table-cell>
          <table:table-cell office:value-type="string">
            <text:p>Gabrielle</text:p>
          </table:table-cell>
          <table:table-cell table:number-columns-repeated="3"/>
          <table:table-cell office:value-type="string">
            <text:p>REGIBAUD</text:p>
          </table:table-cell>
          <table:table-cell office:value-type="string">
            <text:p>Alexis</text:p>
          </table:table-cell>
          <table:table-cell office:value-type="string">
            <text:p>Fermier de la bastide de La Citerne</text:p>
          </table:table-cell>
          <table:table-cell office:value-type="string">
            <text:p>DAUPHIN</text:p>
          </table:table-cell>
          <table:table-cell office:value-type="string">
            <text:p>Marguerite</text:p>
          </table:table-cell>
          <table:table-cell/>
          <table:table-cell office:value-type="string">
            <text:p>1MIEC139R1 <text:s text:c="2"/>006 d2</text:p>
          </table:table-cell>
          <table:table-cell office:value-type="string">
            <text:p><text:a xlink:href="http://www.archives.var.fr/ark:/73531/s00512dd25386c1e/512dd253879d3">http://www.archives.var.fr/ark:/73531/s00512dd25386c1e/512dd253879d3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3-10-10">
            <text:p>10 oct. 1753</text:p>
          </table:table-cell>
          <table:table-cell office:value-type="string">
            <text:p>GONTARD</text:p>
          </table:table-cell>
          <table:table-cell office:value-type="string">
            <text:p>François</text:p>
          </table:table-cell>
          <table:table-cell table:number-columns-repeated="4"/>
          <table:table-cell office:value-type="string">
            <text:p>Alexandre</text:p>
          </table:table-cell>
          <table:table-cell table:number-columns-repeated="2"/>
          <table:table-cell office:value-type="string">
            <text:p>AYCARD</text:p>
          </table:table-cell>
          <table:table-cell office:value-type="string">
            <text:p>Gabrielle</text:p>
          </table:table-cell>
          <table:table-cell table:number-columns-repeated="3"/>
          <table:table-cell office:value-type="string">
            <text:p>LIONS (?)</text:p>
          </table:table-cell>
          <table:table-cell office:value-type="string">
            <text:p>Honnoré</text:p>
          </table:table-cell>
          <table:table-cell/>
          <table:table-cell office:value-type="string">
            <text:p>CONSTANS</text:p>
          </table:table-cell>
          <table:table-cell office:value-type="string">
            <text:p>Gabrielle</text:p>
          </table:table-cell>
          <table:table-cell/>
          <table:table-cell office:value-type="string">
            <text:p>1MIEC139R1 <text:s text:c="2"/>011 d2</text:p>
          </table:table-cell>
          <table:table-cell office:value-type="string">
            <text:p><text:a xlink:href="http://www.archives.var.fr/ark:/73531/s00512dd25386c1e/512dd253884ec">http://www.archives.var.fr/ark:/73531/s00512dd25386c1e/512dd253884ec</text:a> 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55-06-02">
            <text:p>2 juin 1755</text:p>
          </table:table-cell>
          <table:table-cell office:value-type="string">
            <text:p>GONTARD</text:p>
          </table:table-cell>
          <table:table-cell office:value-type="string">
            <text:p>Louis</text:p>
          </table:table-cell>
          <table:table-cell table:number-columns-repeated="4"/>
          <table:table-cell office:value-type="string">
            <text:p>Barthélémi †</text:p>
          </table:table-cell>
          <table:table-cell table:number-columns-repeated="2"/>
          <table:table-cell office:value-type="string">
            <text:p>COLOMBET</text:p>
          </table:table-cell>
          <table:table-cell office:value-type="string">
            <text:p>Anne</text:p>
          </table:table-cell>
          <table:table-cell/>
          <table:table-cell office:value-type="string">
            <text:p>PELLICIER</text:p>
          </table:table-cell>
          <table:table-cell office:value-type="string">
            <text:p>Anne</text:p>
          </table:table-cell>
          <table:table-cell table:number-columns-repeated="6"/>
          <table:table-cell office:value-type="string">
            <text:p>1MIEC139R1 <text:s text:c="2"/>015 d2</text:p>
          </table:table-cell>
          <table:table-cell office:value-type="string">
            <text:p><text:a xlink:href="http://www.archives.var.fr/ark:/73531/s00512dd25386c1e/512dd25388df5">http://www.archives.var.fr/ark:/73531/s00512dd25386c1e/512dd25388df5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56-08-10">
            <text:p>10 août 1756</text:p>
          </table:table-cell>
          <table:table-cell office:value-type="string">
            <text:p>GONTARD</text:p>
          </table:table-cell>
          <table:table-cell office:value-type="string">
            <text:p>François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string">
            <text:p>Alexandre</text:p>
          </table:table-cell>
          <table:table-cell table:number-columns-repeated="2"/>
          <table:table-cell office:value-type="string">
            <text:p>AYCARD</text:p>
          </table:table-cell>
          <table:table-cell office:value-type="string">
            <text:p>Gabrielle</text:p>
          </table:table-cell>
          <table:table-cell table:number-columns-repeated="9"/>
          <table:table-cell office:value-type="string">
            <text:p>1MIEC139R1 <text:s text:c="2"/>017 d1</text:p>
          </table:table-cell>
          <table:table-cell office:value-type="string">
            <text:p><text:a xlink:href="http://www.archives.var.fr/ark:/73531/s00512dd25386c1e/512dd2538927c">http://www.archives.var.fr/ark:/73531/s00512dd25386c1e/512dd2538927c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6-10-04">
            <text:p>4 oct. 1756</text:p>
          </table:table-cell>
          <table:table-cell office:value-type="string">
            <text:p>GONTARD</text:p>
          </table:table-cell>
          <table:table-cell office:value-type="string">
            <text:p>Claude</text:p>
          </table:table-cell>
          <table:table-cell table:number-columns-repeated="4"/>
          <table:table-cell office:value-type="string">
            <text:p>Louis</text:p>
          </table:table-cell>
          <table:table-cell table:number-columns-repeated="2"/>
          <table:table-cell office:value-type="string">
            <text:p>PELLICIER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PELLICIER</text:p>
          </table:table-cell>
          <table:table-cell office:value-type="string">
            <text:p>Barthélémi</text:p>
          </table:table-cell>
          <table:table-cell office:value-type="string">
            <text:p>Oncle maternel</text:p>
          </table:table-cell>
          <table:table-cell office:value-type="string">
            <text:p>PELLICIER</text:p>
          </table:table-cell>
          <table:table-cell office:value-type="string">
            <text:p>Marie</text:p>
          </table:table-cell>
          <table:table-cell office:value-type="string">
            <text:p>Tante maternelle</text:p>
          </table:table-cell>
          <table:table-cell office:value-type="string">
            <text:p>1MIEC139R1 <text:s text:c="2"/>017 d1</text:p>
          </table:table-cell>
          <table:table-cell office:value-type="string">
            <text:p><text:a xlink:href="http://www.archives.var.fr/ark:/73531/s00512dd25386c1e/512dd2538927c">http://www.archives.var.fr/ark:/73531/s00512dd25386c1e/512dd2538927c</text:a> 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56-10-13">
            <text:p>13 oct. 1756</text:p>
          </table:table-cell>
          <table:table-cell office:value-type="string">
            <text:p>GONTARD</text:p>
          </table:table-cell>
          <table:table-cell office:value-type="string">
            <text:p>Claude</text:p>
          </table:table-cell>
          <table:table-cell/>
          <table:table-cell office:value-type="string">
            <text:p>(9j)</text:p>
          </table:table-cell>
          <table:table-cell table:number-columns-repeated="2"/>
          <table:table-cell office:value-type="string">
            <text:p>Louis</text:p>
          </table:table-cell>
          <table:table-cell table:number-columns-repeated="2"/>
          <table:table-cell office:value-type="string">
            <text:p>PELLICIER</text:p>
          </table:table-cell>
          <table:table-cell office:value-type="string">
            <text:p>Anne</text:p>
          </table:table-cell>
          <table:table-cell table:number-columns-repeated="9"/>
          <table:table-cell office:value-type="string">
            <text:p>1MIEC139R1 <text:s text:c="2"/>017 d1</text:p>
          </table:table-cell>
          <table:table-cell office:value-type="string">
            <text:p><text:a xlink:href="http://www.archives.var.fr/ark:/73531/s00512dd25386c1e/512dd2538927c">http://www.archives.var.fr/ark:/73531/s00512dd25386c1e/512dd2538927c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57-06-12">
            <text:p>12 juin 1757</text:p>
          </table:table-cell>
          <table:table-cell office:value-type="string">
            <text:p>GONTARD</text:p>
          </table:table-cell>
          <table:table-cell office:value-type="string">
            <text:p>Rose</text:p>
          </table:table-cell>
          <table:table-cell table:number-columns-repeated="4"/>
          <table:table-cell office:value-type="string">
            <text:p>Alexandre</text:p>
          </table:table-cell>
          <table:table-cell table:number-columns-repeated="2"/>
          <table:table-cell office:value-type="string">
            <text:p>ICARD</text:p>
          </table:table-cell>
          <table:table-cell office:value-type="string">
            <text:p>Gabrielle</text:p>
          </table:table-cell>
          <table:table-cell table:number-columns-repeated="9"/>
          <table:table-cell office:value-type="string">
            <text:p>1MIEC139R1 <text:s text:c="2"/>019 g2</text:p>
          </table:table-cell>
          <table:table-cell office:value-type="string">
            <text:p><text:a xlink:href="http://www.archives.var.fr/ark:/73531/s00512dd25386c1e/512dd25389711">http://www.archives.var.fr/ark:/73531/s00512dd25386c1e/512dd25389711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8-11-01">
            <text:p>1 nov. 1758</text:p>
          </table:table-cell>
          <table:table-cell office:value-type="string">
            <text:p>GONTARD</text:p>
          </table:table-cell>
          <table:table-cell office:value-type="string">
            <text:p>Joseph</text:p>
          </table:table-cell>
          <table:table-cell table:number-columns-repeated="4"/>
          <table:table-cell office:value-type="string">
            <text:p>Louis</text:p>
          </table:table-cell>
          <table:table-cell table:number-columns-repeated="2"/>
          <table:table-cell office:value-type="string">
            <text:p>PELLICIER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PELLICIER</text:p>
          </table:table-cell>
          <table:table-cell office:value-type="string">
            <text:p>Joseph</text:p>
          </table:table-cell>
          <table:table-cell office:value-type="string">
            <text:p>Oncle maternel</text:p>
          </table:table-cell>
          <table:table-cell office:value-type="string">
            <text:p>BAGARRI</text:p>
          </table:table-cell>
          <table:table-cell office:value-type="string">
            <text:p>Magdeleine</text:p>
          </table:table-cell>
          <table:table-cell/>
          <table:table-cell office:value-type="string">
            <text:p>1MIEC139R1 <text:s text:c="2"/>021 d1</text:p>
          </table:table-cell>
          <table:table-cell office:value-type="string">
            <text:p><text:a xlink:href="http://www.archives.var.fr/ark:/73531/s00512dd25386c1e/512dd25389bb5">http://www.archives.var.fr/ark:/73531/s00512dd25386c1e/512dd25389bb5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1-11-27">
            <text:p>27 nov. 1761</text:p>
          </table:table-cell>
          <table:table-cell office:value-type="string">
            <text:p>GONTARD</text:p>
          </table:table-cell>
          <table:table-cell office:value-type="string">
            <text:p>Marie Anne</text:p>
          </table:table-cell>
          <table:table-cell table:number-columns-repeated="4"/>
          <table:table-cell office:value-type="string">
            <text:p>Louis</text:p>
          </table:table-cell>
          <table:table-cell table:number-columns-repeated="2"/>
          <table:table-cell office:value-type="string">
            <text:p>PELLICIER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JEAN</text:p>
          </table:table-cell>
          <table:table-cell office:value-type="string">
            <text:p>Louis</text:p>
          </table:table-cell>
          <table:table-cell table:number-columns-repeated="2"/>
          <table:table-cell office:value-type="string">
            <text:p>Anne Marie</text:p>
          </table:table-cell>
          <table:table-cell office:value-type="string">
            <text:p>Sa tante maternelle</text:p>
          </table:table-cell>
          <table:table-cell office:value-type="string">
            <text:p>1MIEC139R1 <text:s text:c="2"/>028 g1</text:p>
          </table:table-cell>
          <table:table-cell office:value-type="string">
            <text:p><text:a xlink:href="http://www.archives.var.fr/ark:/73531/s00512dd25386c1e/512dd2538ac38">http://www.archives.var.fr/ark:/73531/s00512dd25386c1e/512dd2538ac38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4-02-22">
            <text:p>22 févr. 1764</text:p>
          </table:table-cell>
          <table:table-cell office:value-type="string">
            <text:p>GONTARD</text:p>
          </table:table-cell>
          <table:table-cell office:value-type="string">
            <text:p>Pierre</text:p>
          </table:table-cell>
          <table:table-cell table:number-columns-repeated="4"/>
          <table:table-cell office:value-type="string">
            <text:p>Louis</text:p>
          </table:table-cell>
          <table:table-cell table:number-columns-repeated="2"/>
          <table:table-cell office:value-type="string">
            <text:p>PELLICIER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FOURNIER</text:p>
          </table:table-cell>
          <table:table-cell office:value-type="string">
            <text:p>Pierre</text:p>
          </table:table-cell>
          <table:table-cell office:value-type="string">
            <text:p>Scieur de long forestier</text:p>
          </table:table-cell>
          <table:table-cell office:value-type="string">
            <text:p>BOUSQUET</text:p>
          </table:table-cell>
          <table:table-cell office:value-type="string">
            <text:p>Anne</text:p>
          </table:table-cell>
          <table:table-cell/>
          <table:table-cell office:value-type="string">
            <text:p>1MIEC139R1 <text:s text:c="2"/>033 g2</text:p>
          </table:table-cell>
          <table:table-cell office:value-type="string">
            <text:p><text:a xlink:href="http://www.archives.var.fr/ark:/73531/s00512dd25386c1e/512dd2538b849">http://www.archives.var.fr/ark:/73531/s00512dd25386c1e/512dd2538b84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6-05-03">
            <text:p>3 mai 1766</text:p>
          </table:table-cell>
          <table:table-cell office:value-type="string">
            <text:p>GONTARD</text:p>
          </table:table-cell>
          <table:table-cell office:value-type="string">
            <text:p>Marie Ursule</text:p>
          </table:table-cell>
          <table:table-cell table:number-columns-repeated="4"/>
          <table:table-cell office:value-type="string">
            <text:p>Louis</text:p>
          </table:table-cell>
          <table:table-cell table:number-columns-repeated="2"/>
          <table:table-cell office:value-type="string">
            <text:p>PELLICIER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DAUPHIN</text:p>
          </table:table-cell>
          <table:table-cell office:value-type="string">
            <text:p>Honnoré</text:p>
          </table:table-cell>
          <table:table-cell/>
          <table:table-cell office:value-type="string">
            <text:p>CARBONEL</text:p>
          </table:table-cell>
          <table:table-cell office:value-type="string">
            <text:p>Marie</text:p>
          </table:table-cell>
          <table:table-cell/>
          <table:table-cell office:value-type="string">
            <text:p>1MIEC139R1 <text:s text:c="2"/>037 g2</text:p>
          </table:table-cell>
          <table:table-cell office:value-type="string">
            <text:p><text:a xlink:href="http://www.archives.var.fr/ark:/73531/s00512dd25386c1e/512dd2538c21b">http://www.archives.var.fr/ark:/73531/s00512dd25386c1e/512dd2538c21b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66-11-18">
            <text:p>18 nov. 1766</text:p>
          </table:table-cell>
          <table:table-cell office:value-type="string">
            <text:p>GONTARD</text:p>
          </table:table-cell>
          <table:table-cell office:value-type="string">
            <text:p>Alexandre</text:p>
          </table:table-cell>
          <table:table-cell/>
          <table:table-cell office:value-type="float" office:value="55">
            <text:p>55</text:p>
          </table:table-cell>
          <table:table-cell office:value-type="string">
            <text:p>Ménager</text:p>
          </table:table-cell>
          <table:table-cell table:number-columns-repeated="15"/>
          <table:table-cell office:value-type="string">
            <text:p>1MIEC139R1 <text:s text:c="2"/>037 d2</text:p>
          </table:table-cell>
          <table:table-cell office:value-type="string">
            <text:p><text:a xlink:href="http://www.archives.var.fr/ark:/73531/s00512dd25386c1e/512dd2538c21b">http://www.archives.var.fr/ark:/73531/s00512dd25386c1e/512dd2538c21b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79-07-16">
            <text:p>16 juil. 1779</text:p>
          </table:table-cell>
          <table:table-cell office:value-type="string">
            <text:p>GONTARD</text:p>
          </table:table-cell>
          <table:table-cell office:value-type="string">
            <text:p>Louis</text:p>
          </table:table-cell>
          <table:table-cell/>
          <table:table-cell office:value-type="float" office:value="56">
            <text:p>56</text:p>
          </table:table-cell>
          <table:table-cell table:number-columns-repeated="16"/>
          <table:table-cell office:value-type="string">
            <text:p>1MIEC139R1 <text:s text:c="2"/>063 d2</text:p>
          </table:table-cell>
          <table:table-cell office:value-type="string">
            <text:p><text:a xlink:href="http://www.archives.var.fr/ark:/73531/s00512dd25386c1e/512dd25390561">http://www.archives.var.fr/ark:/73531/s00512dd25386c1e/512dd25390561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3-08-22">
            <text:p>22 août 1783</text:p>
          </table:table-cell>
          <table:table-cell office:value-type="string">
            <text:p>GONTARD</text:p>
          </table:table-cell>
          <table:table-cell office:value-type="string">
            <text:p>Honnoré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VILLEVIEILLE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RICARD</text:p>
          </table:table-cell>
          <table:table-cell office:value-type="string">
            <text:p>Honnoré</text:p>
          </table:table-cell>
          <table:table-cell/>
          <table:table-cell office:value-type="string">
            <text:p>GONTARD</text:p>
          </table:table-cell>
          <table:table-cell office:value-type="string">
            <text:p>Marianne</text:p>
          </table:table-cell>
          <table:table-cell/>
          <table:table-cell office:value-type="string">
            <text:p>1MIEC139R1 <text:s text:c="2"/>075 g2</text:p>
          </table:table-cell>
          <table:table-cell office:value-type="string">
            <text:p><text:a xlink:href="http://www.archives.var.fr/ark:/73531/s00512dd25386c1e/512dd2539264c">http://www.archives.var.fr/ark:/73531/s00512dd25386c1e/512dd2539264c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3-08-22">
            <text:p>22 août 1783</text:p>
          </table:table-cell>
          <table:table-cell office:value-type="string">
            <text:p>GONTARD</text:p>
          </table:table-cell>
          <table:table-cell office:value-type="string">
            <text:p>Antoine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VILLEVIEILLE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BAGARRI</text:p>
          </table:table-cell>
          <table:table-cell office:value-type="string">
            <text:p>Joseph</text:p>
          </table:table-cell>
          <table:table-cell/>
          <table:table-cell office:value-type="string">
            <text:p>SAINT MARTIN</text:p>
          </table:table-cell>
          <table:table-cell office:value-type="string">
            <text:p>Nanon</text:p>
          </table:table-cell>
          <table:table-cell/>
          <table:table-cell office:value-type="string">
            <text:p>1MIEC139R1 <text:s text:c="2"/>075 g2</text:p>
          </table:table-cell>
          <table:table-cell office:value-type="string">
            <text:p><text:a xlink:href="http://www.archives.var.fr/ark:/73531/s00512dd25386c1e/512dd2539264c">http://www.archives.var.fr/ark:/73531/s00512dd25386c1e/512dd2539264c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83-08-23">
            <text:p>23 août 1783</text:p>
          </table:table-cell>
          <table:table-cell office:value-type="string">
            <text:p>GONTARD</text:p>
          </table:table-cell>
          <table:table-cell office:value-type="string">
            <text:p>Antoine</text:p>
          </table:table-cell>
          <table:table-cell/>
          <table:table-cell office:value-type="string">
            <text:p>1j</text:p>
          </table:table-cell>
          <table:table-cell table:number-columns-repeated="2"/>
          <table:table-cell office:value-type="string">
            <text:p>Jean</text:p>
          </table:table-cell>
          <table:table-cell table:number-columns-repeated="2"/>
          <table:table-cell office:value-type="string">
            <text:p>VILLEVIEILLE</text:p>
          </table:table-cell>
          <table:table-cell office:value-type="string">
            <text:p>Marguerite</text:p>
          </table:table-cell>
          <table:table-cell table:number-columns-repeated="9"/>
          <table:table-cell office:value-type="string">
            <text:p>1MIEC139R1 <text:s text:c="2"/>075 g2</text:p>
          </table:table-cell>
          <table:table-cell office:value-type="string">
            <text:p><text:a xlink:href="http://www.archives.var.fr/ark:/73531/s00512dd25386c1e/512dd2539264c">http://www.archives.var.fr/ark:/73531/s00512dd25386c1e/512dd2539264c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85-02-07">
            <text:p>7 févr. 1785</text:p>
          </table:table-cell>
          <table:table-cell office:value-type="string">
            <text:p>GONTARD</text:p>
          </table:table-cell>
          <table:table-cell office:value-type="string">
            <text:p>Marianne</text:p>
          </table:table-cell>
          <table:table-cell office:value-type="string">
            <text:p>Vérignon</text:p>
          </table:table-cell>
          <table:table-cell table:number-columns-repeated="3"/>
          <table:table-cell office:value-type="string">
            <text:p>Louis †</text:p>
          </table:table-cell>
          <table:table-cell table:number-columns-repeated="2"/>
          <table:table-cell office:value-type="string">
            <text:p>PELLICIER</text:p>
          </table:table-cell>
          <table:table-cell office:value-type="string">
            <text:p>Anne</text:p>
          </table:table-cell>
          <table:table-cell/>
          <table:table-cell office:value-type="string">
            <text:p>RICARD</text:p>
          </table:table-cell>
          <table:table-cell office:value-type="string">
            <text:p>Honoré</text:p>
          </table:table-cell>
          <table:table-cell table:number-columns-repeated="6"/>
          <table:table-cell office:value-type="string">
            <text:p>1MIEC139R1 <text:s text:c="2"/>080 g1</text:p>
          </table:table-cell>
          <table:table-cell office:value-type="string">
            <text:p><text:a xlink:href="http://www.archives.var.fr/ark:/73531/s00512dd25386c1e/512dd2539344d">http://www.archives.var.fr/ark:/73531/s00512dd25386c1e/512dd2539344d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6-04-27">
            <text:p>27 avr. 1786</text:p>
          </table:table-cell>
          <table:table-cell office:value-type="string">
            <text:p>GONTARD</text:p>
          </table:table-cell>
          <table:table-cell office:value-type="string">
            <text:p>Claude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(VILLEVIEILLE)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PELLICIER</text:p>
          </table:table-cell>
          <table:table-cell office:value-type="string">
            <text:p>Claude</text:p>
          </table:table-cell>
          <table:table-cell/>
          <table:table-cell office:value-type="string">
            <text:p>SAPPE</text:p>
          </table:table-cell>
          <table:table-cell office:value-type="string">
            <text:p>Reine</text:p>
          </table:table-cell>
          <table:table-cell/>
          <table:table-cell office:value-type="string">
            <text:p>1MIEC139R1 <text:s text:c="2"/>082 g1</text:p>
          </table:table-cell>
          <table:table-cell office:value-type="string">
            <text:p><text:a xlink:href="http://www.archives.var.fr/ark:/73531/s00512dd25386c1e/512dd25393a02">http://www.archives.var.fr/ark:/73531/s00512dd25386c1e/512dd25393a02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5-07-28">
            <text:p>28 juil. 1745</text:p>
          </table:table-cell>
          <table:table-cell office:value-type="string">
            <text:p>GOULIN</text:p>
          </table:table-cell>
          <table:table-cell office:value-type="string">
            <text:p>Marianne</text:p>
          </table:table-cell>
          <table:table-cell office:value-type="string">
            <text:p>Aups</text:p>
          </table:table-cell>
          <table:table-cell table:number-columns-repeated="3"/>
          <table:table-cell office:value-type="string">
            <text:p>Jean Joseph</text:p>
          </table:table-cell>
          <table:table-cell table:number-columns-repeated="2"/>
          <table:table-cell office:value-type="string">
            <text:p>COUGOURDAN</text:p>
          </table:table-cell>
          <table:table-cell office:value-type="string">
            <text:p>Françoise</text:p>
          </table:table-cell>
          <table:table-cell table:number-columns-repeated="9"/>
          <table:table-cell office:value-type="string">
            <text:p>1MIEC138R1 <text:s text:c="2"/>028 g1</text:p>
          </table:table-cell>
          <table:table-cell office:value-type="string">
            <text:p><text:a xlink:href="http://www.archives.var.fr/ark:/73531/s00512dd25380ef8/512dd25384ef4">http://www.archives.var.fr/ark:/73531/s00512dd25380ef8/512dd25384ef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2-02-25">
            <text:p>25 févr. 1742</text:p>
          </table:table-cell>
          <table:table-cell office:value-type="string">
            <text:p>GUEITTE</text:p>
          </table:table-cell>
          <table:table-cell office:value-type="string">
            <text:p>Magdeleine</text:p>
          </table:table-cell>
          <table:table-cell table:number-columns-repeated="4"/>
          <table:table-cell office:value-type="string">
            <text:p>Jean Donat</text:p>
          </table:table-cell>
          <table:table-cell/>
          <table:table-cell office:value-type="string">
            <text:p>de Brovès</text:p>
          </table:table-cell>
          <table:table-cell office:value-type="string">
            <text:p>ROUVIER</text:p>
          </table:table-cell>
          <table:table-cell office:value-type="string">
            <text:p>Magdelene</text:p>
          </table:table-cell>
          <table:table-cell office:value-type="string">
            <text:p>accouchée au château de Lagneros</text:p>
          </table:table-cell>
          <table:table-cell table:number-columns-repeated="2"/>
          <table:table-cell office:value-type="string">
            <text:p>ABEILLE</text:p>
          </table:table-cell>
          <table:table-cell office:value-type="string">
            <text:p>Jacques</text:p>
          </table:table-cell>
          <table:table-cell office:value-type="string">
            <text:p>Enfants du fermier de Lagneros</text:p>
          </table:table-cell>
          <table:table-cell office:value-type="string">
            <text:p>ABEILLE</text:p>
          </table:table-cell>
          <table:table-cell office:value-type="string">
            <text:p>Magdelene</text:p>
          </table:table-cell>
          <table:table-cell/>
          <table:table-cell office:value-type="string">
            <text:p>1MIEC138R1 <text:s text:c="2"/>018 d1</text:p>
          </table:table-cell>
          <table:table-cell office:value-type="string">
            <text:p><text:a xlink:href="http://www.archives.var.fr/ark:/73531/s00512dd25380ef8/512dd2538379b">http://www.archives.var.fr/ark:/73531/s00512dd25380ef8/512dd2538379b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2-03-19">
            <text:p>19 mars 1742</text:p>
          </table:table-cell>
          <table:table-cell office:value-type="string">
            <text:p>GUEITTE</text:p>
          </table:table-cell>
          <table:table-cell office:value-type="string">
            <text:p>Magdelene</text:p>
          </table:table-cell>
          <table:table-cell/>
          <table:table-cell office:value-type="string">
            <text:p>3s</text:p>
          </table:table-cell>
          <table:table-cell table:number-columns-repeated="2"/>
          <table:table-cell office:value-type="string">
            <text:p>(Jean Donat)</text:p>
          </table:table-cell>
          <table:table-cell table:number-columns-repeated="2"/>
          <table:table-cell office:value-type="string">
            <text:p>(ROUVIER)</text:p>
          </table:table-cell>
          <table:table-cell office:value-type="string">
            <text:p>(Magdelene)</text:p>
          </table:table-cell>
          <table:table-cell table:number-columns-repeated="9"/>
          <table:table-cell office:value-type="string">
            <text:p>1MIEC138R1 <text:s text:c="2"/>018 d1</text:p>
          </table:table-cell>
          <table:table-cell office:value-type="string">
            <text:p><text:a xlink:href="http://www.archives.var.fr/ark:/73531/s00512dd25380ef8/512dd2538379b">http://www.archives.var.fr/ark:/73531/s00512dd25380ef8/512dd2538379b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6-01-04">
            <text:p>4 janv. 1736</text:p>
          </table:table-cell>
          <table:table-cell office:value-type="string">
            <text:p>GUIGOU</text:p>
          </table:table-cell>
          <table:table-cell office:value-type="string">
            <text:p>Benoite</text:p>
          </table:table-cell>
          <table:table-cell table:number-columns-repeated="4"/>
          <table:table-cell office:value-type="string">
            <text:p>Honnoré</text:p>
          </table:table-cell>
          <table:table-cell table:number-columns-repeated="2"/>
          <table:table-cell office:value-type="string">
            <text:p>MAUREL</text:p>
          </table:table-cell>
          <table:table-cell office:value-type="string">
            <text:p>Isabeau</text:p>
          </table:table-cell>
          <table:table-cell table:number-columns-repeated="3"/>
          <table:table-cell office:value-type="string">
            <text:p>BERNARD</text:p>
          </table:table-cell>
          <table:table-cell office:value-type="string">
            <text:p>Blaise</text:p>
          </table:table-cell>
          <table:table-cell/>
          <table:table-cell office:value-type="string">
            <text:p>CLAPPIER</text:p>
          </table:table-cell>
          <table:table-cell office:value-type="string">
            <text:p>Anne</text:p>
          </table:table-cell>
          <table:table-cell/>
          <table:table-cell office:value-type="string">
            <text:p>1MIEC138R1 <text:s text:c="2"/>007 d2</text:p>
          </table:table-cell>
          <table:table-cell office:value-type="string">
            <text:p><text:a xlink:href="http://www.archives.var.fr/ark:/73531/s00512dd25380ef8/512dd25381eea">http://www.archives.var.fr/ark:/73531/s00512dd25380ef8/512dd25381eea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75-08-03">
            <text:p>3 août 1775</text:p>
          </table:table-cell>
          <table:table-cell office:value-type="string">
            <text:p>GUIRAMAND</text:p>
          </table:table-cell>
          <table:table-cell office:value-type="string">
            <text:p>Isabeau</text:p>
          </table:table-cell>
          <table:table-cell office:value-type="string">
            <text:p>Toulon</text:p>
          </table:table-cell>
          <table:table-cell office:value-type="string">
            <text:p>~11m</text:p>
          </table:table-cell>
          <table:table-cell/>
          <table:table-cell office:value-type="string">
            <text:p>En nourrice à Vérignon</text:p>
          </table:table-cell>
          <table:table-cell office:value-type="string">
            <text:p>Antoine</text:p>
          </table:table-cell>
          <table:table-cell office:value-type="string">
            <text:p>Maître à danser</text:p>
          </table:table-cell>
          <table:table-cell office:value-type="string">
            <text:p>de Toulon</text:p>
          </table:table-cell>
          <table:table-cell office:value-type="string">
            <text:p>FABRE</text:p>
          </table:table-cell>
          <table:table-cell office:value-type="string">
            <text:p>Anne</text:p>
          </table:table-cell>
          <table:table-cell table:number-columns-repeated="9"/>
          <table:table-cell office:value-type="string">
            <text:p>1MIEC139R1 <text:s text:c="2"/>054 d2</text:p>
          </table:table-cell>
          <table:table-cell office:value-type="string">
            <text:p><text:a xlink:href="http://www.archives.var.fr/ark:/73531/s00512dd25386c1e/512dd2538eda6">http://www.archives.var.fr/ark:/73531/s00512dd25386c1e/512dd2538eda6</text:a> 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68-10-03">
            <text:p>3 oct. 1768</text:p>
          </table:table-cell>
          <table:table-cell office:value-type="string">
            <text:p>HERRAUT</text:p>
          </table:table-cell>
          <table:table-cell office:value-type="string">
            <text:p>Antoine</text:p>
          </table:table-cell>
          <table:table-cell office:value-type="string">
            <text:p>Baudinard</text:p>
          </table:table-cell>
          <table:table-cell table:number-columns-repeated="3"/>
          <table:table-cell office:value-type="string">
            <text:p>Anselme</text:p>
          </table:table-cell>
          <table:table-cell table:number-columns-repeated="2"/>
          <table:table-cell office:value-type="string">
            <text:p>DAUPHIN</text:p>
          </table:table-cell>
          <table:table-cell office:value-type="string">
            <text:p>Catherine</text:p>
          </table:table-cell>
          <table:table-cell/>
          <table:table-cell office:value-type="string">
            <text:p>VACHIER</text:p>
          </table:table-cell>
          <table:table-cell office:value-type="string">
            <text:p>Gabrielle</text:p>
          </table:table-cell>
          <table:table-cell table:number-columns-repeated="6"/>
          <table:table-cell office:value-type="string">
            <text:p>1MIEC139R1 <text:s text:c="2"/>041 g1</text:p>
          </table:table-cell>
          <table:table-cell office:value-type="string">
            <text:p><text:a xlink:href="http://www.archives.var.fr/ark:/73531/s00512dd25386c1e/512dd2538cc21">http://www.archives.var.fr/ark:/73531/s00512dd25386c1e/512dd2538cc21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58-01-06">
            <text:p>6 janv. 1758</text:p>
          </table:table-cell>
          <table:table-cell office:value-type="string">
            <text:p>HUGOLIN</text:p>
          </table:table-cell>
          <table:table-cell office:value-type="string">
            <text:p>François</text:p>
          </table:table-cell>
          <table:table-cell office:value-type="string">
            <text:p>Aups</text:p>
          </table:table-cell>
          <table:table-cell table:number-columns-repeated="3"/>
          <table:table-cell office:value-type="string">
            <text:p>Pons</text:p>
          </table:table-cell>
          <table:table-cell office:value-type="string">
            <text:p>Travailleur</text:p>
          </table:table-cell>
          <table:table-cell/>
          <table:table-cell office:value-type="string">
            <text:p>RIGAUD</text:p>
          </table:table-cell>
          <table:table-cell office:value-type="string">
            <text:p>Anne</text:p>
          </table:table-cell>
          <table:table-cell/>
          <table:table-cell office:value-type="string">
            <text:p>CONSTANS</text:p>
          </table:table-cell>
          <table:table-cell office:value-type="string">
            <text:p>Françoise</text:p>
          </table:table-cell>
          <table:table-cell table:number-columns-repeated="6"/>
          <table:table-cell office:value-type="string">
            <text:p>1MIEC139R1 <text:s text:c="2"/>020 d1</text:p>
          </table:table-cell>
          <table:table-cell office:value-type="string">
            <text:p><text:a xlink:href="http://www.archives.var.fr/ark:/73531/s00512dd25386c1e/512dd25389711">http://www.archives.var.fr/ark:/73531/s00512dd25386c1e/512dd25389711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22-09-15">
            <text:p>15 sept. 1722</text:p>
          </table:table-cell>
          <table:table-cell office:value-type="string">
            <text:p>ICARD</text:p>
          </table:table-cell>
          <table:table-cell office:value-type="string">
            <text:p>Jean</text:p>
          </table:table-cell>
          <table:table-cell office:value-type="string">
            <text:p>Trigance</text:p>
          </table:table-cell>
          <table:table-cell table:number-columns-repeated="3"/>
          <table:table-cell office:value-type="string">
            <text:p>Jean</text:p>
          </table:table-cell>
          <table:table-cell table:number-columns-repeated="2"/>
          <table:table-cell office:value-type="string">
            <text:p>ANTELME</text:p>
          </table:table-cell>
          <table:table-cell office:value-type="string">
            <text:p>Isabeau</text:p>
          </table:table-cell>
          <table:table-cell/>
          <table:table-cell office:value-type="string">
            <text:p>REYNIER</text:p>
          </table:table-cell>
          <table:table-cell office:value-type="string">
            <text:p>Catherine</text:p>
          </table:table-cell>
          <table:table-cell table:number-columns-repeated="6"/>
          <table:table-cell office:value-type="string">
            <text:p>1MIEC137R1 <text:s text:c="2"/>025 g2</text:p>
          </table:table-cell>
          <table:table-cell office:value-type="string">
            <text:p><text:a xlink:href="http://www.archives.var.fr/ark:/73531/s00512dd2537bb15/512dd2537f61d">http://www.archives.var.fr/ark:/73531/s00512dd2537bb15/512dd2537f61d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39-02-03">
            <text:p>3 févr. 1739</text:p>
          </table:table-cell>
          <table:table-cell office:value-type="string">
            <text:p>ICARD</text:p>
          </table:table-cell>
          <table:table-cell office:value-type="string">
            <text:p>Noël</text:p>
          </table:table-cell>
          <table:table-cell table:number-columns-repeated="4"/>
          <table:table-cell office:value-type="string">
            <text:p>Jean Louys</text:p>
          </table:table-cell>
          <table:table-cell table:number-columns-repeated="2"/>
          <table:table-cell office:value-type="string">
            <text:p>SIGAUD</text:p>
          </table:table-cell>
          <table:table-cell office:value-type="string">
            <text:p>Anne</text:p>
          </table:table-cell>
          <table:table-cell/>
          <table:table-cell office:value-type="string">
            <text:p>GONTARD</text:p>
          </table:table-cell>
          <table:table-cell office:value-type="string">
            <text:p>Anne</text:p>
          </table:table-cell>
          <table:table-cell table:number-columns-repeated="6"/>
          <table:table-cell office:value-type="string">
            <text:p>1MIEC138R1 <text:s text:c="2"/>012 g1</text:p>
          </table:table-cell>
          <table:table-cell office:value-type="string">
            <text:p><text:a xlink:href="http://www.archives.var.fr/ark:/73531/s00512dd25380ef8/512dd253829f7">http://www.archives.var.fr/ark:/73531/s00512dd25380ef8/512dd253829f7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39-02-03">
            <text:p>3 févr. 1739</text:p>
          </table:table-cell>
          <table:table-cell office:value-type="string">
            <text:p>ICARD</text:p>
          </table:table-cell>
          <table:table-cell office:value-type="string">
            <text:p>Gabrielle</text:p>
          </table:table-cell>
          <table:table-cell office:value-type="string">
            <text:p>Aiguines</text:p>
          </table:table-cell>
          <table:table-cell table:number-columns-repeated="3"/>
          <table:table-cell office:value-type="string">
            <text:p>Jean Louis</text:p>
          </table:table-cell>
          <table:table-cell table:number-columns-repeated="2"/>
          <table:table-cell office:value-type="string">
            <text:p>SIGAUD</text:p>
          </table:table-cell>
          <table:table-cell office:value-type="string">
            <text:p>Anne</text:p>
          </table:table-cell>
          <table:table-cell/>
          <table:table-cell office:value-type="string">
            <text:p>GONTARD</text:p>
          </table:table-cell>
          <table:table-cell office:value-type="string">
            <text:p>Alexandre</text:p>
          </table:table-cell>
          <table:table-cell table:number-columns-repeated="6"/>
          <table:table-cell office:value-type="string">
            <text:p>1MIEC138R1 <text:s text:c="2"/>011 d2</text:p>
          </table:table-cell>
          <table:table-cell office:value-type="string">
            <text:p><text:a xlink:href="http://www.archives.var.fr/ark:/73531/s00512dd25380ef8/512dd253827bc">http://www.archives.var.fr/ark:/73531/s00512dd25380ef8/512dd253827bc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0-07-18">
            <text:p>18 juil. 1740</text:p>
          </table:table-cell>
          <table:table-cell office:value-type="string">
            <text:p>ICARD</text:p>
          </table:table-cell>
          <table:table-cell office:value-type="string">
            <text:p>Jean Louys</text:p>
          </table:table-cell>
          <table:table-cell office:value-type="string">
            <text:p>Aiguines</text:p>
          </table:table-cell>
          <table:table-cell office:value-type="string">
            <text:p>~55</text:p>
          </table:table-cell>
          <table:table-cell table:number-columns-repeated="16"/>
          <table:table-cell office:value-type="string">
            <text:p>1MIEC138R1 <text:s text:c="2"/>014 d1</text:p>
          </table:table-cell>
          <table:table-cell office:value-type="string">
            <text:p><text:a xlink:href="http://www.archives.var.fr/ark:/73531/s00512dd25380ef8/512dd25382e73">http://www.archives.var.fr/ark:/73531/s00512dd25380ef8/512dd25382e73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7-08-08">
            <text:p>8 août 1747</text:p>
          </table:table-cell>
          <table:table-cell office:value-type="string">
            <text:p>ICARD</text:p>
          </table:table-cell>
          <table:table-cell office:value-type="string">
            <text:p>Louis</text:p>
          </table:table-cell>
          <table:table-cell office:value-type="string">
            <text:p>Tourtour</text:p>
          </table:table-cell>
          <table:table-cell office:value-type="string">
            <text:p>4m</text:p>
          </table:table-cell>
          <table:table-cell table:number-columns-repeated="2"/>
          <table:table-cell office:value-type="string">
            <text:p>Joseph</text:p>
          </table:table-cell>
          <table:table-cell table:number-columns-repeated="2"/>
          <table:table-cell office:value-type="string">
            <text:p>BERENGUIER</text:p>
          </table:table-cell>
          <table:table-cell office:value-type="string">
            <text:p>Anne</text:p>
          </table:table-cell>
          <table:table-cell table:number-columns-repeated="9"/>
          <table:table-cell office:value-type="string">
            <text:p>1MIEC138R1 <text:s text:c="2"/>032 g2</text:p>
          </table:table-cell>
          <table:table-cell office:value-type="string">
            <text:p><text:a xlink:href="http://www.archives.var.fr/ark:/73531/s00512dd25380ef8/512dd2538588f">http://www.archives.var.fr/ark:/73531/s00512dd25380ef8/512dd2538588f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7-09-19">
            <text:p>19 sept. 1747</text:p>
          </table:table-cell>
          <table:table-cell office:value-type="string">
            <text:p>ICARD</text:p>
          </table:table-cell>
          <table:table-cell office:value-type="string">
            <text:p>Brigitte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string">
            <text:p>Noé</text:p>
          </table:table-cell>
          <table:table-cell table:number-columns-repeated="13"/>
          <table:table-cell office:value-type="string">
            <text:p>1MIEC138R1 <text:s text:c="2"/>032 d1</text:p>
          </table:table-cell>
          <table:table-cell office:value-type="string">
            <text:p><text:a xlink:href="http://www.archives.var.fr/ark:/73531/s00512dd25380ef8/512dd2538588f">http://www.archives.var.fr/ark:/73531/s00512dd25380ef8/512dd2538588f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7-09-21">
            <text:p>21 sept. 1747</text:p>
          </table:table-cell>
          <table:table-cell office:value-type="string">
            <text:p>ICARD</text:p>
          </table:table-cell>
          <table:table-cell office:value-type="string">
            <text:p>Antoine</text:p>
          </table:table-cell>
          <table:table-cell/>
          <table:table-cell office:value-type="string">
            <text:p>~25</text:p>
          </table:table-cell>
          <table:table-cell table:number-columns-repeated="16"/>
          <table:table-cell office:value-type="string">
            <text:p>1MIEC138R1 <text:s text:c="2"/>032 d1</text:p>
          </table:table-cell>
          <table:table-cell office:value-type="string">
            <text:p><text:a xlink:href="http://www.archives.var.fr/ark:/73531/s00512dd25380ef8/512dd2538588f">http://www.archives.var.fr/ark:/73531/s00512dd25380ef8/512dd2538588f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7-10-06">
            <text:p>6 oct. 1747</text:p>
          </table:table-cell>
          <table:table-cell office:value-type="string">
            <text:p>ICARD</text:p>
          </table:table-cell>
          <table:table-cell office:value-type="string">
            <text:p>Geneviefve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Noé</text:p>
          </table:table-cell>
          <table:table-cell table:number-columns-repeated="13"/>
          <table:table-cell office:value-type="string">
            <text:p>1MIEC138R1 <text:s text:c="2"/>032 d2</text:p>
          </table:table-cell>
          <table:table-cell office:value-type="string">
            <text:p><text:a xlink:href="http://www.archives.var.fr/ark:/73531/s00512dd25380ef8/512dd2538588f">http://www.archives.var.fr/ark:/73531/s00512dd25380ef8/512dd2538588f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3-02-21">
            <text:p>21 févr. 1763</text:p>
          </table:table-cell>
          <table:table-cell office:value-type="string">
            <text:p>ICARD</text:p>
          </table:table-cell>
          <table:table-cell office:value-type="string">
            <text:p>Alexandre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BOUSQUET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GONTARD</text:p>
          </table:table-cell>
          <table:table-cell office:value-type="string">
            <text:p>Alexandre</text:p>
          </table:table-cell>
          <table:table-cell/>
          <table:table-cell office:value-type="string">
            <text:p>TOURNEL</text:p>
          </table:table-cell>
          <table:table-cell office:value-type="string">
            <text:p>Marie</text:p>
          </table:table-cell>
          <table:table-cell/>
          <table:table-cell office:value-type="string">
            <text:p>1MIEC139R1 <text:s text:c="2"/>030 d2</text:p>
          </table:table-cell>
          <table:table-cell office:value-type="string">
            <text:p><text:a xlink:href="http://www.archives.var.fr/ark:/73531/s00512dd25386c1e/512dd2538b0fa">http://www.archives.var.fr/ark:/73531/s00512dd25386c1e/512dd2538b0fa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79-04-08">
            <text:p>8 avr. 1779</text:p>
          </table:table-cell>
          <table:table-cell office:value-type="string">
            <text:p>ICARD</text:p>
          </table:table-cell>
          <table:table-cell office:value-type="string">
            <text:p>Marie</text:p>
          </table:table-cell>
          <table:table-cell table:number-columns-repeated="4"/>
          <table:table-cell office:value-type="string">
            <text:p>Antoine</text:p>
          </table:table-cell>
          <table:table-cell/>
          <table:table-cell office:value-type="string">
            <text:p>Fermier général de Lagneros</text:p>
          </table:table-cell>
          <table:table-cell office:value-type="string">
            <text:p>ROUVIER</text:p>
          </table:table-cell>
          <table:table-cell office:value-type="string">
            <text:p>Marianne</text:p>
          </table:table-cell>
          <table:table-cell table:number-columns-repeated="3"/>
          <table:table-cell office:value-type="string">
            <text:p>AUBIN</text:p>
          </table:table-cell>
          <table:table-cell office:value-type="string">
            <text:p>Jean François</text:p>
          </table:table-cell>
          <table:table-cell office:value-type="string">
            <text:p>Ménager. Signe l'acte </text:p>
          </table:table-cell>
          <table:table-cell office:value-type="string">
            <text:p>ROUVIER</text:p>
          </table:table-cell>
          <table:table-cell office:value-type="string">
            <text:p>Marie</text:p>
          </table:table-cell>
          <table:table-cell/>
          <table:table-cell office:value-type="string">
            <text:p>1MIEC139R1 <text:s text:c="2"/>063 d1</text:p>
          </table:table-cell>
          <table:table-cell office:value-type="string">
            <text:p><text:a xlink:href="http://www.archives.var.fr/ark:/73531/s00512dd25386c1e/512dd25390561">http://www.archives.var.fr/ark:/73531/s00512dd25386c1e/512dd25390561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79-10-06">
            <text:p>6 oct. 1779</text:p>
          </table:table-cell>
          <table:table-cell office:value-type="string">
            <text:p>ICARD</text:p>
          </table:table-cell>
          <table:table-cell office:value-type="string">
            <text:p>Jean Antoine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office:value-type="string">
            <text:p>Antoine</text:p>
          </table:table-cell>
          <table:table-cell/>
          <table:table-cell office:value-type="string">
            <text:p>Fermier général de Lagneres</text:p>
          </table:table-cell>
          <table:table-cell office:value-type="string">
            <text:p>ROUVIER</text:p>
          </table:table-cell>
          <table:table-cell office:value-type="string">
            <text:p>Marie</text:p>
          </table:table-cell>
          <table:table-cell table:number-columns-repeated="9"/>
          <table:table-cell office:value-type="string">
            <text:p>1MIEC139R1 <text:s text:c="2"/>065 g1</text:p>
          </table:table-cell>
          <table:table-cell office:value-type="string">
            <text:p><text:a xlink:href="http://www.archives.var.fr/ark:/73531/s00512dd25386c1e/512dd25390ace">http://www.archives.var.fr/ark:/73531/s00512dd25386c1e/512dd25390ace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0-07-03">
            <text:p>3 juil. 1780</text:p>
          </table:table-cell>
          <table:table-cell office:value-type="string">
            <text:p>ICARD</text:p>
          </table:table-cell>
          <table:table-cell office:value-type="string">
            <text:p>Marguerite</text:p>
          </table:table-cell>
          <table:table-cell table:number-columns-repeated="4"/>
          <table:table-cell office:value-type="string">
            <text:p>Antoine</text:p>
          </table:table-cell>
          <table:table-cell office:value-type="string">
            <text:p>Fermier</text:p>
          </table:table-cell>
          <table:table-cell office:value-type="string">
            <text:p>général de Lagneres</text:p>
          </table:table-cell>
          <table:table-cell office:value-type="string">
            <text:p>ROUVIER</text:p>
          </table:table-cell>
          <table:table-cell office:value-type="string">
            <text:p>Marianne</text:p>
          </table:table-cell>
          <table:table-cell table:number-columns-repeated="3"/>
          <table:table-cell office:value-type="string">
            <text:p>BERAUD</text:p>
          </table:table-cell>
          <table:table-cell office:value-type="string">
            <text:p>Pierre</text:p>
          </table:table-cell>
          <table:table-cell office:value-type="string">
            <text:p>Me cordonnier. Signe l'acte </text:p>
          </table:table-cell>
          <table:table-cell office:value-type="string">
            <text:p>RAPHEL</text:p>
          </table:table-cell>
          <table:table-cell office:value-type="string">
            <text:p>Marguerite</text:p>
          </table:table-cell>
          <table:table-cell/>
          <table:table-cell office:value-type="string">
            <text:p>1MIEC139R1 <text:s text:c="2"/>067 g1</text:p>
          </table:table-cell>
          <table:table-cell office:value-type="string">
            <text:p><text:a xlink:href="http://www.archives.var.fr/ark:/73531/s00512dd25386c1e/512dd25391028">http://www.archives.var.fr/ark:/73531/s00512dd25386c1e/512dd25391028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80-07-09">
            <text:p>9 juil. 1780</text:p>
          </table:table-cell>
          <table:table-cell office:value-type="string">
            <text:p>ICARD</text:p>
          </table:table-cell>
          <table:table-cell office:value-type="string">
            <text:p>Marguerite</text:p>
          </table:table-cell>
          <table:table-cell/>
          <table:table-cell office:value-type="string">
            <text:p>6j</text:p>
          </table:table-cell>
          <table:table-cell table:number-columns-repeated="2"/>
          <table:table-cell office:value-type="string">
            <text:p>Antoine</text:p>
          </table:table-cell>
          <table:table-cell table:number-columns-repeated="2"/>
          <table:table-cell office:value-type="string">
            <text:p>ROUVIER</text:p>
          </table:table-cell>
          <table:table-cell office:value-type="string">
            <text:p>Marianne</text:p>
          </table:table-cell>
          <table:table-cell table:number-columns-repeated="9"/>
          <table:table-cell office:value-type="string">
            <text:p>1MIEC139R1 <text:s text:c="2"/>067 g1</text:p>
          </table:table-cell>
          <table:table-cell office:value-type="string">
            <text:p><text:a xlink:href="http://www.archives.var.fr/ark:/73531/s00512dd25386c1e/512dd25391028">http://www.archives.var.fr/ark:/73531/s00512dd25386c1e/512dd25391028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1-08-17">
            <text:p>17 août 1781</text:p>
          </table:table-cell>
          <table:table-cell office:value-type="string">
            <text:p>ICARD</text:p>
          </table:table-cell>
          <table:table-cell office:value-type="string">
            <text:p>Françoise Andrette</text:p>
          </table:table-cell>
          <table:table-cell table:number-columns-repeated="4"/>
          <table:table-cell office:value-type="string">
            <text:p>Antoine</text:p>
          </table:table-cell>
          <table:table-cell office:value-type="string">
            <text:p>Fermier</text:p>
          </table:table-cell>
          <table:table-cell office:value-type="string">
            <text:p>général de la terre de Lagneres</text:p>
          </table:table-cell>
          <table:table-cell office:value-type="string">
            <text:p>ROUVIER</text:p>
          </table:table-cell>
          <table:table-cell office:value-type="string">
            <text:p>Marianne</text:p>
          </table:table-cell>
          <table:table-cell table:number-columns-repeated="3"/>
          <table:table-cell office:value-type="string">
            <text:p>ICARD</text:p>
          </table:table-cell>
          <table:table-cell office:value-type="string">
            <text:p>Jacques</text:p>
          </table:table-cell>
          <table:table-cell office:value-type="string">
            <text:p>Signe l'acte </text:p>
          </table:table-cell>
          <table:table-cell office:value-type="string">
            <text:p>CAUCALLIER</text:p>
          </table:table-cell>
          <table:table-cell office:value-type="string">
            <text:p>Marie Françoise</text:p>
          </table:table-cell>
          <table:table-cell office:value-type="string">
            <text:p>Signe l'acte </text:p>
          </table:table-cell>
          <table:table-cell office:value-type="string">
            <text:p>1MIEC139R1 <text:s text:c="2"/>070 g2</text:p>
          </table:table-cell>
          <table:table-cell office:value-type="string">
            <text:p><text:a xlink:href="http://www.archives.var.fr/ark:/73531/s00512dd25386c1e/512dd253915ad">http://www.archives.var.fr/ark:/73531/s00512dd25386c1e/512dd253915ad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3-01-17">
            <text:p>17 janv. 1783</text:p>
          </table:table-cell>
          <table:table-cell office:value-type="string">
            <text:p>ICARD</text:p>
          </table:table-cell>
          <table:table-cell office:value-type="string">
            <text:p>Marie Rose</text:p>
          </table:table-cell>
          <table:table-cell table:number-columns-repeated="4"/>
          <table:table-cell office:value-type="string">
            <text:p>Antoine</text:p>
          </table:table-cell>
          <table:table-cell office:value-type="string">
            <text:p>Fermier</text:p>
          </table:table-cell>
          <table:table-cell office:value-type="string">
            <text:p>général de la terre de Lagnères</text:p>
          </table:table-cell>
          <table:table-cell office:value-type="string">
            <text:p>ROUVIER</text:p>
          </table:table-cell>
          <table:table-cell office:value-type="string">
            <text:p>Marianne</text:p>
          </table:table-cell>
          <table:table-cell table:number-columns-repeated="3"/>
          <table:table-cell office:value-type="string">
            <text:p>TROIN</text:p>
          </table:table-cell>
          <table:table-cell office:value-type="string">
            <text:p>Antoine</text:p>
          </table:table-cell>
          <table:table-cell/>
          <table:table-cell office:value-type="string">
            <text:p>ICARD</text:p>
          </table:table-cell>
          <table:table-cell office:value-type="string">
            <text:p>Marie Agnés</text:p>
          </table:table-cell>
          <table:table-cell/>
          <table:table-cell office:value-type="string">
            <text:p>1MIEC139R1 <text:s text:c="2"/>074 d1</text:p>
          </table:table-cell>
          <table:table-cell office:value-type="string">
            <text:p><text:a xlink:href="http://www.archives.var.fr/ark:/73531/s00512dd25386c1e/512dd2539237f">http://www.archives.var.fr/ark:/73531/s00512dd25386c1e/512dd2539237f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string">
            <text:p>__/09/1740</text:p>
          </table:table-cell>
          <table:table-cell office:value-type="string">
            <text:p>ICARD</text:p>
          </table:table-cell>
          <table:table-cell office:value-type="string">
            <text:p>Marie Anne</text:p>
          </table:table-cell>
          <table:table-cell table:number-columns-repeated="4"/>
          <table:table-cell office:value-type="string">
            <text:p>Noë</text:p>
          </table:table-cell>
          <table:table-cell table:number-columns-repeated="2"/>
          <table:table-cell office:value-type="string">
            <text:p>COLOMBET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BEROUX</text:p>
          </table:table-cell>
          <table:table-cell office:value-type="string">
            <text:p>Joseph</text:p>
          </table:table-cell>
          <table:table-cell office:value-type="string">
            <text:p>Domestique au château. De Paris. Signe</text:p>
          </table:table-cell>
          <table:table-cell office:value-type="string">
            <text:p>ICARD</text:p>
          </table:table-cell>
          <table:table-cell office:value-type="string">
            <text:p>Gabrielle</text:p>
          </table:table-cell>
          <table:table-cell office:value-type="string">
            <text:p>Sa tante</text:p>
          </table:table-cell>
          <table:table-cell office:value-type="string">
            <text:p>1MIEC138R1 <text:s text:c="2"/>015 g1</text:p>
          </table:table-cell>
          <table:table-cell office:value-type="string">
            <text:p><text:a xlink:href="http://www.archives.var.fr/ark:/73531/s00512dd25380ef8/512dd253830b9">http://www.archives.var.fr/ark:/73531/s00512dd25380ef8/512dd253830b9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6-11-07">
            <text:p>7 nov. 1746</text:p>
          </table:table-cell>
          <table:table-cell office:value-type="string">
            <text:p>INCONNU</text:p>
          </table:table-cell>
          <table:table-cell/>
          <table:table-cell office:value-type="string">
            <text:p>Suisse</text:p>
          </table:table-cell>
          <table:table-cell office:value-type="string">
            <text:p>~35</text:p>
          </table:table-cell>
          <table:table-cell/>
          <table:table-cell office:value-type="string">
            <text:p>Un soldat suisse, bon catholique, sans blessures</text:p>
          </table:table-cell>
          <table:table-cell table:number-columns-repeated="14"/>
          <table:table-cell office:value-type="string">
            <text:p>1MIEC138R1 <text:s text:c="2"/>030 g2</text:p>
          </table:table-cell>
          <table:table-cell office:value-type="string">
            <text:p><text:a xlink:href="http://www.archives.var.fr/ark:/73531/s00512dd25380ef8/512dd253853b8">http://www.archives.var.fr/ark:/73531/s00512dd25380ef8/512dd253853b8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7-02-19">
            <text:p>19 févr. 1747</text:p>
          </table:table-cell>
          <table:table-cell office:value-type="string">
            <text:p>INCONNU</text:p>
          </table:table-cell>
          <table:table-cell/>
          <table:table-cell office:value-type="string">
            <text:p>Normandie</text:p>
          </table:table-cell>
          <table:table-cell office:value-type="string">
            <text:p>~25</text:p>
          </table:table-cell>
          <table:table-cell/>
          <table:table-cell office:value-type="string">
            <text:p>Soldat du régiment des Flandres</text:p>
          </table:table-cell>
          <table:table-cell table:number-columns-repeated="14"/>
          <table:table-cell office:value-type="string">
            <text:p>1MIEC138R1 <text:s text:c="2"/>031 d1</text:p>
          </table:table-cell>
          <table:table-cell office:value-type="string">
            <text:p><text:a xlink:href="http://www.archives.var.fr/ark:/73531/s00512dd25380ef8/512dd2538561d">http://www.archives.var.fr/ark:/73531/s00512dd25380ef8/512dd2538561d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05-02-12">
            <text:p>12 févr. 1705</text:p>
          </table:table-cell>
          <table:table-cell office:value-type="string">
            <text:p>JAN</text:p>
          </table:table-cell>
          <table:table-cell office:value-type="string">
            <text:p>Antoine François</text:p>
          </table:table-cell>
          <table:table-cell table:number-columns-repeated="4"/>
          <table:table-cell office:value-type="string">
            <text:p>Rapheau</text:p>
          </table:table-cell>
          <table:table-cell office:value-type="string">
            <text:p>Maître maçon</text:p>
          </table:table-cell>
          <table:table-cell/>
          <table:table-cell office:value-type="string">
            <text:p>JAUFFRET</text:p>
          </table:table-cell>
          <table:table-cell office:value-type="string">
            <text:p>Magdeleine</text:p>
          </table:table-cell>
          <table:table-cell table:number-columns-repeated="3"/>
          <table:table-cell office:value-type="string">
            <text:p>DE BLACAS</text:p>
          </table:table-cell>
          <table:table-cell office:value-type="string">
            <text:p>François</text:p>
          </table:table-cell>
          <table:table-cell office:value-type="string">
            <text:p>Signe l'acte </text:p>
          </table:table-cell>
          <table:table-cell office:value-type="string">
            <text:p>DE BLACAS</text:p>
          </table:table-cell>
          <table:table-cell office:value-type="string">
            <text:p>Gabrielle</text:p>
          </table:table-cell>
          <table:table-cell office:value-type="string">
            <text:p>Signe l'acte</text:p>
          </table:table-cell>
          <table:table-cell office:value-type="string">
            <text:p>1MIEC137R1 <text:s text:c="2"/>006 d1</text:p>
          </table:table-cell>
          <table:table-cell office:value-type="string">
            <text:p><text:a xlink:href="http://www.archives.var.fr/ark:/73531/s00512dd2537bb15/512dd2537c925">http://www.archives.var.fr/ark:/73531/s00512dd2537bb15/512dd2537c925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05-06-25">
            <text:p>25 juin 1705</text:p>
          </table:table-cell>
          <table:table-cell office:value-type="string">
            <text:p>JAN</text:p>
          </table:table-cell>
          <table:table-cell office:value-type="string">
            <text:p>François</text:p>
          </table:table-cell>
          <table:table-cell/>
          <table:table-cell office:value-type="string">
            <text:p>4m</text:p>
          </table:table-cell>
          <table:table-cell table:number-columns-repeated="2"/>
          <table:table-cell office:value-type="string">
            <text:p>Rapheau</text:p>
          </table:table-cell>
          <table:table-cell office:value-type="string">
            <text:p>Maître maçon</text:p>
          </table:table-cell>
          <table:table-cell/>
          <table:table-cell office:value-type="string">
            <text:p>JAUFFRET</text:p>
          </table:table-cell>
          <table:table-cell office:value-type="string">
            <text:p>Magdalene</text:p>
          </table:table-cell>
          <table:table-cell table:number-columns-repeated="9"/>
          <table:table-cell office:value-type="string">
            <text:p>1MIEC137R1 <text:s text:c="2"/>007 g1</text:p>
          </table:table-cell>
          <table:table-cell office:value-type="string">
            <text:p><text:a xlink:href="http://www.archives.var.fr/ark:/73531/s00512dd2537bb15/512dd2537cb73">http://www.archives.var.fr/ark:/73531/s00512dd2537bb15/512dd2537cb73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06-07-03">
            <text:p>3 juil. 1706</text:p>
          </table:table-cell>
          <table:table-cell office:value-type="string">
            <text:p>JAN</text:p>
          </table:table-cell>
          <table:table-cell office:value-type="string">
            <text:p>Anne Isabeau</text:p>
          </table:table-cell>
          <table:table-cell table:number-columns-repeated="4"/>
          <table:table-cell office:value-type="string">
            <text:p>Rapheau</text:p>
          </table:table-cell>
          <table:table-cell office:value-type="string">
            <text:p>Maître maçon</text:p>
          </table:table-cell>
          <table:table-cell/>
          <table:table-cell office:value-type="string">
            <text:p>JAUFFRET</text:p>
          </table:table-cell>
          <table:table-cell office:value-type="string">
            <text:p>Magdalene</text:p>
          </table:table-cell>
          <table:table-cell table:number-columns-repeated="3"/>
          <table:table-cell office:value-type="string">
            <text:p>DE BLACAS</text:p>
          </table:table-cell>
          <table:table-cell office:value-type="string">
            <text:p>Joseph</text:p>
          </table:table-cell>
          <table:table-cell office:value-type="string">
            <text:p>Signe l'acte</text:p>
          </table:table-cell>
          <table:table-cell office:value-type="string">
            <text:p>D'ABRAM DE SEILLANS</text:p>
          </table:table-cell>
          <table:table-cell office:value-type="string">
            <text:p>Anne</text:p>
          </table:table-cell>
          <table:table-cell office:value-type="string">
            <text:p>Signe l'acte</text:p>
          </table:table-cell>
          <table:table-cell office:value-type="string">
            <text:p>1MIEC137R1 <text:s text:c="2"/>007 d1</text:p>
          </table:table-cell>
          <table:table-cell office:value-type="string">
            <text:p><text:a xlink:href="http://www.archives.var.fr/ark:/73531/s00512dd2537bb15/512dd2537cb73">http://www.archives.var.fr/ark:/73531/s00512dd2537bb15/512dd2537cb73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55-02-10">
            <text:p>10 févr. 1755</text:p>
          </table:table-cell>
          <table:table-cell office:value-type="string">
            <text:p>JAUBERT</text:p>
          </table:table-cell>
          <table:table-cell office:value-type="string">
            <text:p>Joseph</text:p>
          </table:table-cell>
          <table:table-cell table:number-columns-repeated="4"/>
          <table:table-cell office:value-type="string">
            <text:p>Antoine</text:p>
          </table:table-cell>
          <table:table-cell office:value-type="string">
            <text:p>Ménager</text:p>
          </table:table-cell>
          <table:table-cell office:value-type="string">
            <text:p>Résidant depuis 3 ans à la bastide de La Nouguière. De Moissac</text:p>
          </table:table-cell>
          <table:table-cell office:value-type="string">
            <text:p>ROUX</text:p>
          </table:table-cell>
          <table:table-cell office:value-type="string">
            <text:p>Marguerite</text:p>
          </table:table-cell>
          <table:table-cell/>
          <table:table-cell office:value-type="string">
            <text:p>CONSTANS</text:p>
          </table:table-cell>
          <table:table-cell office:value-type="string">
            <text:p>Gabrielle</text:p>
          </table:table-cell>
          <table:table-cell table:number-columns-repeated="6"/>
          <table:table-cell office:value-type="string">
            <text:p>1MIEC139R1 <text:s text:c="2"/>015 g1</text:p>
          </table:table-cell>
          <table:table-cell office:value-type="string">
            <text:p><text:a xlink:href="http://www.archives.var.fr/ark:/73531/s00512dd25386c1e/512dd25388df5">http://www.archives.var.fr/ark:/73531/s00512dd25386c1e/512dd25388df5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57-02-21">
            <text:p>21 févr. 1757</text:p>
          </table:table-cell>
          <table:table-cell office:value-type="string">
            <text:p>JAUBERT</text:p>
          </table:table-cell>
          <table:table-cell office:value-type="string">
            <text:p>Marie Magdeleine</text:p>
          </table:table-cell>
          <table:table-cell/>
          <table:table-cell office:value-type="float" office:value="22">
            <text:p>22</text:p>
          </table:table-cell>
          <table:table-cell table:number-columns-repeated="2"/>
          <table:table-cell office:value-type="string">
            <text:p>Antoine</text:p>
          </table:table-cell>
          <table:table-cell office:value-type="string">
            <text:p>Fermier</text:p>
          </table:table-cell>
          <table:table-cell office:value-type="string">
            <text:p>Rentier de la bastide de la Nouguière</text:p>
          </table:table-cell>
          <table:table-cell office:value-type="string">
            <text:p>ROUX</text:p>
          </table:table-cell>
          <table:table-cell office:value-type="string">
            <text:p>Marguerite †</text:p>
          </table:table-cell>
          <table:table-cell/>
          <table:table-cell office:value-type="string">
            <text:p>SISTERON</text:p>
          </table:table-cell>
          <table:table-cell office:value-type="string">
            <text:p>Antoine Denis</text:p>
          </table:table-cell>
          <table:table-cell table:number-columns-repeated="6"/>
          <table:table-cell office:value-type="string">
            <text:p>1MIEC139R1 <text:s text:c="2"/>018 d2</text:p>
          </table:table-cell>
          <table:table-cell office:value-type="string">
            <text:p><text:a xlink:href="http://www.archives.var.fr/ark:/73531/s00512dd25386c1e/512dd253894c9">http://www.archives.var.fr/ark:/73531/s00512dd25386c1e/512dd253894c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0-11-08">
            <text:p>8 nov. 1760</text:p>
          </table:table-cell>
          <table:table-cell office:value-type="string">
            <text:p>JAUBERT</text:p>
          </table:table-cell>
          <table:table-cell office:value-type="string">
            <text:p>Pierre</text:p>
          </table:table-cell>
          <table:table-cell table:number-columns-repeated="4"/>
          <table:table-cell office:value-type="string">
            <text:p>Jean Baptiste</text:p>
          </table:table-cell>
          <table:table-cell table:number-columns-repeated="2"/>
          <table:table-cell office:value-type="string">
            <text:p>BAGARRI</text:p>
          </table:table-cell>
          <table:table-cell office:value-type="string">
            <text:p>Catherine</text:p>
          </table:table-cell>
          <table:table-cell table:number-columns-repeated="3"/>
          <table:table-cell office:value-type="string">
            <text:p>FOURNIER</text:p>
          </table:table-cell>
          <table:table-cell office:value-type="string">
            <text:p>Pierre</text:p>
          </table:table-cell>
          <table:table-cell office:value-type="string">
            <text:p>Scieur</text:p>
          </table:table-cell>
          <table:table-cell office:value-type="string">
            <text:p>ALIBERT</text:p>
          </table:table-cell>
          <table:table-cell office:value-type="string">
            <text:p>Anne</text:p>
          </table:table-cell>
          <table:table-cell/>
          <table:table-cell office:value-type="string">
            <text:p>1MIEC139R1 <text:s text:c="2"/>026 g2</text:p>
          </table:table-cell>
          <table:table-cell office:value-type="string">
            <text:p><text:a xlink:href="http://www.archives.var.fr/ark:/73531/s00512dd25386c1e/512dd2538a771">http://www.archives.var.fr/ark:/73531/s00512dd25386c1e/512dd2538a771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8-07-20">
            <text:p>20 juil. 1738</text:p>
          </table:table-cell>
          <table:table-cell office:value-type="string">
            <text:p>JEAN</text:p>
          </table:table-cell>
          <table:table-cell office:value-type="string">
            <text:p>Catherine</text:p>
          </table:table-cell>
          <table:table-cell table:number-columns-repeated="4"/>
          <table:table-cell office:value-type="string">
            <text:p>Antoine</text:p>
          </table:table-cell>
          <table:table-cell office:value-type="string">
            <text:p>Fermier</text:p>
          </table:table-cell>
          <table:table-cell office:value-type="string">
            <text:p>Originaire d'Artignosc</text:p>
          </table:table-cell>
          <table:table-cell office:value-type="string">
            <text:p>SAPPE</text:p>
          </table:table-cell>
          <table:table-cell office:value-type="string">
            <text:p>Marguerite</text:p>
          </table:table-cell>
          <table:table-cell table:number-columns-repeated="9"/>
          <table:table-cell office:value-type="string">
            <text:p>1MIEC138R1 <text:s text:c="2"/>010 d1</text:p>
          </table:table-cell>
          <table:table-cell office:value-type="string">
            <text:p><text:a xlink:href="http://www.archives.var.fr/ark:/73531/s00512dd25380ef8/512dd2538257b">http://www.archives.var.fr/ark:/73531/s00512dd25380ef8/512dd2538257b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09-01-28">
            <text:p>28 janv. 1709</text:p>
          </table:table-cell>
          <table:table-cell office:value-type="string">
            <text:p>JOURDAN</text:p>
          </table:table-cell>
          <table:table-cell office:value-type="string">
            <text:p>Gabriel</text:p>
          </table:table-cell>
          <table:table-cell office:value-type="string">
            <text:p>Aups</text:p>
          </table:table-cell>
          <table:table-cell table:number-columns-repeated="9"/>
          <table:table-cell office:value-type="string">
            <text:p>DAUPHIN</text:p>
          </table:table-cell>
          <table:table-cell office:value-type="string">
            <text:p>Magdeleine</text:p>
          </table:table-cell>
          <table:table-cell table:number-columns-repeated="6"/>
          <table:table-cell office:value-type="string">
            <text:p>1MIEC137R1 <text:s text:c="2"/>013 g2</text:p>
          </table:table-cell>
          <table:table-cell office:value-type="string">
            <text:p><text:a xlink:href="http://www.archives.var.fr/ark:/73531/s00512dd2537bb15/512dd2537d969">http://www.archives.var.fr/ark:/73531/s00512dd2537bb15/512dd2537d969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75-11-06">
            <text:p>6 nov. 1775</text:p>
          </table:table-cell>
          <table:table-cell office:value-type="string">
            <text:p>JOURDAN</text:p>
          </table:table-cell>
          <table:table-cell office:value-type="string">
            <text:p>Etienne</text:p>
          </table:table-cell>
          <table:table-cell office:value-type="string">
            <text:p>Aups</text:p>
          </table:table-cell>
          <table:table-cell table:number-columns-repeated="3"/>
          <table:table-cell office:value-type="string">
            <text:p>Joseph †</text:p>
          </table:table-cell>
          <table:table-cell table:number-columns-repeated="2"/>
          <table:table-cell office:value-type="string">
            <text:p>SAINT MARTIN</text:p>
          </table:table-cell>
          <table:table-cell office:value-type="string">
            <text:p>Marie</text:p>
          </table:table-cell>
          <table:table-cell/>
          <table:table-cell office:value-type="string">
            <text:p>REGIBAUD</text:p>
          </table:table-cell>
          <table:table-cell office:value-type="string">
            <text:p>Marie</text:p>
          </table:table-cell>
          <table:table-cell table:number-columns-repeated="6"/>
          <table:table-cell office:value-type="string">
            <text:p>1MIEC139R1 <text:s text:c="2"/>055 g1</text:p>
          </table:table-cell>
          <table:table-cell office:value-type="string">
            <text:p><text:a xlink:href="http://www.archives.var.fr/ark:/73531/s00512dd25386c1e/512dd2538f043">http://www.archives.var.fr/ark:/73531/s00512dd25386c1e/512dd2538f043</text:a> 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76-12-25">
            <text:p>25 déc. 1776</text:p>
          </table:table-cell>
          <table:table-cell office:value-type="string">
            <text:p>JOURDAN</text:p>
          </table:table-cell>
          <table:table-cell office:value-type="string">
            <text:p>Marie</text:p>
          </table:table-cell>
          <table:table-cell table:number-columns-repeated="4"/>
          <table:table-cell office:value-type="string">
            <text:p>Etienne</text:p>
          </table:table-cell>
          <table:table-cell/>
          <table:table-cell office:value-type="string">
            <text:p>Résidant à la bastide St-Hubert</text:p>
          </table:table-cell>
          <table:table-cell office:value-type="string">
            <text:p>REGIBAUD</text:p>
          </table:table-cell>
          <table:table-cell office:value-type="string">
            <text:p>Marie</text:p>
          </table:table-cell>
          <table:table-cell table:number-columns-repeated="3"/>
          <table:table-cell office:value-type="string">
            <text:p>SAINT MARTIN</text:p>
          </table:table-cell>
          <table:table-cell office:value-type="string">
            <text:p>Gaspard</text:p>
          </table:table-cell>
          <table:table-cell/>
          <table:table-cell office:value-type="string">
            <text:p>GEBELIN</text:p>
          </table:table-cell>
          <table:table-cell office:value-type="string">
            <text:p>Marie Thérèse</text:p>
          </table:table-cell>
          <table:table-cell office:value-type="string">
            <text:p>Sa grand-mère maternelle</text:p>
          </table:table-cell>
          <table:table-cell office:value-type="string">
            <text:p>1MIEC139R1 <text:s text:c="2"/>057 d1</text:p>
          </table:table-cell>
          <table:table-cell office:value-type="string">
            <text:p><text:a xlink:href="http://www.archives.var.fr/ark:/73531/s00512dd25386c1e/512dd2538f592">http://www.archives.var.fr/ark:/73531/s00512dd25386c1e/512dd2538f592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81-08-08">
            <text:p>8 août 1781</text:p>
          </table:table-cell>
          <table:table-cell office:value-type="string">
            <text:p>JOURDAN</text:p>
          </table:table-cell>
          <table:table-cell office:value-type="string">
            <text:p>Antoine</text:p>
          </table:table-cell>
          <table:table-cell/>
          <table:table-cell office:value-type="string">
            <text:p>26m</text:p>
          </table:table-cell>
          <table:table-cell table:number-columns-repeated="2"/>
          <table:table-cell office:value-type="string">
            <text:p>Etienne</text:p>
          </table:table-cell>
          <table:table-cell table:number-columns-repeated="2"/>
          <table:table-cell office:value-type="string">
            <text:p>REGIBAUD</text:p>
          </table:table-cell>
          <table:table-cell office:value-type="string">
            <text:p>Marie</text:p>
          </table:table-cell>
          <table:table-cell table:number-columns-repeated="9"/>
          <table:table-cell office:value-type="string">
            <text:p>1MIEC139R1 <text:s text:c="2"/>070 g1</text:p>
          </table:table-cell>
          <table:table-cell office:value-type="string">
            <text:p><text:a xlink:href="http://www.archives.var.fr/ark:/73531/s00512dd25386c1e/512dd253915ad">http://www.archives.var.fr/ark:/73531/s00512dd25386c1e/512dd253915ad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15-10-28">
            <text:p>28 oct. 1715</text:p>
          </table:table-cell>
          <table:table-cell office:value-type="string">
            <text:p>LAUGIER</text:p>
          </table:table-cell>
          <table:table-cell office:value-type="string">
            <text:p>Honnoré</text:p>
          </table:table-cell>
          <table:table-cell office:value-type="string">
            <text:p>Seillans</text:p>
          </table:table-cell>
          <table:table-cell table:number-columns-repeated="3"/>
          <table:table-cell office:value-type="string">
            <text:p>Laugier</text:p>
          </table:table-cell>
          <table:table-cell table:number-columns-repeated="2"/>
          <table:table-cell office:value-type="string">
            <text:p>BOURGINE</text:p>
          </table:table-cell>
          <table:table-cell office:value-type="string">
            <text:p>Anne</text:p>
          </table:table-cell>
          <table:table-cell/>
          <table:table-cell office:value-type="string">
            <text:p>GIRARD</text:p>
          </table:table-cell>
          <table:table-cell office:value-type="string">
            <text:p>Elisabeth</text:p>
          </table:table-cell>
          <table:table-cell table:number-columns-repeated="6"/>
          <table:table-cell office:value-type="string">
            <text:p>1MIEC137R1 <text:s text:c="2"/>019 g2</text:p>
          </table:table-cell>
          <table:table-cell office:value-type="string">
            <text:p><text:a xlink:href="http://www.archives.var.fr/ark:/73531/s00512dd2537bb15/512dd2537e799">http://www.archives.var.fr/ark:/73531/s00512dd2537bb15/512dd2537e79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2-05-22">
            <text:p>22 mai 1742</text:p>
          </table:table-cell>
          <table:table-cell office:value-type="string">
            <text:p>LAUGIER</text:p>
          </table:table-cell>
          <table:table-cell office:value-type="string">
            <text:p>Pierre Romain</text:p>
          </table:table-cell>
          <table:table-cell table:number-columns-repeated="4"/>
          <table:table-cell office:value-type="string">
            <text:p>Jean</text:p>
          </table:table-cell>
          <table:table-cell/>
          <table:table-cell office:value-type="string">
            <text:p>de Callas</text:p>
          </table:table-cell>
          <table:table-cell office:value-type="string">
            <text:p>ABRAN</text:p>
          </table:table-cell>
          <table:table-cell office:value-type="string">
            <text:p>Jeanne</text:p>
          </table:table-cell>
          <table:table-cell table:number-columns-repeated="3"/>
          <table:table-cell office:value-type="string">
            <text:p>ROUVIER</text:p>
          </table:table-cell>
          <table:table-cell office:value-type="string">
            <text:p>Romain</text:p>
          </table:table-cell>
          <table:table-cell office:value-type="string">
            <text:p>de Villecroze. Signe</text:p>
          </table:table-cell>
          <table:table-cell office:value-type="string">
            <text:p>ABEILLE</text:p>
          </table:table-cell>
          <table:table-cell office:value-type="string">
            <text:p>Marianne</text:p>
          </table:table-cell>
          <table:table-cell/>
          <table:table-cell office:value-type="string">
            <text:p>1MIEC138R1 <text:s text:c="2"/>020 g1</text:p>
          </table:table-cell>
          <table:table-cell office:value-type="string">
            <text:p><text:a xlink:href="http://www.archives.var.fr/ark:/73531/s00512dd25380ef8/512dd25383c30">http://www.archives.var.fr/ark:/73531/s00512dd25380ef8/512dd25383c30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07-04-30">
            <text:p>30 avr. 1707</text:p>
          </table:table-cell>
          <table:table-cell office:value-type="string">
            <text:p>LEID</text:p>
          </table:table-cell>
          <table:table-cell office:value-type="string">
            <text:p>Joseph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Antoine</text:p>
          </table:table-cell>
          <table:table-cell/>
          <table:table-cell office:value-type="string">
            <text:p>de Tourtour</text:p>
          </table:table-cell>
          <table:table-cell office:value-type="string">
            <text:p>MEISSONIERE</text:p>
          </table:table-cell>
          <table:table-cell office:value-type="string">
            <text:p>Clere</text:p>
          </table:table-cell>
          <table:table-cell table:number-columns-repeated="9"/>
          <table:table-cell office:value-type="string">
            <text:p>1MIEC137R1 <text:s text:c="2"/>008 d2</text:p>
          </table:table-cell>
          <table:table-cell office:value-type="string">
            <text:p><text:a xlink:href="http://www.archives.var.fr/ark:/73531/s00512dd2537bb15/512dd2537cdc5">http://www.archives.var.fr/ark:/73531/s00512dd2537bb15/512dd2537cdc5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11-12-08">
            <text:p>8 déc. 1711</text:p>
          </table:table-cell>
          <table:table-cell office:value-type="string">
            <text:p>LEID</text:p>
          </table:table-cell>
          <table:table-cell office:value-type="string">
            <text:p>André</text:p>
          </table:table-cell>
          <table:table-cell/>
          <table:table-cell office:value-type="string">
            <text:p>~7</text:p>
          </table:table-cell>
          <table:table-cell table:number-columns-repeated="2"/>
          <table:table-cell office:value-type="string">
            <text:p>Antoine</text:p>
          </table:table-cell>
          <table:table-cell/>
          <table:table-cell office:value-type="string">
            <text:p>de Tourtour</text:p>
          </table:table-cell>
          <table:table-cell table:number-columns-repeated="11"/>
          <table:table-cell office:value-type="string">
            <text:p>1MIEC137R1 <text:s text:c="2"/>015 d2</text:p>
          </table:table-cell>
          <table:table-cell office:value-type="string">
            <text:p><text:a xlink:href="http://www.archives.var.fr/ark:/73531/s00512dd2537bb15/512dd2537de21">http://www.archives.var.fr/ark:/73531/s00512dd2537bb15/512dd2537de21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11-12-27">
            <text:p>27 déc. 1711</text:p>
          </table:table-cell>
          <table:table-cell office:value-type="string">
            <text:p>LEID</text:p>
          </table:table-cell>
          <table:table-cell office:value-type="string">
            <text:p>Françoise</text:p>
          </table:table-cell>
          <table:table-cell table:number-columns-repeated="4"/>
          <table:table-cell office:value-type="string">
            <text:p>Antoine</text:p>
          </table:table-cell>
          <table:table-cell/>
          <table:table-cell office:value-type="string">
            <text:p>de Tourtour</text:p>
          </table:table-cell>
          <table:table-cell table:number-columns-repeated="11"/>
          <table:table-cell office:value-type="string">
            <text:p>1MIEC137R1 <text:s text:c="2"/>015 d2</text:p>
          </table:table-cell>
          <table:table-cell office:value-type="string">
            <text:p><text:a xlink:href="http://www.archives.var.fr/ark:/73531/s00512dd2537bb15/512dd2537de21">http://www.archives.var.fr/ark:/73531/s00512dd2537bb15/512dd2537de21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11-12-30">
            <text:p>30 déc. 1711</text:p>
          </table:table-cell>
          <table:table-cell office:value-type="string">
            <text:p>LEID</text:p>
          </table:table-cell>
          <table:table-cell office:value-type="string">
            <text:p>Isabeau</text:p>
          </table:table-cell>
          <table:table-cell table:number-columns-repeated="4"/>
          <table:table-cell office:value-type="string">
            <text:p>Antoine</text:p>
          </table:table-cell>
          <table:table-cell/>
          <table:table-cell office:value-type="string">
            <text:p>de Tourtour</text:p>
          </table:table-cell>
          <table:table-cell table:number-columns-repeated="11"/>
          <table:table-cell office:value-type="string">
            <text:p>1MIEC137R1 <text:s text:c="2"/>015 d2</text:p>
          </table:table-cell>
          <table:table-cell office:value-type="string">
            <text:p><text:a xlink:href="http://www.archives.var.fr/ark:/73531/s00512dd2537bb15/512dd2537de21">http://www.archives.var.fr/ark:/73531/s00512dd2537bb15/512dd2537de21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27-01-14">
            <text:p>14 janv. 1727</text:p>
          </table:table-cell>
          <table:table-cell office:value-type="string">
            <text:p>LEID</text:p>
          </table:table-cell>
          <table:table-cell office:value-type="string">
            <text:p>Barthélémi</text:p>
          </table:table-cell>
          <table:table-cell office:value-type="string">
            <text:p>Tourtour</text:p>
          </table:table-cell>
          <table:table-cell table:number-columns-repeated="3"/>
          <table:table-cell office:value-type="string">
            <text:p>Guillaume</text:p>
          </table:table-cell>
          <table:table-cell table:number-columns-repeated="2"/>
          <table:table-cell office:value-type="string">
            <text:p>VERDAINE</text:p>
          </table:table-cell>
          <table:table-cell office:value-type="string">
            <text:p>Louise</text:p>
          </table:table-cell>
          <table:table-cell/>
          <table:table-cell office:value-type="string">
            <text:p>DELPHIN</text:p>
          </table:table-cell>
          <table:table-cell office:value-type="string">
            <text:p>Honnorade</text:p>
          </table:table-cell>
          <table:table-cell table:number-columns-repeated="6"/>
          <table:table-cell office:value-type="string">
            <text:p>1MIEC137R1 <text:s text:c="2"/>030 g2</text:p>
          </table:table-cell>
          <table:table-cell office:value-type="string">
            <text:p><text:a xlink:href="http://www.archives.var.fr/ark:/73531/s00512dd2537bb15/512dd25380281">http://www.archives.var.fr/ark:/73531/s00512dd2537bb15/512dd25380281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84-10-04">
            <text:p>4 oct. 1784</text:p>
          </table:table-cell>
          <table:table-cell office:value-type="string">
            <text:p>LEID</text:p>
          </table:table-cell>
          <table:table-cell office:value-type="string">
            <text:p>Joseph</text:p>
          </table:table-cell>
          <table:table-cell office:value-type="string">
            <text:p>Aups</text:p>
          </table:table-cell>
          <table:table-cell table:number-columns-repeated="3"/>
          <table:table-cell office:value-type="string">
            <text:p>Honnoré †</text:p>
          </table:table-cell>
          <table:table-cell table:number-columns-repeated="2"/>
          <table:table-cell office:value-type="string">
            <text:p>SAINT MARTIN</text:p>
          </table:table-cell>
          <table:table-cell office:value-type="string">
            <text:p>Magdeleine</text:p>
          </table:table-cell>
          <table:table-cell/>
          <table:table-cell office:value-type="string">
            <text:p>CONSTANS</text:p>
          </table:table-cell>
          <table:table-cell office:value-type="string">
            <text:p>Rose</text:p>
          </table:table-cell>
          <table:table-cell table:number-columns-repeated="6"/>
          <table:table-cell office:value-type="string">
            <text:p>1MIEC139R1 <text:s text:c="2"/>077 d1</text:p>
          </table:table-cell>
          <table:table-cell office:value-type="string">
            <text:p><text:a xlink:href="http://www.archives.var.fr/ark:/73531/s00512dd25386c1e/512dd25392bda">http://www.archives.var.fr/ark:/73531/s00512dd25386c1e/512dd25392bda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05-08-19">
            <text:p>19 août 1705</text:p>
          </table:table-cell>
          <table:table-cell office:value-type="string">
            <text:p>LEOTARD</text:p>
          </table:table-cell>
          <table:table-cell office:value-type="string">
            <text:p>Raphael</text:p>
          </table:table-cell>
          <table:table-cell table:number-columns-repeated="4"/>
          <table:table-cell office:value-type="string">
            <text:p>Honnoré</text:p>
          </table:table-cell>
          <table:table-cell table:number-columns-repeated="2"/>
          <table:table-cell office:value-type="string">
            <text:p>BREMONE</text:p>
          </table:table-cell>
          <table:table-cell office:value-type="string">
            <text:p>Louyse</text:p>
          </table:table-cell>
          <table:table-cell table:number-columns-repeated="3"/>
          <table:table-cell office:value-type="string">
            <text:p>JEAN</text:p>
          </table:table-cell>
          <table:table-cell office:value-type="string">
            <text:p>Rapheau</text:p>
          </table:table-cell>
          <table:table-cell office:value-type="string">
            <text:p>Me maçon. Signe l'acte</text:p>
          </table:table-cell>
          <table:table-cell office:value-type="string">
            <text:p>GONTARD</text:p>
          </table:table-cell>
          <table:table-cell office:value-type="string">
            <text:p>Anne Rose</text:p>
          </table:table-cell>
          <table:table-cell/>
          <table:table-cell office:value-type="string">
            <text:p>1MIEC137R1 <text:s text:c="2"/>007 g2</text:p>
          </table:table-cell>
          <table:table-cell office:value-type="string">
            <text:p><text:a xlink:href="http://www.archives.var.fr/ark:/73531/s00512dd2537bb15/512dd2537cb73">http://www.archives.var.fr/ark:/73531/s00512dd2537bb15/512dd2537cb73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28-06-04">
            <text:p>4 juin 1728</text:p>
          </table:table-cell>
          <table:table-cell office:value-type="string">
            <text:p>LIAUTAUD</text:p>
          </table:table-cell>
          <table:table-cell office:value-type="string">
            <text:p>Raphaël</text:p>
          </table:table-cell>
          <table:table-cell table:number-columns-repeated="4"/>
          <table:table-cell office:value-type="string">
            <text:p>Honnoré †</text:p>
          </table:table-cell>
          <table:table-cell office:value-type="string">
            <text:p>Maître maçon</text:p>
          </table:table-cell>
          <table:table-cell/>
          <table:table-cell office:value-type="string">
            <text:p>BREMONE</text:p>
          </table:table-cell>
          <table:table-cell office:value-type="string">
            <text:p>Louise</text:p>
          </table:table-cell>
          <table:table-cell/>
          <table:table-cell office:value-type="string">
            <text:p>ABEILLE</text:p>
          </table:table-cell>
          <table:table-cell office:value-type="string">
            <text:p>Catherine</text:p>
          </table:table-cell>
          <table:table-cell table:number-columns-repeated="6"/>
          <table:table-cell office:value-type="string">
            <text:p>1MIEC137R1 <text:s text:c="2"/>032 d1</text:p>
          </table:table-cell>
          <table:table-cell office:value-type="string">
            <text:p><text:a xlink:href="http://www.archives.var.fr/ark:/73531/s00512dd2537bb15/512dd2538078c">http://www.archives.var.fr/ark:/73531/s00512dd2537bb15/512dd2538078c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57-08-08">
            <text:p>8 août 1757</text:p>
          </table:table-cell>
          <table:table-cell office:value-type="string">
            <text:p>LIONS</text:p>
          </table:table-cell>
          <table:table-cell office:value-type="string">
            <text:p>Pierre</text:p>
          </table:table-cell>
          <table:table-cell/>
          <table:table-cell office:value-type="string">
            <text:p>8j</text:p>
          </table:table-cell>
          <table:table-cell table:number-columns-repeated="2"/>
          <table:table-cell office:value-type="string">
            <text:p>Nourat</text:p>
          </table:table-cell>
          <table:table-cell/>
          <table:table-cell office:value-type="string">
            <text:p>de la bastide de la Darre</text:p>
          </table:table-cell>
          <table:table-cell office:value-type="string">
            <text:p>TERRASSON</text:p>
          </table:table-cell>
          <table:table-cell office:value-type="string">
            <text:p>Marianne</text:p>
          </table:table-cell>
          <table:table-cell table:number-columns-repeated="9"/>
          <table:table-cell office:value-type="string">
            <text:p>1MIEC139R1 <text:s text:c="2"/>019 g2</text:p>
          </table:table-cell>
          <table:table-cell office:value-type="string">
            <text:p><text:a xlink:href="http://www.archives.var.fr/ark:/73531/s00512dd25386c1e/512dd25389711">http://www.archives.var.fr/ark:/73531/s00512dd25386c1e/512dd25389711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07-09-25">
            <text:p>25 sept. 1707</text:p>
          </table:table-cell>
          <table:table-cell office:value-type="string">
            <text:p>MALETTE</text:p>
          </table:table-cell>
          <table:table-cell office:value-type="string">
            <text:p>Louyse</text:p>
          </table:table-cell>
          <table:table-cell office:value-type="string">
            <text:p>Forcalquier (04)</text:p>
          </table:table-cell>
          <table:table-cell table:number-columns-repeated="2"/>
          <table:table-cell office:value-type="string">
            <text:p>Veuve de Jean, berger</text:p>
          </table:table-cell>
          <table:table-cell table:number-columns-repeated="7"/>
          <table:table-cell office:value-type="string">
            <text:p>Jean †</text:p>
          </table:table-cell>
          <table:table-cell table:number-columns-repeated="6"/>
          <table:table-cell office:value-type="string">
            <text:p>1MIEC137R1 <text:s text:c="2"/>009 d1</text:p>
          </table:table-cell>
          <table:table-cell office:value-type="string">
            <text:p><text:a xlink:href="http://www.archives.var.fr/ark:/73531/s00512dd2537bb15/512dd2537d015">http://www.archives.var.fr/ark:/73531/s00512dd2537bb15/512dd2537d015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92-04-30">
            <text:p>30 avr. 1792</text:p>
          </table:table-cell>
          <table:table-cell office:value-type="string">
            <text:p>MARTEL</text:p>
          </table:table-cell>
          <table:table-cell office:value-type="string">
            <text:p>Laurens</text:p>
          </table:table-cell>
          <table:table-cell office:value-type="string">
            <text:p>Comps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Domicilié à la commanderie de Rue</text:p>
          </table:table-cell>
          <table:table-cell office:value-type="string">
            <text:p>Honnoré †</text:p>
          </table:table-cell>
          <table:table-cell table:number-columns-repeated="2"/>
          <table:table-cell office:value-type="string">
            <text:p>TROIN</text:p>
          </table:table-cell>
          <table:table-cell office:value-type="string">
            <text:p>Marguerite †</text:p>
          </table:table-cell>
          <table:table-cell/>
          <table:table-cell office:value-type="string">
            <text:p>BOUSQUET</text:p>
          </table:table-cell>
          <table:table-cell office:value-type="string">
            <text:p>Anne</text:p>
          </table:table-cell>
          <table:table-cell table:number-columns-repeated="6"/>
          <table:table-cell office:value-type="string">
            <text:p>1MIEC139R1 <text:s text:c="2"/>099 g1</text:p>
          </table:table-cell>
          <table:table-cell office:value-type="string">
            <text:p><text:a xlink:href="http://www.archives.var.fr/ark:/73531/s00512dd25386c1e/512dd25396b94">http://www.archives.var.fr/ark:/73531/s00512dd25386c1e/512dd25396b94</text:a> 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06-06-28">
            <text:p>28 juin 1706</text:p>
          </table:table-cell>
          <table:table-cell office:value-type="string">
            <text:p>MARTINE</text:p>
          </table:table-cell>
          <table:table-cell office:value-type="string">
            <text:p>Anne</text:p>
          </table:table-cell>
          <table:table-cell table:number-columns-repeated="4"/>
          <table:table-cell office:value-type="string">
            <text:p>Antoine</text:p>
          </table:table-cell>
          <table:table-cell/>
          <table:table-cell office:value-type="string">
            <text:p>Rentier de Mr d'Aups</text:p>
          </table:table-cell>
          <table:table-cell office:value-type="string">
            <text:p>CHAILANE</text:p>
          </table:table-cell>
          <table:table-cell office:value-type="string">
            <text:p>Isabeau</text:p>
          </table:table-cell>
          <table:table-cell table:number-columns-repeated="3"/>
          <table:table-cell office:value-type="string">
            <text:p>DE BLACAS</text:p>
          </table:table-cell>
          <table:table-cell office:value-type="string">
            <text:p>Antoine</text:p>
          </table:table-cell>
          <table:table-cell office:value-type="string">
            <text:p>Signe l'acte</text:p>
          </table:table-cell>
          <table:table-cell office:value-type="string">
            <text:p>DE BLACAS</text:p>
          </table:table-cell>
          <table:table-cell office:value-type="string">
            <text:p>Gabrielle</text:p>
          </table:table-cell>
          <table:table-cell office:value-type="string">
            <text:p>Signe l'acte</text:p>
          </table:table-cell>
          <table:table-cell office:value-type="string">
            <text:p>1MIEC137R1 <text:s text:c="2"/>007 d1</text:p>
          </table:table-cell>
          <table:table-cell office:value-type="string">
            <text:p><text:a xlink:href="http://www.archives.var.fr/ark:/73531/s00512dd2537bb15/512dd2537cb73">http://www.archives.var.fr/ark:/73531/s00512dd2537bb15/512dd2537cb73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79-11-08">
            <text:p>8 nov. 1779</text:p>
          </table:table-cell>
          <table:table-cell office:value-type="string">
            <text:p>MATHIEU</text:p>
          </table:table-cell>
          <table:table-cell office:value-type="string">
            <text:p>François</text:p>
          </table:table-cell>
          <table:table-cell office:value-type="string">
            <text:p>Villecroze</text:p>
          </table:table-cell>
          <table:table-cell table:number-columns-repeated="3"/>
          <table:table-cell office:value-type="string">
            <text:p>Jean Baptiste †</text:p>
          </table:table-cell>
          <table:table-cell office:value-type="string">
            <text:p>Ménager</text:p>
          </table:table-cell>
          <table:table-cell/>
          <table:table-cell office:value-type="string">
            <text:p>BREMOND</text:p>
          </table:table-cell>
          <table:table-cell office:value-type="string">
            <text:p>Anne</text:p>
          </table:table-cell>
          <table:table-cell/>
          <table:table-cell office:value-type="string">
            <text:p>DAUPHIN</text:p>
          </table:table-cell>
          <table:table-cell office:value-type="string">
            <text:p>Marguerite</text:p>
          </table:table-cell>
          <table:table-cell table:number-columns-repeated="6"/>
          <table:table-cell office:value-type="string">
            <text:p>1MIEC139R1 <text:s text:c="2"/>065 g2</text:p>
          </table:table-cell>
          <table:table-cell office:value-type="string">
            <text:p><text:a xlink:href="http://www.archives.var.fr/ark:/73531/s00512dd25386c1e/512dd25390ace">http://www.archives.var.fr/ark:/73531/s00512dd25386c1e/512dd25390ace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08-07-17">
            <text:p>17 juil. 1708</text:p>
          </table:table-cell>
          <table:table-cell office:value-type="string">
            <text:p>MEISSEL</text:p>
          </table:table-cell>
          <table:table-cell office:value-type="string">
            <text:p>Pierre</text:p>
          </table:table-cell>
          <table:table-cell office:value-type="string">
            <text:p>La Palud (04) (?)</text:p>
          </table:table-cell>
          <table:table-cell office:value-type="string">
            <text:p>~70</text:p>
          </table:table-cell>
          <table:table-cell table:number-columns-repeated="16"/>
          <table:table-cell office:value-type="string">
            <text:p>1MIEC137R1 <text:s text:c="2"/>012 g2</text:p>
          </table:table-cell>
          <table:table-cell office:value-type="string">
            <text:p><text:a xlink:href="http://www.archives.var.fr/ark:/73531/s00512dd2537bb15/512dd2537d70f">http://www.archives.var.fr/ark:/73531/s00512dd2537bb15/512dd2537d70f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32-01-14">
            <text:p>14 janv. 1732</text:p>
          </table:table-cell>
          <table:table-cell office:value-type="string">
            <text:p>MEISSEL</text:p>
          </table:table-cell>
          <table:table-cell office:value-type="string">
            <text:p>Blanche</text:p>
          </table:table-cell>
          <table:table-cell office:value-type="string">
            <text:p>La Palud (04)</text:p>
          </table:table-cell>
          <table:table-cell table:number-columns-repeated="3"/>
          <table:table-cell office:value-type="string">
            <text:p>Sébastien †</text:p>
          </table:table-cell>
          <table:table-cell table:number-columns-repeated="2"/>
          <table:table-cell office:value-type="string">
            <text:p>TROIN</text:p>
          </table:table-cell>
          <table:table-cell office:value-type="string">
            <text:p>Marguerite</text:p>
          </table:table-cell>
          <table:table-cell/>
          <table:table-cell office:value-type="string">
            <text:p>DOL</text:p>
          </table:table-cell>
          <table:table-cell office:value-type="string">
            <text:p>Jean</text:p>
          </table:table-cell>
          <table:table-cell table:number-columns-repeated="6"/>
          <table:table-cell office:value-type="string">
            <text:p>1MIEC138R1 <text:s text:c="2"/>003 d1</text:p>
          </table:table-cell>
          <table:table-cell office:value-type="string">
            <text:p><text:a xlink:href="http://www.archives.var.fr/ark:/73531/s00512dd25380ef8/512dd2538161f">http://www.archives.var.fr/ark:/73531/s00512dd25380ef8/512dd2538161f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50-02-03">
            <text:p>3 févr. 1750</text:p>
          </table:table-cell>
          <table:table-cell office:value-type="string">
            <text:p>MEISSEL</text:p>
          </table:table-cell>
          <table:table-cell office:value-type="string">
            <text:p>Marguerite</text:p>
          </table:table-cell>
          <table:table-cell office:value-type="string">
            <text:p>La Palud (04)</text:p>
          </table:table-cell>
          <table:table-cell table:number-columns-repeated="3"/>
          <table:table-cell office:value-type="string">
            <text:p>Jean Antoine</text:p>
          </table:table-cell>
          <table:table-cell office:value-type="string">
            <text:p>Tisseur à toiles</text:p>
          </table:table-cell>
          <table:table-cell/>
          <table:table-cell office:value-type="string">
            <text:p>COLOMBET</text:p>
          </table:table-cell>
          <table:table-cell office:value-type="string">
            <text:p>Gabrielle †</text:p>
          </table:table-cell>
          <table:table-cell/>
          <table:table-cell office:value-type="string">
            <text:p>SIMIAN</text:p>
          </table:table-cell>
          <table:table-cell office:value-type="string">
            <text:p>Jean</text:p>
          </table:table-cell>
          <table:table-cell table:number-columns-repeated="6"/>
          <table:table-cell office:value-type="string">
            <text:p>1MIEC139R1 <text:s text:c="2"/>003 d1</text:p>
          </table:table-cell>
          <table:table-cell office:value-type="string">
            <text:p><text:a xlink:href="http://www.archives.var.fr/ark:/73531/s00512dd25386c1e/512dd2538733f">http://www.archives.var.fr/ark:/73531/s00512dd25386c1e/512dd2538733f</text:a> 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50-08-04">
            <text:p>4 août 1750</text:p>
          </table:table-cell>
          <table:table-cell office:value-type="string">
            <text:p>MEISSEL</text:p>
          </table:table-cell>
          <table:table-cell office:value-type="string">
            <text:p>Jean Pierre</text:p>
          </table:table-cell>
          <table:table-cell office:value-type="string">
            <text:p>Riez (04)</text:p>
          </table:table-cell>
          <table:table-cell office:value-type="float" office:value="18">
            <text:p>18</text:p>
          </table:table-cell>
          <table:table-cell office:value-type="string">
            <text:p>Garçon perruquier</text:p>
          </table:table-cell>
          <table:table-cell table:style-name="Default"/>
          <table:table-cell office:value-type="string">
            <text:p>Jean</text:p>
          </table:table-cell>
          <table:table-cell office:value-type="string">
            <text:p>Cordonnier</text:p>
          </table:table-cell>
          <table:table-cell office:value-type="string">
            <text:p>de Riez</text:p>
          </table:table-cell>
          <table:table-cell table:number-columns-repeated="11"/>
          <table:table-cell office:value-type="string">
            <text:p>1MIEC139R1 <text:s text:c="2"/>005 g2</text:p>
          </table:table-cell>
          <table:table-cell office:value-type="string">
            <text:p><text:a xlink:href="http://www.archives.var.fr/ark:/73531/s00512dd25386c1e/512dd253877a3">http://www.archives.var.fr/ark:/73531/s00512dd25386c1e/512dd253877a3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55-05-13">
            <text:p>13 mai 1755</text:p>
          </table:table-cell>
          <table:table-cell office:value-type="string">
            <text:p>MEISSEL</text:p>
          </table:table-cell>
          <table:table-cell office:value-type="string">
            <text:p>Joseph</text:p>
          </table:table-cell>
          <table:table-cell/>
          <table:table-cell office:value-type="float" office:value="82">
            <text:p>82</text:p>
          </table:table-cell>
          <table:table-cell office:value-type="string">
            <text:p>Ancien curé de Vérignon</text:p>
          </table:table-cell>
          <table:table-cell table:style-name="Default"/>
          <table:table-cell table:number-columns-repeated="14"/>
          <table:table-cell office:value-type="string">
            <text:p>1MIEC139R1 <text:s text:c="2"/>015 d1</text:p>
          </table:table-cell>
          <table:table-cell office:value-type="string">
            <text:p><text:a xlink:href="http://www.archives.var.fr/ark:/73531/s00512dd25386c1e/512dd25388df5">http://www.archives.var.fr/ark:/73531/s00512dd25386c1e/512dd25388df5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90-06-23">
            <text:p>23 juin 1790</text:p>
          </table:table-cell>
          <table:table-cell office:value-type="string">
            <text:p>MEISSEL</text:p>
          </table:table-cell>
          <table:table-cell office:value-type="string">
            <text:p>Jacques Christophe</text:p>
          </table:table-cell>
          <table:table-cell/>
          <table:table-cell office:value-type="string">
            <text:p>~60</text:p>
          </table:table-cell>
          <table:table-cell office:value-type="string">
            <text:p>Curé de Vérignon</text:p>
          </table:table-cell>
          <table:table-cell table:style-name="Default"/>
          <table:table-cell table:number-columns-repeated="14"/>
          <table:table-cell office:value-type="string">
            <text:p>1MIEC139R1 <text:s text:c="2"/>092 g2</text:p>
          </table:table-cell>
          <table:table-cell office:value-type="string">
            <text:p><text:a xlink:href="http://www.archives.var.fr/ark:/73531/s00512dd25386c1e/512dd253956d3">http://www.archives.var.fr/ark:/73531/s00512dd25386c1e/512dd253956d3</text:a> 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0-04-02">
            <text:p>2 avr. 1740</text:p>
          </table:table-cell>
          <table:table-cell office:value-type="string">
            <text:p>MICHEL</text:p>
          </table:table-cell>
          <table:table-cell office:value-type="string">
            <text:p>Marguerite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la bastide de Mérendole</text:p>
          </table:table-cell>
          <table:table-cell office:value-type="string">
            <text:p>PEIS</text:p>
          </table:table-cell>
          <table:table-cell office:value-type="string">
            <text:p>Geneviefve</text:p>
          </table:table-cell>
          <table:table-cell table:number-columns-repeated="3"/>
          <table:table-cell office:value-type="string">
            <text:p>BERNARD</text:p>
          </table:table-cell>
          <table:table-cell office:value-type="string">
            <text:p>Louis</text:p>
          </table:table-cell>
          <table:table-cell/>
          <table:table-cell office:value-type="string">
            <text:p>VACHIER</text:p>
          </table:table-cell>
          <table:table-cell office:value-type="string">
            <text:p>Catherine</text:p>
          </table:table-cell>
          <table:table-cell/>
          <table:table-cell office:value-type="string">
            <text:p>1MIEC138R1 <text:s text:c="2"/>014 g2</text:p>
          </table:table-cell>
          <table:table-cell office:value-type="string">
            <text:p><text:a xlink:href="http://www.archives.var.fr/ark:/73531/s00512dd25380ef8/512dd25382e73">http://www.archives.var.fr/ark:/73531/s00512dd25380ef8/512dd25382e73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2-04-12">
            <text:p>12 avr. 1742</text:p>
          </table:table-cell>
          <table:table-cell office:value-type="string">
            <text:p>MICHEL</text:p>
          </table:table-cell>
          <table:table-cell office:value-type="string">
            <text:p>César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Rentier de la bastide de Mérendole</text:p>
          </table:table-cell>
          <table:table-cell office:value-type="string">
            <text:p>PEIS</text:p>
          </table:table-cell>
          <table:table-cell office:value-type="string">
            <text:p>Geneviefve</text:p>
          </table:table-cell>
          <table:table-cell table:number-columns-repeated="3"/>
          <table:table-cell office:value-type="string">
            <text:p>TROIN</text:p>
          </table:table-cell>
          <table:table-cell office:value-type="string">
            <text:p>César</text:p>
          </table:table-cell>
          <table:table-cell/>
          <table:table-cell office:value-type="string">
            <text:p>SIMIAN</text:p>
          </table:table-cell>
          <table:table-cell office:value-type="string">
            <text:p>Françoise</text:p>
          </table:table-cell>
          <table:table-cell/>
          <table:table-cell office:value-type="string">
            <text:p>1MIEC138R1 <text:s text:c="2"/>018 d2</text:p>
          </table:table-cell>
          <table:table-cell office:value-type="string">
            <text:p><text:a xlink:href="http://www.archives.var.fr/ark:/73531/s00512dd25380ef8/512dd2538379b">http://www.archives.var.fr/ark:/73531/s00512dd25380ef8/512dd2538379b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4-06-16">
            <text:p>16 juin 1744</text:p>
          </table:table-cell>
          <table:table-cell office:value-type="string">
            <text:p>MICHEL</text:p>
          </table:table-cell>
          <table:table-cell office:value-type="string">
            <text:p>Joseph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la Bastide de Mérendole</text:p>
          </table:table-cell>
          <table:table-cell office:value-type="string">
            <text:p>PEIS</text:p>
          </table:table-cell>
          <table:table-cell office:value-type="string">
            <text:p>Geneviefve</text:p>
          </table:table-cell>
          <table:table-cell table:number-columns-repeated="3"/>
          <table:table-cell office:value-type="string">
            <text:p>CARBONEL</text:p>
          </table:table-cell>
          <table:table-cell office:value-type="string">
            <text:p>Antoine</text:p>
          </table:table-cell>
          <table:table-cell/>
          <table:table-cell office:value-type="string">
            <text:p>BAGARRY</text:p>
          </table:table-cell>
          <table:table-cell office:value-type="string">
            <text:p>Magdeleine</text:p>
          </table:table-cell>
          <table:table-cell/>
          <table:table-cell office:value-type="string">
            <text:p>1MIEC138R1 <text:s text:c="2"/>025 d1</text:p>
          </table:table-cell>
          <table:table-cell office:value-type="string">
            <text:p><text:a xlink:href="http://www.archives.var.fr/ark:/73531/s00512dd25380ef8/512dd253847e4">http://www.archives.var.fr/ark:/73531/s00512dd25380ef8/512dd253847e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6-04-12">
            <text:p>12 avr. 1746</text:p>
          </table:table-cell>
          <table:table-cell office:value-type="string">
            <text:p>MICHEL</text:p>
          </table:table-cell>
          <table:table-cell office:value-type="string">
            <text:p>Honnoré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la bastide de Mérendole</text:p>
          </table:table-cell>
          <table:table-cell office:value-type="string">
            <text:p>PEIS</text:p>
          </table:table-cell>
          <table:table-cell office:value-type="string">
            <text:p>Geneviefve</text:p>
          </table:table-cell>
          <table:table-cell table:number-columns-repeated="3"/>
          <table:table-cell office:value-type="string">
            <text:p>JOLI</text:p>
          </table:table-cell>
          <table:table-cell office:value-type="string">
            <text:p>Jean</text:p>
          </table:table-cell>
          <table:table-cell office:value-type="string">
            <text:p>d'Aups</text:p>
          </table:table-cell>
          <table:table-cell office:value-type="string">
            <text:p>FLORENS</text:p>
          </table:table-cell>
          <table:table-cell office:value-type="string">
            <text:p>Rose</text:p>
          </table:table-cell>
          <table:table-cell office:value-type="string">
            <text:p>d'Aups</text:p>
          </table:table-cell>
          <table:table-cell office:value-type="string">
            <text:p>1MIEC138R1 <text:s text:c="2"/>029 d2</text:p>
          </table:table-cell>
          <table:table-cell office:value-type="string">
            <text:p><text:a xlink:href="http://www.archives.var.fr/ark:/73531/s00512dd25380ef8/512dd25385153">http://www.archives.var.fr/ark:/73531/s00512dd25380ef8/512dd25385153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9-10-10">
            <text:p>10 oct. 1749</text:p>
          </table:table-cell>
          <table:table-cell office:value-type="string">
            <text:p>MICHEL</text:p>
          </table:table-cell>
          <table:table-cell office:value-type="string">
            <text:p>Isabeau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la bastide de Mérendole</text:p>
          </table:table-cell>
          <table:table-cell office:value-type="string">
            <text:p>PEIS</text:p>
          </table:table-cell>
          <table:table-cell office:value-type="string">
            <text:p>Geneviève</text:p>
          </table:table-cell>
          <table:table-cell table:number-columns-repeated="9"/>
          <table:table-cell office:value-type="string">
            <text:p>1MIEC138R1 <text:s text:c="2"/>037 d2</text:p>
          </table:table-cell>
          <table:table-cell office:value-type="string">
            <text:p><text:a xlink:href="http://www.archives.var.fr/ark:/73531/s00512dd25380ef8/512dd253864c5">http://www.archives.var.fr/ark:/73531/s00512dd25380ef8/512dd253864c5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0-03-18">
            <text:p>18 mars 1750</text:p>
          </table:table-cell>
          <table:table-cell office:value-type="string">
            <text:p>MICHEL</text:p>
          </table:table-cell>
          <table:table-cell office:value-type="string">
            <text:p>Geneviève</text:p>
          </table:table-cell>
          <table:table-cell table:number-columns-repeated="4"/>
          <table:table-cell office:value-type="string">
            <text:p>Louis</text:p>
          </table:table-cell>
          <table:table-cell table:number-columns-repeated="2"/>
          <table:table-cell office:value-type="string">
            <text:p>ALIBERT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ALIBERT</text:p>
          </table:table-cell>
          <table:table-cell office:value-type="string">
            <text:p>Denis</text:p>
          </table:table-cell>
          <table:table-cell/>
          <table:table-cell office:value-type="string">
            <text:p>PEIS</text:p>
          </table:table-cell>
          <table:table-cell office:value-type="string">
            <text:p>Geneviève</text:p>
          </table:table-cell>
          <table:table-cell/>
          <table:table-cell office:value-type="string">
            <text:p>1MIEC139R1 <text:s text:c="2"/>005 g1</text:p>
          </table:table-cell>
          <table:table-cell office:value-type="string">
            <text:p><text:a xlink:href="http://www.archives.var.fr/ark:/73531/s00512dd25386c1e/512dd253877a3">http://www.archives.var.fr/ark:/73531/s00512dd25386c1e/512dd253877a3</text:a> 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5-07-30">
            <text:p>30 juil. 1755</text:p>
          </table:table-cell>
          <table:table-cell office:value-type="string">
            <text:p>MICHEL</text:p>
          </table:table-cell>
          <table:table-cell office:value-type="string">
            <text:p>Joseph</text:p>
          </table:table-cell>
          <table:table-cell table:number-columns-repeated="4"/>
          <table:table-cell office:value-type="string">
            <text:p>Louis</text:p>
          </table:table-cell>
          <table:table-cell table:number-columns-repeated="2"/>
          <table:table-cell office:value-type="string">
            <text:p>ALIBERT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ALIBERT</text:p>
          </table:table-cell>
          <table:table-cell office:value-type="string">
            <text:p>Joseph</text:p>
          </table:table-cell>
          <table:table-cell/>
          <table:table-cell office:value-type="string">
            <text:p>CONSTANS</text:p>
          </table:table-cell>
          <table:table-cell office:value-type="string">
            <text:p>Françoise</text:p>
          </table:table-cell>
          <table:table-cell/>
          <table:table-cell office:value-type="string">
            <text:p>1MIEC139R1 <text:s text:c="2"/>015 d2</text:p>
          </table:table-cell>
          <table:table-cell office:value-type="string">
            <text:p><text:a xlink:href="http://www.archives.var.fr/ark:/73531/s00512dd25386c1e/512dd25388df5">http://www.archives.var.fr/ark:/73531/s00512dd25386c1e/512dd25388df5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8-06-07">
            <text:p>7 juin 1758</text:p>
          </table:table-cell>
          <table:table-cell office:value-type="string">
            <text:p>MICHEL</text:p>
          </table:table-cell>
          <table:table-cell office:value-type="string">
            <text:p>Jean</text:p>
          </table:table-cell>
          <table:table-cell table:number-columns-repeated="4"/>
          <table:table-cell office:value-type="string">
            <text:p>Louis</text:p>
          </table:table-cell>
          <table:table-cell table:number-columns-repeated="2"/>
          <table:table-cell office:value-type="string">
            <text:p>ALLIBERT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CONSTANS</text:p>
          </table:table-cell>
          <table:table-cell office:value-type="string">
            <text:p>Jean</text:p>
          </table:table-cell>
          <table:table-cell/>
          <table:table-cell office:value-type="string">
            <text:p>CONSTANS</text:p>
          </table:table-cell>
          <table:table-cell office:value-type="string">
            <text:p>Marguerite</text:p>
          </table:table-cell>
          <table:table-cell/>
          <table:table-cell office:value-type="string">
            <text:p>1MIEC139R1 <text:s text:c="2"/>021 g2</text:p>
          </table:table-cell>
          <table:table-cell office:value-type="string">
            <text:p><text:a xlink:href="http://www.archives.var.fr/ark:/73531/s00512dd25386c1e/512dd25389bb5">http://www.archives.var.fr/ark:/73531/s00512dd25386c1e/512dd25389bb5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1-10-02">
            <text:p>2 oct. 1761</text:p>
          </table:table-cell>
          <table:table-cell office:value-type="string">
            <text:p>MICHEL</text:p>
          </table:table-cell>
          <table:table-cell office:value-type="string">
            <text:p>Pierre</text:p>
          </table:table-cell>
          <table:table-cell table:number-columns-repeated="4"/>
          <table:table-cell office:value-type="string">
            <text:p>Louis</text:p>
          </table:table-cell>
          <table:table-cell table:number-columns-repeated="2"/>
          <table:table-cell office:value-type="string">
            <text:p>ALIBERT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GAUFFIER</text:p>
          </table:table-cell>
          <table:table-cell office:value-type="string">
            <text:p>Claude</text:p>
          </table:table-cell>
          <table:table-cell office:value-type="string">
            <text:p>Scieur. Signe l'acte </text:p>
          </table:table-cell>
          <table:table-cell office:value-type="string">
            <text:p>BERNIN (?)</text:p>
          </table:table-cell>
          <table:table-cell office:value-type="string">
            <text:p>Marie</text:p>
          </table:table-cell>
          <table:table-cell/>
          <table:table-cell office:value-type="string">
            <text:p>1MIEC139R1 <text:s text:c="2"/>027 g2</text:p>
          </table:table-cell>
          <table:table-cell office:value-type="string">
            <text:p><text:a xlink:href="http://www.archives.var.fr/ark:/73531/s00512dd25386c1e/512dd2538a9d4">http://www.archives.var.fr/ark:/73531/s00512dd25386c1e/512dd2538a9d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4-04-21">
            <text:p>21 avr. 1764</text:p>
          </table:table-cell>
          <table:table-cell office:value-type="string">
            <text:p>MICHEL</text:p>
          </table:table-cell>
          <table:table-cell office:value-type="string">
            <text:p>Pierre Pascal</text:p>
          </table:table-cell>
          <table:table-cell table:number-columns-repeated="4"/>
          <table:table-cell office:value-type="string">
            <text:p>Louis</text:p>
          </table:table-cell>
          <table:table-cell office:value-type="string">
            <text:p>Fermier</text:p>
          </table:table-cell>
          <table:table-cell office:value-type="string">
            <text:p>du château</text:p>
          </table:table-cell>
          <table:table-cell office:value-type="string">
            <text:p>ARIBERT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FOURNIER</text:p>
          </table:table-cell>
          <table:table-cell office:value-type="string">
            <text:p>Pierre</text:p>
          </table:table-cell>
          <table:table-cell office:value-type="string">
            <text:p>Scieur de long</text:p>
          </table:table-cell>
          <table:table-cell office:value-type="string">
            <text:p>QUUQ</text:p>
          </table:table-cell>
          <table:table-cell office:value-type="string">
            <text:p>Catherine</text:p>
          </table:table-cell>
          <table:table-cell/>
          <table:table-cell office:value-type="string">
            <text:p>1MIEC139R1 <text:s text:c="2"/>033 g2</text:p>
          </table:table-cell>
          <table:table-cell office:value-type="string">
            <text:p><text:a xlink:href="http://www.archives.var.fr/ark:/73531/s00512dd25386c1e/512dd2538b849">http://www.archives.var.fr/ark:/73531/s00512dd25386c1e/512dd2538b84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2-10-10">
            <text:p>10 oct. 1752</text:p>
          </table:table-cell>
          <table:table-cell office:value-type="string">
            <text:p>MICHELLE</text:p>
          </table:table-cell>
          <table:table-cell office:value-type="string">
            <text:p>Anne</text:p>
          </table:table-cell>
          <table:table-cell table:number-columns-repeated="4"/>
          <table:table-cell office:value-type="string">
            <text:p>Louis</text:p>
          </table:table-cell>
          <table:table-cell office:value-type="string">
            <text:p>Domestique</text:p>
          </table:table-cell>
          <table:table-cell office:value-type="string">
            <text:p>du château</text:p>
          </table:table-cell>
          <table:table-cell office:value-type="string">
            <text:p>ALIBERT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MARTIN</text:p>
          </table:table-cell>
          <table:table-cell office:value-type="string">
            <text:p>Nicolas</text:p>
          </table:table-cell>
          <table:table-cell/>
          <table:table-cell office:value-type="string">
            <text:p>MICHEL</text:p>
          </table:table-cell>
          <table:table-cell office:value-type="string">
            <text:p>Anne</text:p>
          </table:table-cell>
          <table:table-cell office:value-type="string">
            <text:p>des Salles</text:p>
          </table:table-cell>
          <table:table-cell office:value-type="string">
            <text:p>1MIEC139R1 <text:s text:c="2"/>008 d2</text:p>
          </table:table-cell>
          <table:table-cell office:value-type="string">
            <text:p><text:a xlink:href="http://www.archives.var.fr/ark:/73531/s00512dd25386c1e/512dd25387e39">http://www.archives.var.fr/ark:/73531/s00512dd25386c1e/512dd25387e39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54-05-07">
            <text:p>7 mai 1754</text:p>
          </table:table-cell>
          <table:table-cell office:value-type="string">
            <text:p>NURA</text:p>
          </table:table-cell>
          <table:table-cell office:value-type="string">
            <text:p>Antoine</text:p>
          </table:table-cell>
          <table:table-cell office:value-type="string">
            <text:p>Vignerolles (Italie)</text:p>
          </table:table-cell>
          <table:table-cell office:value-type="string">
            <text:p>~28</text:p>
          </table:table-cell>
          <table:table-cell office:value-type="string">
            <text:p>Charbonnier</text:p>
          </table:table-cell>
          <table:table-cell office:value-type="string">
            <text:p>Trouvé mort sous un chêne de Lagnes meurtri comme une pomme cuite</text:p>
          </table:table-cell>
          <table:table-cell table:number-columns-repeated="14"/>
          <table:table-cell office:value-type="string">
            <text:p>1MIEC139R1 <text:s text:c="2"/>013 g2</text:p>
          </table:table-cell>
          <table:table-cell office:value-type="string">
            <text:p><text:a xlink:href="http://www.archives.var.fr/ark:/73531/s00512dd25386c1e/512dd2538896f">http://www.archives.var.fr/ark:/73531/s00512dd25386c1e/512dd2538896f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53-03-10">
            <text:p>10 mars 1753</text:p>
          </table:table-cell>
          <table:table-cell office:value-type="string">
            <text:p>PAYE</text:p>
          </table:table-cell>
          <table:table-cell office:value-type="string">
            <text:p>César</text:p>
          </table:table-cell>
          <table:table-cell office:value-type="string">
            <text:p>Villecroze</text:p>
          </table:table-cell>
          <table:table-cell table:number-columns-repeated="3"/>
          <table:table-cell office:value-type="string">
            <text:p>Bernard †</text:p>
          </table:table-cell>
          <table:table-cell table:number-columns-repeated="3"/>
          <table:table-cell office:value-type="string">
            <text:p>Catherine</text:p>
          </table:table-cell>
          <table:table-cell/>
          <table:table-cell office:value-type="string">
            <text:p>SIMIAN</text:p>
          </table:table-cell>
          <table:table-cell office:value-type="string">
            <text:p>Magdeleine</text:p>
          </table:table-cell>
          <table:table-cell table:number-columns-repeated="6"/>
          <table:table-cell office:value-type="string">
            <text:p>1MIEC139R1 <text:s text:c="2"/>010 d1</text:p>
          </table:table-cell>
          <table:table-cell office:value-type="string">
            <text:p><text:a xlink:href="http://www.archives.var.fr/ark:/73531/s00512dd25386c1e/512dd253882a9">http://www.archives.var.fr/ark:/73531/s00512dd25386c1e/512dd253882a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5-08-18">
            <text:p>18 août 1755</text:p>
          </table:table-cell>
          <table:table-cell office:value-type="string">
            <text:p>PAYE</text:p>
          </table:table-cell>
          <table:table-cell office:value-type="string">
            <text:p>Isabeau</text:p>
          </table:table-cell>
          <table:table-cell table:number-columns-repeated="4"/>
          <table:table-cell office:value-type="string">
            <text:p>César</text:p>
          </table:table-cell>
          <table:table-cell/>
          <table:table-cell office:value-type="string">
            <text:p>Signe l'acte </text:p>
          </table:table-cell>
          <table:table-cell office:value-type="string">
            <text:p>SIMIAN</text:p>
          </table:table-cell>
          <table:table-cell office:value-type="string">
            <text:p>Magdeleine</text:p>
          </table:table-cell>
          <table:table-cell table:number-columns-repeated="3"/>
          <table:table-cell office:value-type="string">
            <text:p>SIMIAN</text:p>
          </table:table-cell>
          <table:table-cell office:value-type="string">
            <text:p>Jean</text:p>
          </table:table-cell>
          <table:table-cell office:value-type="string">
            <text:p>Signe l'acte </text:p>
          </table:table-cell>
          <table:table-cell office:value-type="string">
            <text:p>BROCHIER</text:p>
          </table:table-cell>
          <table:table-cell office:value-type="string">
            <text:p>Isabeau</text:p>
          </table:table-cell>
          <table:table-cell/>
          <table:table-cell office:value-type="string">
            <text:p>1MIEC139R1 <text:s text:c="2"/>016 g1</text:p>
          </table:table-cell>
          <table:table-cell office:value-type="string">
            <text:p><text:a xlink:href="http://www.archives.var.fr/ark:/73531/s00512dd25386c1e/512dd25389037">http://www.archives.var.fr/ark:/73531/s00512dd25386c1e/512dd25389037</text:a> 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4-07-23">
            <text:p>23 juil. 1744</text:p>
          </table:table-cell>
          <table:table-cell office:value-type="string">
            <text:p>PELEGRIN</text:p>
          </table:table-cell>
          <table:table-cell office:value-type="string">
            <text:p>Anne</text:p>
          </table:table-cell>
          <table:table-cell table:number-columns-repeated="4"/>
          <table:table-cell office:value-type="string">
            <text:p>Louis</text:p>
          </table:table-cell>
          <table:table-cell/>
          <table:table-cell office:value-type="string">
            <text:p>d'Aups</text:p>
          </table:table-cell>
          <table:table-cell office:value-type="string">
            <text:p>LAVAGNE</text:p>
          </table:table-cell>
          <table:table-cell office:value-type="string">
            <text:p>Isabeau</text:p>
          </table:table-cell>
          <table:table-cell office:value-type="string">
            <text:p>accouchée à Vérignon</text:p>
          </table:table-cell>
          <table:table-cell table:number-columns-repeated="8"/>
          <table:table-cell office:value-type="string">
            <text:p>1MIEC138R1 <text:s text:c="2"/>025 d2</text:p>
          </table:table-cell>
          <table:table-cell office:value-type="string">
            <text:p><text:a xlink:href="http://www.archives.var.fr/ark:/73531/s00512dd25380ef8/512dd253847e4">http://www.archives.var.fr/ark:/73531/s00512dd25380ef8/512dd253847e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04-11-11">
            <text:p>11 nov. 1704</text:p>
          </table:table-cell>
          <table:table-cell office:value-type="string">
            <text:p>PELLICIER</text:p>
          </table:table-cell>
          <table:table-cell office:value-type="string">
            <text:p>François</text:p>
          </table:table-cell>
          <table:table-cell table:number-columns-repeated="4"/>
          <table:table-cell office:value-type="string">
            <text:p>François</text:p>
          </table:table-cell>
          <table:table-cell table:number-columns-repeated="2"/>
          <table:table-cell office:value-type="string">
            <text:p>BOUTAIN?</text:p>
          </table:table-cell>
          <table:table-cell office:value-type="string">
            <text:p>Anne Rose</text:p>
          </table:table-cell>
          <table:table-cell table:number-columns-repeated="3"/>
          <table:table-cell office:value-type="string">
            <text:p>DE BLACAS</text:p>
          </table:table-cell>
          <table:table-cell office:value-type="string">
            <text:p>François</text:p>
          </table:table-cell>
          <table:table-cell office:value-type="string">
            <text:p>Signe</text:p>
          </table:table-cell>
          <table:table-cell office:value-type="string">
            <text:p>DE BLACAS</text:p>
          </table:table-cell>
          <table:table-cell office:value-type="string">
            <text:p>Gabrielle</text:p>
          </table:table-cell>
          <table:table-cell office:value-type="string">
            <text:p>Signe</text:p>
          </table:table-cell>
          <table:table-cell office:value-type="string">
            <text:p>1MIEC137R1 <text:s text:c="2"/>006 g1</text:p>
          </table:table-cell>
          <table:table-cell office:value-type="string">
            <text:p><text:a xlink:href="http://www.archives.var.fr/ark:/73531/s00512dd2537bb15/512dd2537c925">http://www.archives.var.fr/ark:/73531/s00512dd2537bb15/512dd2537c925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0-11-11">
            <text:p>11 nov. 1720</text:p>
          </table:table-cell>
          <table:table-cell office:value-type="string">
            <text:p>PELLICIER</text:p>
          </table:table-cell>
          <table:table-cell office:value-type="string">
            <text:p>Anne Gabrielle</text:p>
          </table:table-cell>
          <table:table-cell table:number-columns-repeated="4"/>
          <table:table-cell office:value-type="string">
            <text:p>Guilelme</text:p>
          </table:table-cell>
          <table:table-cell/>
          <table:table-cell office:value-type="string">
            <text:p>Signe l'acte</text:p>
          </table:table-cell>
          <table:table-cell office:value-type="string">
            <text:p>GIBOIN</text:p>
          </table:table-cell>
          <table:table-cell office:value-type="string">
            <text:p>Magdelene</text:p>
          </table:table-cell>
          <table:table-cell table:number-columns-repeated="3"/>
          <table:table-cell office:value-type="string">
            <text:p>ROUBAUD</text:p>
          </table:table-cell>
          <table:table-cell office:value-type="string">
            <text:p>Jean Joseph</text:p>
          </table:table-cell>
          <table:table-cell office:value-type="string">
            <text:p>Conseiller du Roy. Signe l'acte</text:p>
          </table:table-cell>
          <table:table-cell office:value-type="string">
            <text:p>DE SEILLANS DE VERIGNON</text:p>
          </table:table-cell>
          <table:table-cell office:value-type="string">
            <text:p>Anne</text:p>
          </table:table-cell>
          <table:table-cell office:value-type="string">
            <text:p>Signe l'acte</text:p>
          </table:table-cell>
          <table:table-cell office:value-type="string">
            <text:p>1MIEC137R1 <text:s text:c="2"/>018 g2</text:p>
          </table:table-cell>
          <table:table-cell office:value-type="string">
            <text:p><text:a xlink:href="http://www.archives.var.fr/ark:/73531/s00512dd2537bb15/512dd2537e534">http://www.archives.var.fr/ark:/73531/s00512dd2537bb15/512dd2537e53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2-09-12">
            <text:p>12 sept. 1722</text:p>
          </table:table-cell>
          <table:table-cell office:value-type="string">
            <text:p>PELLICIER</text:p>
          </table:table-cell>
          <table:table-cell office:value-type="string">
            <text:p>Clere</text:p>
          </table:table-cell>
          <table:table-cell table:number-columns-repeated="4"/>
          <table:table-cell office:value-type="string">
            <text:p>Guillaume</text:p>
          </table:table-cell>
          <table:table-cell/>
          <table:table-cell office:value-type="string">
            <text:p>de Bargème</text:p>
          </table:table-cell>
          <table:table-cell office:value-type="string">
            <text:p>GIBOIN</text:p>
          </table:table-cell>
          <table:table-cell office:value-type="string">
            <text:p>Magdeleine</text:p>
          </table:table-cell>
          <table:table-cell table:number-columns-repeated="3"/>
          <table:table-cell office:value-type="string">
            <text:p>GIRARD</text:p>
          </table:table-cell>
          <table:table-cell office:value-type="string">
            <text:p>Jean</text:p>
          </table:table-cell>
          <table:table-cell office:value-type="string">
            <text:p>Signe l'acte</text:p>
          </table:table-cell>
          <table:table-cell office:value-type="string">
            <text:p>BENE</text:p>
          </table:table-cell>
          <table:table-cell office:value-type="string">
            <text:p>Clere</text:p>
          </table:table-cell>
          <table:table-cell/>
          <table:table-cell office:value-type="string">
            <text:p>1MIEC137R1 <text:s text:c="2"/>025 g1</text:p>
          </table:table-cell>
          <table:table-cell office:value-type="string">
            <text:p><text:a xlink:href="http://www.archives.var.fr/ark:/73531/s00512dd2537bb15/512dd2537f61d">http://www.archives.var.fr/ark:/73531/s00512dd2537bb15/512dd2537f61d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2-10-01">
            <text:p>1 oct. 1742</text:p>
          </table:table-cell>
          <table:table-cell office:value-type="string">
            <text:p>PELLICIER</text:p>
          </table:table-cell>
          <table:table-cell office:value-type="string">
            <text:p>Jean</text:p>
          </table:table-cell>
          <table:table-cell table:number-columns-repeated="4"/>
          <table:table-cell office:value-type="string">
            <text:p>Claude</text:p>
          </table:table-cell>
          <table:table-cell table:number-columns-repeated="2"/>
          <table:table-cell office:value-type="string">
            <text:p>ROUVIER</text:p>
          </table:table-cell>
          <table:table-cell office:value-type="string">
            <text:p>Susanne</text:p>
          </table:table-cell>
          <table:table-cell table:number-columns-repeated="3"/>
          <table:table-cell office:value-type="string">
            <text:p>MICHEL</text:p>
          </table:table-cell>
          <table:table-cell office:value-type="string">
            <text:p>Jean</text:p>
          </table:table-cell>
          <table:table-cell/>
          <table:table-cell office:value-type="string">
            <text:p>PEIS</text:p>
          </table:table-cell>
          <table:table-cell office:value-type="string">
            <text:p>Geneviefve</text:p>
          </table:table-cell>
          <table:table-cell office:value-type="string">
            <text:p>Epouse de Jean Michel</text:p>
          </table:table-cell>
          <table:table-cell office:value-type="string">
            <text:p>1MIEC138R1 <text:s text:c="2"/>020 g2</text:p>
          </table:table-cell>
          <table:table-cell office:value-type="string">
            <text:p><text:a xlink:href="http://www.archives.var.fr/ark:/73531/s00512dd25380ef8/512dd25383c30">http://www.archives.var.fr/ark:/73531/s00512dd25380ef8/512dd25383c30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55-06-02">
            <text:p>2 juin 1755</text:p>
          </table:table-cell>
          <table:table-cell office:value-type="string">
            <text:p>PELLICIER</text:p>
          </table:table-cell>
          <table:table-cell office:value-type="string">
            <text:p>Anne</text:p>
          </table:table-cell>
          <table:table-cell table:number-columns-repeated="4"/>
          <table:table-cell office:value-type="string">
            <text:p>Claude</text:p>
          </table:table-cell>
          <table:table-cell/>
          <table:table-cell office:value-type="string">
            <text:p>Rentiers de Mérendole. Originaire d'Ampus</text:p>
          </table:table-cell>
          <table:table-cell office:value-type="string">
            <text:p>ROUVIER</text:p>
          </table:table-cell>
          <table:table-cell office:value-type="string">
            <text:p>Susanne</text:p>
          </table:table-cell>
          <table:table-cell/>
          <table:table-cell office:value-type="string">
            <text:p>GONTARD</text:p>
          </table:table-cell>
          <table:table-cell office:value-type="string">
            <text:p>Louis</text:p>
          </table:table-cell>
          <table:table-cell table:number-columns-repeated="6"/>
          <table:table-cell office:value-type="string">
            <text:p>1MIEC139R1 <text:s text:c="2"/>015 d2</text:p>
          </table:table-cell>
          <table:table-cell office:value-type="string">
            <text:p><text:a xlink:href="http://www.archives.var.fr/ark:/73531/s00512dd25386c1e/512dd25388df5">http://www.archives.var.fr/ark:/73531/s00512dd25386c1e/512dd25388df5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77-03-20">
            <text:p>20 mars 1777</text:p>
          </table:table-cell>
          <table:table-cell office:value-type="string">
            <text:p>PELLICIER</text:p>
          </table:table-cell>
          <table:table-cell office:value-type="string">
            <text:p>Catherine</text:p>
          </table:table-cell>
          <table:table-cell table:number-columns-repeated="4"/>
          <table:table-cell office:value-type="string">
            <text:p>Honnoré</text:p>
          </table:table-cell>
          <table:table-cell table:number-columns-repeated="2"/>
          <table:table-cell office:value-type="string">
            <text:p>FLORENS</text:p>
          </table:table-cell>
          <table:table-cell office:value-type="string">
            <text:p>Ursule</text:p>
          </table:table-cell>
          <table:table-cell table:number-columns-repeated="3"/>
          <table:table-cell office:value-type="string">
            <text:p>TOURNEL</text:p>
          </table:table-cell>
          <table:table-cell office:value-type="string">
            <text:p>Antoine</text:p>
          </table:table-cell>
          <table:table-cell office:value-type="string">
            <text:p>de Régusse</text:p>
          </table:table-cell>
          <table:table-cell office:value-type="string">
            <text:p>CLAPIER</text:p>
          </table:table-cell>
          <table:table-cell office:value-type="string">
            <text:p>Catherine</text:p>
          </table:table-cell>
          <table:table-cell/>
          <table:table-cell office:value-type="string">
            <text:p>1MIEC139R1 <text:s text:c="2"/>059 g2</text:p>
          </table:table-cell>
          <table:table-cell office:value-type="string">
            <text:p><text:a xlink:href="http://www.archives.var.fr/ark:/73531/s00512dd25386c1e/512dd2538fad1">http://www.archives.var.fr/ark:/73531/s00512dd25386c1e/512dd2538fad1</text:a> 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6-09-15">
            <text:p>15 sept. 1786</text:p>
          </table:table-cell>
          <table:table-cell office:value-type="string">
            <text:p>PELLICIER</text:p>
          </table:table-cell>
          <table:table-cell office:value-type="string">
            <text:p>Jacques</text:p>
          </table:table-cell>
          <table:table-cell table:number-columns-repeated="4"/>
          <table:table-cell office:value-type="string">
            <text:p>Honnoré</text:p>
          </table:table-cell>
          <table:table-cell table:number-columns-repeated="2"/>
          <table:table-cell office:value-type="string">
            <text:p>FLORENS</text:p>
          </table:table-cell>
          <table:table-cell office:value-type="string">
            <text:p>Ursule</text:p>
          </table:table-cell>
          <table:table-cell table:number-columns-repeated="3"/>
          <table:table-cell office:value-type="string">
            <text:p>DAUPHIN</text:p>
          </table:table-cell>
          <table:table-cell office:value-type="string">
            <text:p>Jacques</text:p>
          </table:table-cell>
          <table:table-cell/>
          <table:table-cell office:value-type="string">
            <text:p>CONSTANS</text:p>
          </table:table-cell>
          <table:table-cell office:value-type="string">
            <text:p>Marie</text:p>
          </table:table-cell>
          <table:table-cell/>
          <table:table-cell office:value-type="string">
            <text:p>1MIEC139R1 <text:s text:c="2"/>082 d1</text:p>
          </table:table-cell>
          <table:table-cell office:value-type="string">
            <text:p><text:a xlink:href="http://www.archives.var.fr/ark:/73531/s00512dd25386c1e/512dd25393a02">http://www.archives.var.fr/ark:/73531/s00512dd25386c1e/512dd25393a02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25-01-31">
            <text:p>31 janv. 1725</text:p>
          </table:table-cell>
          <table:table-cell office:value-type="string">
            <text:p>PERRAIMON</text:p>
          </table:table-cell>
          <table:table-cell office:value-type="string">
            <text:p>Marie</text:p>
          </table:table-cell>
          <table:table-cell office:value-type="string">
            <text:p>Comps</text:p>
          </table:table-cell>
          <table:table-cell table:number-columns-repeated="3"/>
          <table:table-cell office:value-type="string">
            <text:p>Antoine †</text:p>
          </table:table-cell>
          <table:table-cell table:number-columns-repeated="2"/>
          <table:table-cell office:value-type="string">
            <text:p>PERRAIMON</text:p>
          </table:table-cell>
          <table:table-cell office:value-type="string">
            <text:p>Geneviève</text:p>
          </table:table-cell>
          <table:table-cell/>
          <table:table-cell office:value-type="string">
            <text:p>BOURJAC</text:p>
          </table:table-cell>
          <table:table-cell office:value-type="string">
            <text:p>Henri</text:p>
          </table:table-cell>
          <table:table-cell table:number-columns-repeated="6"/>
          <table:table-cell office:value-type="string">
            <text:p>1MIEC137R1 <text:s text:c="2"/>027 d2</text:p>
          </table:table-cell>
          <table:table-cell office:value-type="string">
            <text:p><text:a xlink:href="http://www.archives.var.fr/ark:/73531/s00512dd2537bb15/512dd2537fb13">http://www.archives.var.fr/ark:/73531/s00512dd2537bb15/512dd2537fb13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1-10-13">
            <text:p>13 oct. 1741</text:p>
          </table:table-cell>
          <table:table-cell office:value-type="string">
            <text:p>PERRAIMON</text:p>
          </table:table-cell>
          <table:table-cell office:value-type="string">
            <text:p>Marguerite</text:p>
          </table:table-cell>
          <table:table-cell/>
          <table:table-cell office:value-type="float" office:value="80">
            <text:p>80</text:p>
          </table:table-cell>
          <table:table-cell table:number-columns-repeated="8"/>
          <table:table-cell office:value-type="string">
            <text:p>ROUVIER</text:p>
          </table:table-cell>
          <table:table-cell office:value-type="string">
            <text:p>Antoine †</text:p>
          </table:table-cell>
          <table:table-cell table:number-columns-repeated="6"/>
          <table:table-cell office:value-type="string">
            <text:p>1MIEC138R1 <text:s text:c="2"/>017 g2</text:p>
          </table:table-cell>
          <table:table-cell office:value-type="string">
            <text:p><text:a xlink:href="http://www.archives.var.fr/ark:/73531/s00512dd25380ef8/512dd25383544">http://www.archives.var.fr/ark:/73531/s00512dd25380ef8/512dd25383544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92-08-06">
            <text:p>6 août 1792</text:p>
          </table:table-cell>
          <table:table-cell office:value-type="string">
            <text:p>PHILIBERT</text:p>
          </table:table-cell>
          <table:table-cell office:value-type="string">
            <text:p>Blaise</text:p>
          </table:table-cell>
          <table:table-cell office:value-type="string">
            <text:p>St Julien le Montagné</text:p>
          </table:table-cell>
          <table:table-cell office:value-type="string">
            <text:p>~25</text:p>
          </table:table-cell>
          <table:table-cell office:value-type="string">
            <text:p>Berger</text:p>
          </table:table-cell>
          <table:table-cell/>
          <table:table-cell office:value-type="string">
            <text:p>Laurens</text:p>
          </table:table-cell>
          <table:table-cell office:value-type="string">
            <text:p>Ménager</text:p>
          </table:table-cell>
          <table:table-cell/>
          <table:table-cell office:value-type="string">
            <text:p>JARETH ?</text:p>
          </table:table-cell>
          <table:table-cell office:value-type="string">
            <text:p>Elisabeth</text:p>
          </table:table-cell>
          <table:table-cell table:number-columns-repeated="9"/>
          <table:table-cell office:value-type="string">
            <text:p>1MIEC139R1 <text:s text:c="2"/>099 d1</text:p>
          </table:table-cell>
          <table:table-cell office:value-type="string">
            <text:p><text:a xlink:href="http://www.archives.var.fr/ark:/73531/s00512dd25386c1e/512dd25396b94">http://www.archives.var.fr/ark:/73531/s00512dd25386c1e/512dd25396b94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7-03-14">
            <text:p>14 mars 1747</text:p>
          </table:table-cell>
          <table:table-cell office:value-type="string">
            <text:p>PIN</text:p>
          </table:table-cell>
          <table:table-cell office:value-type="string">
            <text:p>Claude</text:p>
          </table:table-cell>
          <table:table-cell office:value-type="string">
            <text:p>Eaux (?)</text:p>
          </table:table-cell>
          <table:table-cell office:value-type="string">
            <text:p>~50</text:p>
          </table:table-cell>
          <table:table-cell table:number-columns-repeated="16"/>
          <table:table-cell office:value-type="string">
            <text:p>1MIEC138R1 <text:s text:c="2"/>031 d2</text:p>
          </table:table-cell>
          <table:table-cell office:value-type="string">
            <text:p><text:a xlink:href="http://www.archives.var.fr/ark:/73531/s00512dd25380ef8/512dd2538561d">http://www.archives.var.fr/ark:/73531/s00512dd25380ef8/512dd2538561d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51-07-07">
            <text:p>7 juil. 1751</text:p>
          </table:table-cell>
          <table:table-cell office:value-type="string">
            <text:p>PREIRE</text:p>
          </table:table-cell>
          <table:table-cell office:value-type="string">
            <text:p>Honnoré</text:p>
          </table:table-cell>
          <table:table-cell office:value-type="string">
            <text:p>Rougon (04)</text:p>
          </table:table-cell>
          <table:table-cell office:value-type="string">
            <text:p>~20</text:p>
          </table:table-cell>
          <table:table-cell/>
          <table:table-cell office:value-type="string">
            <text:p>Décédé au château de Lagneros</text:p>
          </table:table-cell>
          <table:table-cell office:value-type="string">
            <text:p>Barthélémi †</text:p>
          </table:table-cell>
          <table:table-cell table:number-columns-repeated="2"/>
          <table:table-cell office:value-type="string">
            <text:p>HUGUES</text:p>
          </table:table-cell>
          <table:table-cell office:value-type="string">
            <text:p>Elisabeth †</text:p>
          </table:table-cell>
          <table:table-cell table:number-columns-repeated="9"/>
          <table:table-cell office:value-type="string">
            <text:p>1MIEC139R1 <text:s text:c="2"/>006 d2</text:p>
          </table:table-cell>
          <table:table-cell office:value-type="string">
            <text:p><text:a xlink:href="http://www.archives.var.fr/ark:/73531/s00512dd25386c1e/512dd253879d3">http://www.archives.var.fr/ark:/73531/s00512dd25386c1e/512dd253879d3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89-11-23">
            <text:p>23 nov. 1789</text:p>
          </table:table-cell>
          <table:table-cell office:value-type="string">
            <text:p>QUEC</text:p>
          </table:table-cell>
          <table:table-cell office:value-type="string">
            <text:p>François</text:p>
          </table:table-cell>
          <table:table-cell office:value-type="string">
            <text:p>Bauduen</text:p>
          </table:table-cell>
          <table:table-cell table:number-columns-repeated="2"/>
          <table:table-cell office:value-type="string">
            <text:p>Veuf de Régibaud Geneviève</text:p>
          </table:table-cell>
          <table:table-cell office:value-type="string">
            <text:p>Jean †</text:p>
          </table:table-cell>
          <table:table-cell table:number-columns-repeated="2"/>
          <table:table-cell office:value-type="string">
            <text:p>GOMBERT</text:p>
          </table:table-cell>
          <table:table-cell office:value-type="string">
            <text:p>Françoise †</text:p>
          </table:table-cell>
          <table:table-cell/>
          <table:table-cell office:value-type="string">
            <text:p>REGIBAUD</text:p>
          </table:table-cell>
          <table:table-cell office:value-type="string">
            <text:p>Elisabeth</text:p>
          </table:table-cell>
          <table:table-cell table:number-columns-repeated="6"/>
          <table:table-cell office:value-type="string">
            <text:p>1MIEC139R1 <text:s text:c="2"/>090 d1</text:p>
          </table:table-cell>
          <table:table-cell office:value-type="string">
            <text:p><text:a xlink:href="http://www.archives.var.fr/ark:/73531/s00512dd25386c1e/512dd25395100">http://www.archives.var.fr/ark:/73531/s00512dd25386c1e/512dd25395100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90-10-07">
            <text:p>7 oct. 1790</text:p>
          </table:table-cell>
          <table:table-cell office:value-type="string">
            <text:p>QUEC</text:p>
          </table:table-cell>
          <table:table-cell office:value-type="string">
            <text:p>Joseph</text:p>
          </table:table-cell>
          <table:table-cell table:number-columns-repeated="3"/>
          <table:table-cell office:value-type="string">
            <text:p>Frère jumeau, né à la bastide des Aumades</text:p>
          </table:table-cell>
          <table:table-cell office:value-type="string">
            <text:p>François</text:p>
          </table:table-cell>
          <table:table-cell office:value-type="string">
            <text:p>Ménager</text:p>
          </table:table-cell>
          <table:table-cell office:value-type="string">
            <text:p>de Bauduen</text:p>
          </table:table-cell>
          <table:table-cell office:value-type="string">
            <text:p>REGIBAUD</text:p>
          </table:table-cell>
          <table:table-cell office:value-type="string">
            <text:p>Elisabeth</text:p>
          </table:table-cell>
          <table:table-cell table:number-columns-repeated="3"/>
          <table:table-cell office:value-type="string">
            <text:p>REGIBAUD</text:p>
          </table:table-cell>
          <table:table-cell office:value-type="string">
            <text:p>Joseph</text:p>
          </table:table-cell>
          <table:table-cell office:value-type="string">
            <text:p>Son oncle</text:p>
          </table:table-cell>
          <table:table-cell office:value-type="string">
            <text:p>CHAUVIN</text:p>
          </table:table-cell>
          <table:table-cell office:value-type="string">
            <text:p>Marie</text:p>
          </table:table-cell>
          <table:table-cell/>
          <table:table-cell office:value-type="string">
            <text:p>1MIEC139R1 <text:s text:c="2"/>094 g2</text:p>
          </table:table-cell>
          <table:table-cell office:value-type="string">
            <text:p><text:a xlink:href="http://www.archives.var.fr/ark:/73531/s00512dd25386c1e/512dd25395cb5">http://www.archives.var.fr/ark:/73531/s00512dd25386c1e/512dd25395cb5</text:a> 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90-10-07">
            <text:p>7 oct. 1790</text:p>
          </table:table-cell>
          <table:table-cell office:value-type="string">
            <text:p>QUEC</text:p>
          </table:table-cell>
          <table:table-cell office:value-type="string">
            <text:p>Mathieu</text:p>
          </table:table-cell>
          <table:table-cell table:number-columns-repeated="4"/>
          <table:table-cell office:value-type="string">
            <text:p>François</text:p>
          </table:table-cell>
          <table:table-cell office:value-type="string">
            <text:p>Ménager</text:p>
          </table:table-cell>
          <table:table-cell office:value-type="string">
            <text:p>de Bauduen</text:p>
          </table:table-cell>
          <table:table-cell office:value-type="string">
            <text:p>REGIBAUD</text:p>
          </table:table-cell>
          <table:table-cell office:value-type="string">
            <text:p>Elisabeth</text:p>
          </table:table-cell>
          <table:table-cell table:number-columns-repeated="9"/>
          <table:table-cell office:value-type="string">
            <text:p>1MIEC139R1 <text:s text:c="2"/>094 g2</text:p>
          </table:table-cell>
          <table:table-cell office:value-type="string">
            <text:p><text:a xlink:href="http://www.archives.var.fr/ark:/73531/s00512dd25386c1e/512dd25395cb5">http://www.archives.var.fr/ark:/73531/s00512dd25386c1e/512dd25395cb5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90-10-07">
            <text:p>7 oct. 1790</text:p>
          </table:table-cell>
          <table:table-cell office:value-type="string">
            <text:p>QUEC</text:p>
          </table:table-cell>
          <table:table-cell office:value-type="string">
            <text:p>Mathieu</text:p>
          </table:table-cell>
          <table:table-cell table:number-columns-repeated="3"/>
          <table:table-cell office:value-type="string">
            <text:p>Né à la bastide des Aumades</text:p>
          </table:table-cell>
          <table:table-cell office:value-type="string">
            <text:p>François</text:p>
          </table:table-cell>
          <table:table-cell office:value-type="string">
            <text:p>Ménager</text:p>
          </table:table-cell>
          <table:table-cell office:value-type="string">
            <text:p>de Bauduen</text:p>
          </table:table-cell>
          <table:table-cell office:value-type="string">
            <text:p>REGIBAUD</text:p>
          </table:table-cell>
          <table:table-cell office:value-type="string">
            <text:p>Elisabeth</text:p>
          </table:table-cell>
          <table:table-cell table:number-columns-repeated="3"/>
          <table:table-cell office:value-type="string">
            <text:p>REGIBAUD</text:p>
          </table:table-cell>
          <table:table-cell office:value-type="string">
            <text:p>Mathieu</text:p>
          </table:table-cell>
          <table:table-cell office:value-type="string">
            <text:p>Son grand-père, fermier des Aumades</text:p>
          </table:table-cell>
          <table:table-cell office:value-type="string">
            <text:p>REGIBAUD</text:p>
          </table:table-cell>
          <table:table-cell office:value-type="string">
            <text:p>Anne</text:p>
          </table:table-cell>
          <table:table-cell office:value-type="string">
            <text:p>Sa tante</text:p>
          </table:table-cell>
          <table:table-cell office:value-type="string">
            <text:p>1MIEC139R1 <text:s text:c="2"/>094 g1</text:p>
          </table:table-cell>
          <table:table-cell office:value-type="string">
            <text:p><text:a xlink:href="http://www.archives.var.fr/ark:/73531/s00512dd25386c1e/512dd25395cb5">http://www.archives.var.fr/ark:/73531/s00512dd25386c1e/512dd25395cb5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90-10-08">
            <text:p>8 oct. 1790</text:p>
          </table:table-cell>
          <table:table-cell office:value-type="string">
            <text:p>QUEC</text:p>
          </table:table-cell>
          <table:table-cell office:value-type="string">
            <text:p>Joseph</text:p>
          </table:table-cell>
          <table:table-cell/>
          <table:table-cell office:value-type="string">
            <text:p>1j</text:p>
          </table:table-cell>
          <table:table-cell table:number-columns-repeated="2"/>
          <table:table-cell office:value-type="string">
            <text:p>François</text:p>
          </table:table-cell>
          <table:table-cell office:value-type="string">
            <text:p>Ménager</text:p>
          </table:table-cell>
          <table:table-cell office:value-type="string">
            <text:p>de Bauduen</text:p>
          </table:table-cell>
          <table:table-cell office:value-type="string">
            <text:p>REGIBAUD</text:p>
          </table:table-cell>
          <table:table-cell office:value-type="string">
            <text:p>Elisabeth</text:p>
          </table:table-cell>
          <table:table-cell table:number-columns-repeated="9"/>
          <table:table-cell office:value-type="string">
            <text:p>1MIEC139R1 <text:s text:c="2"/>094 g2</text:p>
          </table:table-cell>
          <table:table-cell office:value-type="string">
            <text:p><text:a xlink:href="http://www.archives.var.fr/ark:/73531/s00512dd25386c1e/512dd25395cb5">http://www.archives.var.fr/ark:/73531/s00512dd25386c1e/512dd25395cb5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91-10-03">
            <text:p>3 oct. 1791</text:p>
          </table:table-cell>
          <table:table-cell office:value-type="string">
            <text:p>R(E)IBAUD</text:p>
          </table:table-cell>
          <table:table-cell office:value-type="string">
            <text:p>Jean Louis</text:p>
          </table:table-cell>
          <table:table-cell office:value-type="string">
            <text:p>Aups</text:p>
          </table:table-cell>
          <table:table-cell/>
          <table:table-cell office:value-type="string">
            <text:p>Cultivateur</text:p>
          </table:table-cell>
          <table:table-cell office:value-type="string">
            <text:p>Veuf de Durand Claire</text:p>
          </table:table-cell>
          <table:table-cell office:value-type="string">
            <text:p>Valentin †</text:p>
          </table:table-cell>
          <table:table-cell table:number-columns-repeated="2"/>
          <table:table-cell office:value-type="string">
            <text:p>TOULOUSAN</text:p>
          </table:table-cell>
          <table:table-cell office:value-type="string">
            <text:p>Elisabeth</text:p>
          </table:table-cell>
          <table:table-cell/>
          <table:table-cell office:value-type="string">
            <text:p>BAGARRY</text:p>
          </table:table-cell>
          <table:table-cell office:value-type="string">
            <text:p>Agathe</text:p>
          </table:table-cell>
          <table:table-cell table:number-columns-repeated="6"/>
          <table:table-cell office:value-type="string">
            <text:p>1MIEC139R1 <text:s text:c="2"/>095 d2</text:p>
          </table:table-cell>
          <table:table-cell office:value-type="string">
            <text:p><text:a xlink:href="http://www.archives.var.fr/ark:/73531/s00512dd25386c1e/512dd25395faa">http://www.archives.var.fr/ark:/73531/s00512dd25386c1e/512dd25395faa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12-02-02">
            <text:p>2 févr. 1712</text:p>
          </table:table-cell>
          <table:table-cell office:value-type="string">
            <text:p>RABEL</text:p>
          </table:table-cell>
          <table:table-cell office:value-type="string">
            <text:p>Joseph</text:p>
          </table:table-cell>
          <table:table-cell/>
          <table:table-cell office:value-type="string">
            <text:p>~10</text:p>
          </table:table-cell>
          <table:table-cell table:number-columns-repeated="2"/>
          <table:table-cell office:value-type="string">
            <text:p>Jacques</text:p>
          </table:table-cell>
          <table:table-cell table:number-columns-repeated="13"/>
          <table:table-cell office:value-type="string">
            <text:p>1MIEC137R1 <text:s text:c="2"/>016 d1</text:p>
          </table:table-cell>
          <table:table-cell office:value-type="string">
            <text:p><text:a xlink:href="http://www.archives.var.fr/ark:/73531/s00512dd2537bb15/512dd2537e07a">http://www.archives.var.fr/ark:/73531/s00512dd2537bb15/512dd2537e07a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62-09-24">
            <text:p>24 sept. 1762</text:p>
          </table:table-cell>
          <table:table-cell office:value-type="string">
            <text:p>RAINAUD</text:p>
          </table:table-cell>
          <table:table-cell office:value-type="string">
            <text:p>Elisabeth</text:p>
          </table:table-cell>
          <table:table-cell/>
          <table:table-cell office:value-type="string">
            <text:p>~75</text:p>
          </table:table-cell>
          <table:table-cell table:number-columns-repeated="8"/>
          <table:table-cell office:value-type="string">
            <text:p>REGIBAUD</text:p>
          </table:table-cell>
          <table:table-cell office:value-type="string">
            <text:p>Mathieu</text:p>
          </table:table-cell>
          <table:table-cell table:number-columns-repeated="6"/>
          <table:table-cell office:value-type="string">
            <text:p>1MIEC139R1 <text:s text:c="2"/>028 d1</text:p>
          </table:table-cell>
          <table:table-cell office:value-type="string">
            <text:p><text:a xlink:href="http://www.archives.var.fr/ark:/73531/s00512dd25386c1e/512dd2538ac38">http://www.archives.var.fr/ark:/73531/s00512dd25386c1e/512dd2538ac38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25-06-05">
            <text:p>5 juin 1725</text:p>
          </table:table-cell>
          <table:table-cell office:value-type="string">
            <text:p>RAMBERT</text:p>
          </table:table-cell>
          <table:table-cell office:value-type="string">
            <text:p>Thérèse</text:p>
          </table:table-cell>
          <table:table-cell table:number-columns-repeated="10"/>
          <table:table-cell office:value-type="string">
            <text:p>COLOMBET</text:p>
          </table:table-cell>
          <table:table-cell office:value-type="string">
            <text:p>Alexandre</text:p>
          </table:table-cell>
          <table:table-cell table:number-columns-repeated="6"/>
          <table:table-cell office:value-type="string">
            <text:p>1MIEC137R1 <text:s text:c="2"/>028 d1</text:p>
          </table:table-cell>
          <table:table-cell office:value-type="string">
            <text:p><text:a xlink:href="http://www.archives.var.fr/ark:/73531/s00512dd2537bb15/512dd2537fd88">http://www.archives.var.fr/ark:/73531/s00512dd2537bb15/512dd2537fd88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77-02-05">
            <text:p>5 févr. 1777</text:p>
          </table:table-cell>
          <table:table-cell office:value-type="string">
            <text:p>RAMBERT</text:p>
          </table:table-cell>
          <table:table-cell office:value-type="string">
            <text:p>Catherine</text:p>
          </table:table-cell>
          <table:table-cell office:value-type="string">
            <text:p>Bauduen</text:p>
          </table:table-cell>
          <table:table-cell table:number-columns-repeated="3"/>
          <table:table-cell office:value-type="string">
            <text:p>Jean</text:p>
          </table:table-cell>
          <table:table-cell office:value-type="string">
            <text:p>Ménager</text:p>
          </table:table-cell>
          <table:table-cell/>
          <table:table-cell office:value-type="string">
            <text:p>ARNAUD</text:p>
          </table:table-cell>
          <table:table-cell office:value-type="string">
            <text:p>Dauphine</text:p>
          </table:table-cell>
          <table:table-cell/>
          <table:table-cell office:value-type="string">
            <text:p>CONSTANS</text:p>
          </table:table-cell>
          <table:table-cell office:value-type="string">
            <text:p>Louis</text:p>
          </table:table-cell>
          <table:table-cell table:number-columns-repeated="6"/>
          <table:table-cell office:value-type="string">
            <text:p>1MIEC139R1 <text:s text:c="2"/>059 g1</text:p>
          </table:table-cell>
          <table:table-cell office:value-type="string">
            <text:p><text:a xlink:href="http://www.archives.var.fr/ark:/73531/s00512dd25386c1e/512dd2538f838">http://www.archives.var.fr/ark:/73531/s00512dd25386c1e/512dd2538f838</text:a> 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17-09-05">
            <text:p>5 sept. 1717</text:p>
          </table:table-cell>
          <table:table-cell office:value-type="string">
            <text:p>RAU</text:p>
          </table:table-cell>
          <table:table-cell office:value-type="string">
            <text:p>Jean Joseph</text:p>
          </table:table-cell>
          <table:table-cell table:number-columns-repeated="4"/>
          <table:table-cell office:value-type="string">
            <text:p>Jean</text:p>
          </table:table-cell>
          <table:table-cell/>
          <table:table-cell office:value-type="string">
            <text:p>Habitant Marseille, par hasard à Vérignon</text:p>
          </table:table-cell>
          <table:table-cell office:value-type="string">
            <text:p>MAXIMINE</text:p>
          </table:table-cell>
          <table:table-cell office:value-type="string">
            <text:p>Honnorade</text:p>
          </table:table-cell>
          <table:table-cell table:number-columns-repeated="3"/>
          <table:table-cell office:value-type="string">
            <text:p>DOL</text:p>
          </table:table-cell>
          <table:table-cell office:value-type="string">
            <text:p>Jean</text:p>
          </table:table-cell>
          <table:table-cell office:value-type="string">
            <text:p>de Flayosc</text:p>
          </table:table-cell>
          <table:table-cell office:value-type="string">
            <text:p>VILLENEUFVE</text:p>
          </table:table-cell>
          <table:table-cell office:value-type="string">
            <text:p>Anne</text:p>
          </table:table-cell>
          <table:table-cell/>
          <table:table-cell office:value-type="string">
            <text:p>1MIEC137R1 <text:s text:c="2"/>020 g2</text:p>
          </table:table-cell>
          <table:table-cell office:value-type="string">
            <text:p><text:a xlink:href="http://www.archives.var.fr/ark:/73531/s00512dd2537bb15/512dd2537ea05">http://www.archives.var.fr/ark:/73531/s00512dd2537bb15/512dd2537ea05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72-12-17">
            <text:p>17 déc. 1772</text:p>
          </table:table-cell>
          <table:table-cell office:value-type="string">
            <text:p>RAVAI</text:p>
          </table:table-cell>
          <table:table-cell office:value-type="string">
            <text:p>Pierre Louis</text:p>
          </table:table-cell>
          <table:table-cell table:number-columns-repeated="4"/>
          <table:table-cell office:value-type="string">
            <text:p>Pierre</text:p>
          </table:table-cell>
          <table:table-cell table:number-columns-repeated="2"/>
          <table:table-cell office:value-type="string">
            <text:p>RICARD</text:p>
          </table:table-cell>
          <table:table-cell office:value-type="string">
            <text:p>Thérèse</text:p>
          </table:table-cell>
          <table:table-cell table:number-columns-repeated="3"/>
          <table:table-cell office:value-type="string">
            <text:p>RAVAI</text:p>
          </table:table-cell>
          <table:table-cell office:value-type="string">
            <text:p>Louis</text:p>
          </table:table-cell>
          <table:table-cell office:value-type="string">
            <text:p>Son frère</text:p>
          </table:table-cell>
          <table:table-cell office:value-type="string">
            <text:p>JOURDAN</text:p>
          </table:table-cell>
          <table:table-cell office:value-type="string">
            <text:p>Anne</text:p>
          </table:table-cell>
          <table:table-cell/>
          <table:table-cell office:value-type="string">
            <text:p>1MIEC139R1 <text:s text:c="2"/>049 d1</text:p>
          </table:table-cell>
          <table:table-cell office:value-type="string">
            <text:p><text:a xlink:href="http://www.archives.var.fr/ark:/73531/s00512dd25386c1e/512dd2538e074">http://www.archives.var.fr/ark:/73531/s00512dd25386c1e/512dd2538e074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87-01-15">
            <text:p>15 janv. 1787</text:p>
          </table:table-cell>
          <table:table-cell office:value-type="string">
            <text:p>RAVAIL</text:p>
          </table:table-cell>
          <table:table-cell office:value-type="string">
            <text:p>Joseph</text:p>
          </table:table-cell>
          <table:table-cell table:number-columns-repeated="3"/>
          <table:table-cell office:value-type="string">
            <text:p>Veuf de Beraud Magdeleine</text:p>
          </table:table-cell>
          <table:table-cell office:value-type="string">
            <text:p>Pierre</text:p>
          </table:table-cell>
          <table:table-cell table:number-columns-repeated="2"/>
          <table:table-cell office:value-type="string">
            <text:p>RICARD</text:p>
          </table:table-cell>
          <table:table-cell office:value-type="string">
            <text:p>Thérèse</text:p>
          </table:table-cell>
          <table:table-cell/>
          <table:table-cell office:value-type="string">
            <text:p>SAINT MARTIN</text:p>
          </table:table-cell>
          <table:table-cell office:value-type="string">
            <text:p>Anne</text:p>
          </table:table-cell>
          <table:table-cell table:number-columns-repeated="6"/>
          <table:table-cell office:value-type="string">
            <text:p>1MIEC139R1 <text:s text:c="2"/>083 d1</text:p>
          </table:table-cell>
          <table:table-cell office:value-type="string">
            <text:p><text:a xlink:href="http://www.archives.var.fr/ark:/73531/s00512dd25386c1e/512dd25393cd9">http://www.archives.var.fr/ark:/73531/s00512dd25386c1e/512dd25393cd9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07-05-04">
            <text:p>4 mai 1707</text:p>
          </table:table-cell>
          <table:table-cell office:value-type="string">
            <text:p>RAYNAUD</text:p>
          </table:table-cell>
          <table:table-cell office:value-type="string">
            <text:p>Claude</text:p>
          </table:table-cell>
          <table:table-cell office:value-type="string">
            <text:p>Aups</text:p>
          </table:table-cell>
          <table:table-cell office:value-type="string">
            <text:p>~40</text:p>
          </table:table-cell>
          <table:table-cell office:value-type="string">
            <text:p>Berger</text:p>
          </table:table-cell>
          <table:table-cell table:number-columns-repeated="15"/>
          <table:table-cell office:value-type="string">
            <text:p>1MIEC137R1 <text:s text:c="2"/>009 g1</text:p>
          </table:table-cell>
          <table:table-cell office:value-type="string">
            <text:p><text:a xlink:href="http://www.archives.var.fr/ark:/73531/s00512dd2537bb15/512dd2537d015">http://www.archives.var.fr/ark:/73531/s00512dd2537bb15/512dd2537d015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1-11-26">
            <text:p>26 nov. 1751</text:p>
          </table:table-cell>
          <table:table-cell office:value-type="string">
            <text:p>REGIBAUD</text:p>
          </table:table-cell>
          <table:table-cell office:value-type="string">
            <text:p>Isabeau</text:p>
          </table:table-cell>
          <table:table-cell table:number-columns-repeated="4"/>
          <table:table-cell office:value-type="string">
            <text:p>Honnoré</text:p>
          </table:table-cell>
          <table:table-cell office:value-type="string">
            <text:p>Fermier</text:p>
          </table:table-cell>
          <table:table-cell office:value-type="string">
            <text:p>de la bastide St-Hubert</text:p>
          </table:table-cell>
          <table:table-cell office:value-type="string">
            <text:p>SAGE</text:p>
          </table:table-cell>
          <table:table-cell office:value-type="string">
            <text:p>Marie</text:p>
          </table:table-cell>
          <table:table-cell table:number-columns-repeated="3"/>
          <table:table-cell office:value-type="string">
            <text:p>REGIBAUD</text:p>
          </table:table-cell>
          <table:table-cell office:value-type="string">
            <text:p>Alexis</text:p>
          </table:table-cell>
          <table:table-cell office:value-type="string">
            <text:p>Oncle paternel</text:p>
          </table:table-cell>
          <table:table-cell office:value-type="string">
            <text:p>REGIBAUD</text:p>
          </table:table-cell>
          <table:table-cell office:value-type="string">
            <text:p>Marguerite</text:p>
          </table:table-cell>
          <table:table-cell office:value-type="string">
            <text:p>Tante paternelle</text:p>
          </table:table-cell>
          <table:table-cell office:value-type="string">
            <text:p>1MIEC139R1 <text:s text:c="2"/>007 g2</text:p>
          </table:table-cell>
          <table:table-cell office:value-type="string">
            <text:p><text:a xlink:href="http://www.archives.var.fr/ark:/73531/s00512dd25386c1e/512dd25387c06">http://www.archives.var.fr/ark:/73531/s00512dd25386c1e/512dd25387c06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53-06-04">
            <text:p>4 juin 1753</text:p>
          </table:table-cell>
          <table:table-cell office:value-type="string">
            <text:p>REGIBAUD</text:p>
          </table:table-cell>
          <table:table-cell office:value-type="string">
            <text:p>Alexis</text:p>
          </table:table-cell>
          <table:table-cell office:value-type="string">
            <text:p>Bauduen</text:p>
          </table:table-cell>
          <table:table-cell table:number-columns-repeated="3"/>
          <table:table-cell office:value-type="string">
            <text:p>Mathieu</text:p>
          </table:table-cell>
          <table:table-cell table:number-columns-repeated="2"/>
          <table:table-cell office:value-type="string">
            <text:p>REINAUD</text:p>
          </table:table-cell>
          <table:table-cell office:value-type="string">
            <text:p>Elisabeth</text:p>
          </table:table-cell>
          <table:table-cell/>
          <table:table-cell office:value-type="string">
            <text:p>GEBELIN</text:p>
          </table:table-cell>
          <table:table-cell office:value-type="string">
            <text:p>Marie Thérèse</text:p>
          </table:table-cell>
          <table:table-cell table:number-columns-repeated="6"/>
          <table:table-cell office:value-type="string">
            <text:p>1MIEC139R1 <text:s text:c="2"/>011 g2</text:p>
          </table:table-cell>
          <table:table-cell office:value-type="string">
            <text:p><text:a xlink:href="http://www.archives.var.fr/ark:/73531/s00512dd25386c1e/512dd253884ec">http://www.archives.var.fr/ark:/73531/s00512dd25386c1e/512dd253884ec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4-03-03">
            <text:p>3 mars 1754</text:p>
          </table:table-cell>
          <table:table-cell office:value-type="string">
            <text:p>REGIBAUD</text:p>
          </table:table-cell>
          <table:table-cell office:value-type="string">
            <text:p>Honnoré</text:p>
          </table:table-cell>
          <table:table-cell table:number-columns-repeated="4"/>
          <table:table-cell office:value-type="string">
            <text:p>Alexis</text:p>
          </table:table-cell>
          <table:table-cell table:number-columns-repeated="2"/>
          <table:table-cell office:value-type="string">
            <text:p>GEBELLINE</text:p>
          </table:table-cell>
          <table:table-cell office:value-type="string">
            <text:p>Marie</text:p>
          </table:table-cell>
          <table:table-cell table:number-columns-repeated="3"/>
          <table:table-cell office:value-type="string">
            <text:p>REGIBAUD</text:p>
          </table:table-cell>
          <table:table-cell office:value-type="string">
            <text:p>Honnoré</text:p>
          </table:table-cell>
          <table:table-cell/>
          <table:table-cell office:value-type="string">
            <text:p>BAUD</text:p>
          </table:table-cell>
          <table:table-cell office:value-type="string">
            <text:p>Catherine</text:p>
          </table:table-cell>
          <table:table-cell/>
          <table:table-cell office:value-type="string">
            <text:p>1MIEC139R1 <text:s text:c="2"/>013 g1</text:p>
          </table:table-cell>
          <table:table-cell office:value-type="string">
            <text:p><text:a xlink:href="http://www.archives.var.fr/ark:/73531/s00512dd25386c1e/512dd2538896f">http://www.archives.var.fr/ark:/73531/s00512dd25386c1e/512dd2538896f</text:a> 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54-04-25">
            <text:p>25 avr. 1754</text:p>
          </table:table-cell>
          <table:table-cell office:value-type="string">
            <text:p>REGIBAUD</text:p>
          </table:table-cell>
          <table:table-cell office:value-type="string">
            <text:p>Honnoré</text:p>
          </table:table-cell>
          <table:table-cell table:number-columns-repeated="4"/>
          <table:table-cell office:value-type="string">
            <text:p>Alexis</text:p>
          </table:table-cell>
          <table:table-cell table:number-columns-repeated="2"/>
          <table:table-cell office:value-type="string">
            <text:p>GEBELLINE</text:p>
          </table:table-cell>
          <table:table-cell office:value-type="string">
            <text:p>Marie</text:p>
          </table:table-cell>
          <table:table-cell table:number-columns-repeated="9"/>
          <table:table-cell office:value-type="string">
            <text:p>1MIEC139R1 <text:s text:c="2"/>013 g1</text:p>
          </table:table-cell>
          <table:table-cell office:value-type="string">
            <text:p><text:a xlink:href="http://www.archives.var.fr/ark:/73531/s00512dd25386c1e/512dd2538896f">http://www.archives.var.fr/ark:/73531/s00512dd25386c1e/512dd2538896f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55-02-03">
            <text:p>3 févr. 1755</text:p>
          </table:table-cell>
          <table:table-cell office:value-type="string">
            <text:p>REGIBAUD</text:p>
          </table:table-cell>
          <table:table-cell office:value-type="string">
            <text:p>Marguerite</text:p>
          </table:table-cell>
          <table:table-cell table:number-columns-repeated="4"/>
          <table:table-cell office:value-type="string">
            <text:p>Mathieu</text:p>
          </table:table-cell>
          <table:table-cell office:value-type="string">
            <text:p>Ménager</text:p>
          </table:table-cell>
          <table:table-cell/>
          <table:table-cell office:value-type="string">
            <text:p>REINAUD</text:p>
          </table:table-cell>
          <table:table-cell office:value-type="string">
            <text:p>Elisabeth</text:p>
          </table:table-cell>
          <table:table-cell/>
          <table:table-cell office:value-type="string">
            <text:p>FABRE</text:p>
          </table:table-cell>
          <table:table-cell office:value-type="string">
            <text:p>Martin</text:p>
          </table:table-cell>
          <table:table-cell table:number-columns-repeated="6"/>
          <table:table-cell office:value-type="string">
            <text:p>1MIEC139R1 <text:s text:c="2"/>014 d1</text:p>
          </table:table-cell>
          <table:table-cell office:value-type="string">
            <text:p><text:a xlink:href="http://www.archives.var.fr/ark:/73531/s00512dd25386c1e/512dd25388bb6">http://www.archives.var.fr/ark:/73531/s00512dd25386c1e/512dd25388bb6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5-10-01">
            <text:p>1 oct. 1755</text:p>
          </table:table-cell>
          <table:table-cell office:value-type="string">
            <text:p>REGIBAUD</text:p>
          </table:table-cell>
          <table:table-cell office:value-type="string">
            <text:p>Antoine</text:p>
          </table:table-cell>
          <table:table-cell table:number-columns-repeated="4"/>
          <table:table-cell office:value-type="string">
            <text:p>Alexis</text:p>
          </table:table-cell>
          <table:table-cell/>
          <table:table-cell office:value-type="string">
            <text:p>Demeurant à la bastide St-Hubert</text:p>
          </table:table-cell>
          <table:table-cell office:value-type="string">
            <text:p>GEBELLINE</text:p>
          </table:table-cell>
          <table:table-cell office:value-type="string">
            <text:p>Marie Thérèse</text:p>
          </table:table-cell>
          <table:table-cell table:number-columns-repeated="3"/>
          <table:table-cell office:value-type="string">
            <text:p>LIONS</text:p>
          </table:table-cell>
          <table:table-cell office:value-type="string">
            <text:p>Norat</text:p>
          </table:table-cell>
          <table:table-cell/>
          <table:table-cell office:value-type="string">
            <text:p>CONSTANS</text:p>
          </table:table-cell>
          <table:table-cell office:value-type="string">
            <text:p>Françoise</text:p>
          </table:table-cell>
          <table:table-cell/>
          <table:table-cell office:value-type="string">
            <text:p>1MIEC139R1 <text:s text:c="2"/>016 g1</text:p>
          </table:table-cell>
          <table:table-cell office:value-type="string">
            <text:p><text:a xlink:href="http://www.archives.var.fr/ark:/73531/s00512dd25386c1e/512dd25389037">http://www.archives.var.fr/ark:/73531/s00512dd25386c1e/512dd25389037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6-07-12">
            <text:p>12 juil. 1756</text:p>
          </table:table-cell>
          <table:table-cell office:value-type="string">
            <text:p>REGIBAUD</text:p>
          </table:table-cell>
          <table:table-cell office:value-type="string">
            <text:p>Marc Antoine</text:p>
          </table:table-cell>
          <table:table-cell table:number-columns-repeated="4"/>
          <table:table-cell office:value-type="string">
            <text:p>Nourat</text:p>
          </table:table-cell>
          <table:table-cell table:number-columns-repeated="2"/>
          <table:table-cell office:value-type="string">
            <text:p>SAGE</text:p>
          </table:table-cell>
          <table:table-cell office:value-type="string">
            <text:p>Marie</text:p>
          </table:table-cell>
          <table:table-cell table:number-columns-repeated="3"/>
          <table:table-cell office:value-type="string">
            <text:p>BOURJAC</text:p>
          </table:table-cell>
          <table:table-cell office:value-type="string">
            <text:p>Louis</text:p>
          </table:table-cell>
          <table:table-cell/>
          <table:table-cell office:value-type="string">
            <text:p>BRUNET</text:p>
          </table:table-cell>
          <table:table-cell office:value-type="string">
            <text:p>Marguerite</text:p>
          </table:table-cell>
          <table:table-cell/>
          <table:table-cell office:value-type="string">
            <text:p>1MIEC139R1 <text:s text:c="2"/>017 d1</text:p>
          </table:table-cell>
          <table:table-cell office:value-type="string">
            <text:p><text:a xlink:href="http://www.archives.var.fr/ark:/73531/s00512dd25386c1e/512dd2538927c">http://www.archives.var.fr/ark:/73531/s00512dd25386c1e/512dd2538927c</text:a> 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9-04-10">
            <text:p>10 avr. 1759</text:p>
          </table:table-cell>
          <table:table-cell office:value-type="string">
            <text:p>REGIBAUD</text:p>
          </table:table-cell>
          <table:table-cell office:value-type="string">
            <text:p>Marie</text:p>
          </table:table-cell>
          <table:table-cell table:number-columns-repeated="4"/>
          <table:table-cell office:value-type="string">
            <text:p>Alexis</text:p>
          </table:table-cell>
          <table:table-cell office:value-type="string">
            <text:p>Fermier</text:p>
          </table:table-cell>
          <table:table-cell office:value-type="string">
            <text:p>rentier fils de La Citerne</text:p>
          </table:table-cell>
          <table:table-cell office:value-type="string">
            <text:p>GEBELINE</text:p>
          </table:table-cell>
          <table:table-cell office:value-type="string">
            <text:p>Marie Thérèse</text:p>
          </table:table-cell>
          <table:table-cell table:number-columns-repeated="3"/>
          <table:table-cell office:value-type="string">
            <text:p>CARBONEL</text:p>
          </table:table-cell>
          <table:table-cell office:value-type="string">
            <text:p>Joseph</text:p>
          </table:table-cell>
          <table:table-cell/>
          <table:table-cell office:value-type="string">
            <text:p>ROULAND</text:p>
          </table:table-cell>
          <table:table-cell office:value-type="string">
            <text:p>Marie</text:p>
          </table:table-cell>
          <table:table-cell office:value-type="string">
            <text:p>Epouse de J Carbonel</text:p>
          </table:table-cell>
          <table:table-cell office:value-type="string">
            <text:p>1MIEC139R1 <text:s text:c="2"/>022 d2</text:p>
          </table:table-cell>
          <table:table-cell office:value-type="string">
            <text:p><text:a xlink:href="http://www.archives.var.fr/ark:/73531/s00512dd25386c1e/512dd25389e09">http://www.archives.var.fr/ark:/73531/s00512dd25386c1e/512dd25389e0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1-03-07">
            <text:p>7 mars 1761</text:p>
          </table:table-cell>
          <table:table-cell office:value-type="string">
            <text:p>REGIBAUD</text:p>
          </table:table-cell>
          <table:table-cell office:value-type="string">
            <text:p>François</text:p>
          </table:table-cell>
          <table:table-cell table:number-columns-repeated="4"/>
          <table:table-cell office:value-type="string">
            <text:p>Alexis</text:p>
          </table:table-cell>
          <table:table-cell office:value-type="string">
            <text:p>Fermier</text:p>
          </table:table-cell>
          <table:table-cell office:value-type="string">
            <text:p>de la bastide St-Hubert, autrement dite La Citerne</text:p>
          </table:table-cell>
          <table:table-cell office:value-type="string">
            <text:p>GEBELLIN</text:p>
          </table:table-cell>
          <table:table-cell office:value-type="string">
            <text:p>Marie Thérèse</text:p>
          </table:table-cell>
          <table:table-cell table:number-columns-repeated="3"/>
          <table:table-cell office:value-type="string">
            <text:p>BAGARRE</text:p>
          </table:table-cell>
          <table:table-cell office:value-type="string">
            <text:p>François</text:p>
          </table:table-cell>
          <table:table-cell/>
          <table:table-cell office:value-type="string">
            <text:p>BAGARRE</text:p>
          </table:table-cell>
          <table:table-cell office:value-type="string">
            <text:p>Anne</text:p>
          </table:table-cell>
          <table:table-cell/>
          <table:table-cell office:value-type="string">
            <text:p>1MIEC139R1 <text:s text:c="2"/>026 d1</text:p>
          </table:table-cell>
          <table:table-cell office:value-type="string">
            <text:p><text:a xlink:href="http://www.archives.var.fr/ark:/73531/s00512dd25386c1e/512dd2538a771">http://www.archives.var.fr/ark:/73531/s00512dd25386c1e/512dd2538a771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4-02-05">
            <text:p>5 févr. 1764</text:p>
          </table:table-cell>
          <table:table-cell office:value-type="string">
            <text:p>REGIBAUD</text:p>
          </table:table-cell>
          <table:table-cell office:value-type="string">
            <text:p>Agathe</text:p>
          </table:table-cell>
          <table:table-cell table:number-columns-repeated="4"/>
          <table:table-cell office:value-type="string">
            <text:p>Alexis</text:p>
          </table:table-cell>
          <table:table-cell office:value-type="string">
            <text:p>Fermier</text:p>
          </table:table-cell>
          <table:table-cell office:value-type="string">
            <text:p>rentier de la Citerne</text:p>
          </table:table-cell>
          <table:table-cell office:value-type="string">
            <text:p>GEBELLIN</text:p>
          </table:table-cell>
          <table:table-cell office:value-type="string">
            <text:p>Marie Thérèse</text:p>
          </table:table-cell>
          <table:table-cell table:number-columns-repeated="3"/>
          <table:table-cell office:value-type="string">
            <text:p>GEBELLIN</text:p>
          </table:table-cell>
          <table:table-cell office:value-type="string">
            <text:p>Elséar</text:p>
          </table:table-cell>
          <table:table-cell office:value-type="string">
            <text:p>Son oncle maternel</text:p>
          </table:table-cell>
          <table:table-cell office:value-type="string">
            <text:p>DAUPHIN</text:p>
          </table:table-cell>
          <table:table-cell office:value-type="string">
            <text:p>Susanne</text:p>
          </table:table-cell>
          <table:table-cell/>
          <table:table-cell office:value-type="string">
            <text:p>1MIEC139R1 <text:s text:c="2"/>033 g1</text:p>
          </table:table-cell>
          <table:table-cell office:value-type="string">
            <text:p><text:a xlink:href="http://www.archives.var.fr/ark:/73531/s00512dd25386c1e/512dd2538b849">http://www.archives.var.fr/ark:/73531/s00512dd25386c1e/512dd2538b84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4-10-28">
            <text:p>28 oct. 1764</text:p>
          </table:table-cell>
          <table:table-cell office:value-type="string">
            <text:p>REGIBAUD</text:p>
          </table:table-cell>
          <table:table-cell office:value-type="string">
            <text:p>Isabeau</text:p>
          </table:table-cell>
          <table:table-cell table:number-columns-repeated="4"/>
          <table:table-cell office:value-type="string">
            <text:p>Mathieu</text:p>
          </table:table-cell>
          <table:table-cell office:value-type="string">
            <text:p>Fermier</text:p>
          </table:table-cell>
          <table:table-cell office:value-type="string">
            <text:p>rentiers de la Citerne, autrement dit St-Hubert</text:p>
          </table:table-cell>
          <table:table-cell office:value-type="string">
            <text:p>DAUPHIN</text:p>
          </table:table-cell>
          <table:table-cell office:value-type="string">
            <text:p>Susanne</text:p>
          </table:table-cell>
          <table:table-cell table:number-columns-repeated="3"/>
          <table:table-cell office:value-type="string">
            <text:p>GONTARD</text:p>
          </table:table-cell>
          <table:table-cell office:value-type="string">
            <text:p>Jean</text:p>
          </table:table-cell>
          <table:table-cell/>
          <table:table-cell office:value-type="string">
            <text:p>CHAUVIN</text:p>
          </table:table-cell>
          <table:table-cell office:value-type="string">
            <text:p>Marie Thérèse</text:p>
          </table:table-cell>
          <table:table-cell/>
          <table:table-cell office:value-type="string">
            <text:p>1MIEC139R1 <text:s text:c="2"/>033 g1</text:p>
          </table:table-cell>
          <table:table-cell office:value-type="string">
            <text:p><text:a xlink:href="http://www.archives.var.fr/ark:/73531/s00512dd25386c1e/512dd2538b849">http://www.archives.var.fr/ark:/73531/s00512dd25386c1e/512dd2538b84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6-03-31">
            <text:p>31 mars 1766</text:p>
          </table:table-cell>
          <table:table-cell office:value-type="string">
            <text:p>REGIBAUD</text:p>
          </table:table-cell>
          <table:table-cell office:value-type="string">
            <text:p>Anne</text:p>
          </table:table-cell>
          <table:table-cell table:number-columns-repeated="4"/>
          <table:table-cell office:value-type="string">
            <text:p>Alexis</text:p>
          </table:table-cell>
          <table:table-cell office:value-type="string">
            <text:p>Fermier</text:p>
          </table:table-cell>
          <table:table-cell office:value-type="string">
            <text:p>rentiers de la bastide St-Hubert</text:p>
          </table:table-cell>
          <table:table-cell office:value-type="string">
            <text:p>GEBELINE</text:p>
          </table:table-cell>
          <table:table-cell office:value-type="string">
            <text:p>Marie Thérèse</text:p>
          </table:table-cell>
          <table:table-cell table:number-columns-repeated="3"/>
          <table:table-cell office:value-type="string">
            <text:p>BAGARRE</text:p>
          </table:table-cell>
          <table:table-cell office:value-type="string">
            <text:p>Jean François</text:p>
          </table:table-cell>
          <table:table-cell office:value-type="string">
            <text:p>Signe l'acte </text:p>
          </table:table-cell>
          <table:table-cell office:value-type="string">
            <text:p>BOURJAC</text:p>
          </table:table-cell>
          <table:table-cell office:value-type="string">
            <text:p>Anne</text:p>
          </table:table-cell>
          <table:table-cell/>
          <table:table-cell office:value-type="string">
            <text:p>1MIEC139R1 <text:s text:c="2"/>037 g1</text:p>
          </table:table-cell>
          <table:table-cell office:value-type="string">
            <text:p><text:a xlink:href="http://www.archives.var.fr/ark:/73531/s00512dd25386c1e/512dd2538c21b">http://www.archives.var.fr/ark:/73531/s00512dd25386c1e/512dd2538c21b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6-10-01">
            <text:p>1 oct. 1766</text:p>
          </table:table-cell>
          <table:table-cell office:value-type="string">
            <text:p>REGIBAUD</text:p>
          </table:table-cell>
          <table:table-cell office:value-type="string">
            <text:p>Marie Anne</text:p>
          </table:table-cell>
          <table:table-cell table:number-columns-repeated="4"/>
          <table:table-cell office:value-type="string">
            <text:p>Mathieu</text:p>
          </table:table-cell>
          <table:table-cell table:number-columns-repeated="2"/>
          <table:table-cell office:value-type="string">
            <text:p>DAUPHIN</text:p>
          </table:table-cell>
          <table:table-cell office:value-type="string">
            <text:p>Susanne</text:p>
          </table:table-cell>
          <table:table-cell table:number-columns-repeated="3"/>
          <table:table-cell office:value-type="string">
            <text:p>BAGARRI</text:p>
          </table:table-cell>
          <table:table-cell office:value-type="string">
            <text:p>Jean</text:p>
          </table:table-cell>
          <table:table-cell/>
          <table:table-cell office:value-type="string">
            <text:p>BOURJAC</text:p>
          </table:table-cell>
          <table:table-cell office:value-type="string">
            <text:p>Anne</text:p>
          </table:table-cell>
          <table:table-cell/>
          <table:table-cell office:value-type="string">
            <text:p>1MIEC139R1 <text:s text:c="2"/>037 d1</text:p>
          </table:table-cell>
          <table:table-cell office:value-type="string">
            <text:p><text:a xlink:href="http://www.archives.var.fr/ark:/73531/s00512dd25386c1e/512dd2538c21b">http://www.archives.var.fr/ark:/73531/s00512dd25386c1e/512dd2538c21b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9-08-09">
            <text:p>9 août 1769</text:p>
          </table:table-cell>
          <table:table-cell office:value-type="string">
            <text:p>REGIBAUD</text:p>
          </table:table-cell>
          <table:table-cell office:value-type="string">
            <text:p>Jean Joseph</text:p>
          </table:table-cell>
          <table:table-cell table:number-columns-repeated="4"/>
          <table:table-cell office:value-type="string">
            <text:p>Mathieu</text:p>
          </table:table-cell>
          <table:table-cell table:number-columns-repeated="2"/>
          <table:table-cell office:value-type="string">
            <text:p>DAUPHIN</text:p>
          </table:table-cell>
          <table:table-cell office:value-type="string">
            <text:p>Susanne</text:p>
          </table:table-cell>
          <table:table-cell table:number-columns-repeated="3"/>
          <table:table-cell office:value-type="string">
            <text:p>BOURJAC</text:p>
          </table:table-cell>
          <table:table-cell office:value-type="string">
            <text:p>Jean Baptiste</text:p>
          </table:table-cell>
          <table:table-cell/>
          <table:table-cell office:value-type="string">
            <text:p>BAGARRI</text:p>
          </table:table-cell>
          <table:table-cell office:value-type="string">
            <text:p>Anne</text:p>
          </table:table-cell>
          <table:table-cell/>
          <table:table-cell office:value-type="string">
            <text:p>1MIEC139R1 <text:s text:c="2"/>043 d2</text:p>
          </table:table-cell>
          <table:table-cell office:value-type="string">
            <text:p><text:a xlink:href="http://www.archives.var.fr/ark:/73531/s00512dd25386c1e/512dd2538d137">http://www.archives.var.fr/ark:/73531/s00512dd25386c1e/512dd2538d137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9-09-12">
            <text:p>12 sept. 1769</text:p>
          </table:table-cell>
          <table:table-cell office:value-type="string">
            <text:p>REGIBAUD</text:p>
          </table:table-cell>
          <table:table-cell office:value-type="string">
            <text:p>Marie</text:p>
          </table:table-cell>
          <table:table-cell table:number-columns-repeated="4"/>
          <table:table-cell office:value-type="string">
            <text:p>Alexis</text:p>
          </table:table-cell>
          <table:table-cell office:value-type="string">
            <text:p>Fermier</text:p>
          </table:table-cell>
          <table:table-cell office:value-type="string">
            <text:p>de St-Hubert</text:p>
          </table:table-cell>
          <table:table-cell office:value-type="string">
            <text:p>GEBELIN</text:p>
          </table:table-cell>
          <table:table-cell office:value-type="string">
            <text:p>Marie Thérèse</text:p>
          </table:table-cell>
          <table:table-cell table:number-columns-repeated="3"/>
          <table:table-cell office:value-type="string">
            <text:p>SARRASIN</text:p>
          </table:table-cell>
          <table:table-cell office:value-type="string">
            <text:p>Marc</text:p>
          </table:table-cell>
          <table:table-cell/>
          <table:table-cell office:value-type="string">
            <text:p>DENANS</text:p>
          </table:table-cell>
          <table:table-cell office:value-type="string">
            <text:p>Marguerite</text:p>
          </table:table-cell>
          <table:table-cell/>
          <table:table-cell office:value-type="string">
            <text:p>1MIEC139R1 <text:s text:c="2"/>043 d2</text:p>
          </table:table-cell>
          <table:table-cell office:value-type="string">
            <text:p><text:a xlink:href="http://www.archives.var.fr/ark:/73531/s00512dd25386c1e/512dd2538d137">http://www.archives.var.fr/ark:/73531/s00512dd25386c1e/512dd2538d137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74-12-03">
            <text:p>3 déc. 1774</text:p>
          </table:table-cell>
          <table:table-cell office:value-type="string">
            <text:p>REGIBAUD</text:p>
          </table:table-cell>
          <table:table-cell office:value-type="string">
            <text:p>Mathieu</text:p>
          </table:table-cell>
          <table:table-cell/>
          <table:table-cell office:value-type="float" office:value="86">
            <text:p>86</text:p>
          </table:table-cell>
          <table:table-cell/>
          <table:table-cell office:value-type="string">
            <text:p>Présents ses fils Mathieu et Alexis</text:p>
          </table:table-cell>
          <table:table-cell table:number-columns-repeated="14"/>
          <table:table-cell office:value-type="string">
            <text:p>1MIEC139R1 <text:s text:c="2"/>053 d2</text:p>
          </table:table-cell>
          <table:table-cell office:value-type="string">
            <text:p><text:a xlink:href="http://www.archives.var.fr/ark:/73531/s00512dd25386c1e/512dd2538eb08">http://www.archives.var.fr/ark:/73531/s00512dd25386c1e/512dd2538eb08</text:a> 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74-12-16">
            <text:p>16 déc. 1774</text:p>
          </table:table-cell>
          <table:table-cell office:value-type="string">
            <text:p>REGIBAUD</text:p>
          </table:table-cell>
          <table:table-cell office:value-type="string">
            <text:p>Alexis</text:p>
          </table:table-cell>
          <table:table-cell table:number-columns-repeated="4"/>
          <table:table-cell office:value-type="string">
            <text:p>Mathieu</text:p>
          </table:table-cell>
          <table:table-cell office:value-type="string">
            <text:p>Fermier</text:p>
          </table:table-cell>
          <table:table-cell office:value-type="string">
            <text:p>des Aumades</text:p>
          </table:table-cell>
          <table:table-cell office:value-type="string">
            <text:p>DAUPHIN</text:p>
          </table:table-cell>
          <table:table-cell office:value-type="string">
            <text:p>Susanne</text:p>
          </table:table-cell>
          <table:table-cell table:number-columns-repeated="3"/>
          <table:table-cell office:value-type="string">
            <text:p>REGIBAUD</text:p>
          </table:table-cell>
          <table:table-cell office:value-type="string">
            <text:p>Antoine</text:p>
          </table:table-cell>
          <table:table-cell/>
          <table:table-cell office:value-type="string">
            <text:p>BOURJAC</text:p>
          </table:table-cell>
          <table:table-cell office:value-type="string">
            <text:p>Marie</text:p>
          </table:table-cell>
          <table:table-cell/>
          <table:table-cell office:value-type="string">
            <text:p>1MIEC139R1 <text:s text:c="2"/>054 g1</text:p>
          </table:table-cell>
          <table:table-cell office:value-type="string">
            <text:p><text:a xlink:href="http://www.archives.var.fr/ark:/73531/s00512dd25386c1e/512dd2538eda6">http://www.archives.var.fr/ark:/73531/s00512dd25386c1e/512dd2538eda6</text:a> 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75-11-06">
            <text:p>6 nov. 1775</text:p>
          </table:table-cell>
          <table:table-cell office:value-type="string">
            <text:p>REGIBAUD</text:p>
          </table:table-cell>
          <table:table-cell office:value-type="string">
            <text:p>Marie</text:p>
          </table:table-cell>
          <table:table-cell table:number-columns-repeated="4"/>
          <table:table-cell office:value-type="string">
            <text:p>Alexis</text:p>
          </table:table-cell>
          <table:table-cell office:value-type="string">
            <text:p>Fermier</text:p>
          </table:table-cell>
          <table:table-cell office:value-type="string">
            <text:p>de St-Hubert et des Aumades</text:p>
          </table:table-cell>
          <table:table-cell office:value-type="string">
            <text:p>GEBELIN</text:p>
          </table:table-cell>
          <table:table-cell office:value-type="string">
            <text:p>Marie</text:p>
          </table:table-cell>
          <table:table-cell/>
          <table:table-cell office:value-type="string">
            <text:p>JOURDAN</text:p>
          </table:table-cell>
          <table:table-cell office:value-type="string">
            <text:p>Etienne</text:p>
          </table:table-cell>
          <table:table-cell table:number-columns-repeated="6"/>
          <table:table-cell office:value-type="string">
            <text:p>1MIEC139R1 <text:s text:c="2"/>055 g1</text:p>
          </table:table-cell>
          <table:table-cell office:value-type="string">
            <text:p><text:a xlink:href="http://www.archives.var.fr/ark:/73531/s00512dd25386c1e/512dd2538f043">http://www.archives.var.fr/ark:/73531/s00512dd25386c1e/512dd2538f043</text:a> 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76-03-25">
            <text:p>25 mars 1776</text:p>
          </table:table-cell>
          <table:table-cell office:value-type="string">
            <text:p>REGIBAUD</text:p>
          </table:table-cell>
          <table:table-cell office:value-type="string">
            <text:p>Marie</text:p>
          </table:table-cell>
          <table:table-cell table:number-columns-repeated="4"/>
          <table:table-cell office:value-type="string">
            <text:p>Mathieu</text:p>
          </table:table-cell>
          <table:table-cell office:value-type="string">
            <text:p>Fermier</text:p>
          </table:table-cell>
          <table:table-cell office:value-type="string">
            <text:p>des Aumades</text:p>
          </table:table-cell>
          <table:table-cell office:value-type="string">
            <text:p>DAUPHIN</text:p>
          </table:table-cell>
          <table:table-cell office:value-type="string">
            <text:p>Susanne</text:p>
          </table:table-cell>
          <table:table-cell table:number-columns-repeated="3"/>
          <table:table-cell office:value-type="string">
            <text:p>CONSTANS</text:p>
          </table:table-cell>
          <table:table-cell office:value-type="string">
            <text:p>Louis</text:p>
          </table:table-cell>
          <table:table-cell/>
          <table:table-cell office:value-type="string">
            <text:p>BAGARRI</text:p>
          </table:table-cell>
          <table:table-cell office:value-type="string">
            <text:p>Elisabeth</text:p>
          </table:table-cell>
          <table:table-cell/>
          <table:table-cell office:value-type="string">
            <text:p>1MIEC139R1 <text:s text:c="2"/>056 d1</text:p>
          </table:table-cell>
          <table:table-cell office:value-type="string">
            <text:p><text:a xlink:href="http://www.archives.var.fr/ark:/73531/s00512dd25386c1e/512dd2538f2e7">http://www.archives.var.fr/ark:/73531/s00512dd25386c1e/512dd2538f2e7</text:a> 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78-10-26">
            <text:p>26 oct. 1778</text:p>
          </table:table-cell>
          <table:table-cell office:value-type="string">
            <text:p>REGIBAUD</text:p>
          </table:table-cell>
          <table:table-cell office:value-type="string">
            <text:p>Marie</text:p>
          </table:table-cell>
          <table:table-cell table:number-columns-repeated="4"/>
          <table:table-cell office:value-type="string">
            <text:p>Antoine</text:p>
          </table:table-cell>
          <table:table-cell/>
          <table:table-cell office:value-type="string">
            <text:p>Fils du rentier de La Citerne</text:p>
          </table:table-cell>
          <table:table-cell office:value-type="string">
            <text:p>BOURJAC</text:p>
          </table:table-cell>
          <table:table-cell office:value-type="string">
            <text:p>Elisabeth</text:p>
          </table:table-cell>
          <table:table-cell table:number-columns-repeated="3"/>
          <table:table-cell office:value-type="string">
            <text:p>REGIBAUD</text:p>
          </table:table-cell>
          <table:table-cell office:value-type="string">
            <text:p>Alexis</text:p>
          </table:table-cell>
          <table:table-cell/>
          <table:table-cell office:value-type="string">
            <text:p>BOURJAC</text:p>
          </table:table-cell>
          <table:table-cell office:value-type="string">
            <text:p>Marguerite</text:p>
          </table:table-cell>
          <table:table-cell/>
          <table:table-cell office:value-type="string">
            <text:p>1MIEC139R1 <text:s text:c="2"/>061 g2</text:p>
          </table:table-cell>
          <table:table-cell office:value-type="string">
            <text:p><text:a xlink:href="http://www.archives.var.fr/ark:/73531/s00512dd25386c1e/512dd25390010">http://www.archives.var.fr/ark:/73531/s00512dd25386c1e/512dd25390010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79-03-25">
            <text:p>25 mars 1779</text:p>
          </table:table-cell>
          <table:table-cell office:value-type="string">
            <text:p>REGIBAUD</text:p>
          </table:table-cell>
          <table:table-cell office:value-type="string">
            <text:p>Marguerite</text:p>
          </table:table-cell>
          <table:table-cell table:number-columns-repeated="4"/>
          <table:table-cell office:value-type="string">
            <text:p>Mathieu</text:p>
          </table:table-cell>
          <table:table-cell office:value-type="string">
            <text:p>Fermier</text:p>
          </table:table-cell>
          <table:table-cell office:value-type="string">
            <text:p>de la bastide des Aumades</text:p>
          </table:table-cell>
          <table:table-cell office:value-type="string">
            <text:p>DAUPHIN</text:p>
          </table:table-cell>
          <table:table-cell office:value-type="string">
            <text:p>Susanne</text:p>
          </table:table-cell>
          <table:table-cell table:number-columns-repeated="3"/>
          <table:table-cell office:value-type="string">
            <text:p>REGIBAUD</text:p>
          </table:table-cell>
          <table:table-cell office:value-type="string">
            <text:p>Marc Antoine</text:p>
          </table:table-cell>
          <table:table-cell/>
          <table:table-cell office:value-type="string">
            <text:p>BOURJAC</text:p>
          </table:table-cell>
          <table:table-cell office:value-type="string">
            <text:p>Isabeau</text:p>
          </table:table-cell>
          <table:table-cell/>
          <table:table-cell office:value-type="string">
            <text:p>1MIEC139R1 <text:s text:c="2"/>062 d1</text:p>
          </table:table-cell>
          <table:table-cell office:value-type="string">
            <text:p><text:a xlink:href="http://www.archives.var.fr/ark:/73531/s00512dd25386c1e/512dd253902c0">http://www.archives.var.fr/ark:/73531/s00512dd25386c1e/512dd253902c0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1-04-17">
            <text:p>17 avr. 1781</text:p>
          </table:table-cell>
          <table:table-cell office:value-type="string">
            <text:p>REGIBAUD</text:p>
          </table:table-cell>
          <table:table-cell office:value-type="string">
            <text:p>Françoise</text:p>
          </table:table-cell>
          <table:table-cell table:number-columns-repeated="4"/>
          <table:table-cell office:value-type="string">
            <text:p>Antoine</text:p>
          </table:table-cell>
          <table:table-cell/>
          <table:table-cell office:value-type="string">
            <text:p>Résidant à la bastide St-Hubert</text:p>
          </table:table-cell>
          <table:table-cell office:value-type="string">
            <text:p>BOURJAC</text:p>
          </table:table-cell>
          <table:table-cell office:value-type="string">
            <text:p>Isabeau</text:p>
          </table:table-cell>
          <table:table-cell table:number-columns-repeated="3"/>
          <table:table-cell office:value-type="string">
            <text:p>BOURJAC</text:p>
          </table:table-cell>
          <table:table-cell office:value-type="string">
            <text:p>Antoine</text:p>
          </table:table-cell>
          <table:table-cell office:value-type="string">
            <text:p>Signe l'acte </text:p>
          </table:table-cell>
          <table:table-cell office:value-type="string">
            <text:p>PONS</text:p>
          </table:table-cell>
          <table:table-cell office:value-type="string">
            <text:p>Françoise</text:p>
          </table:table-cell>
          <table:table-cell/>
          <table:table-cell office:value-type="string">
            <text:p>1MIEC139R1 <text:s text:c="2"/>069 d1</text:p>
          </table:table-cell>
          <table:table-cell office:value-type="string">
            <text:p><text:a xlink:href="http://www.archives.var.fr/ark:/73531/s00512dd25386c1e/512dd253915ad">http://www.archives.var.fr/ark:/73531/s00512dd25386c1e/512dd253915ad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81-11-03">
            <text:p>3 nov. 1781</text:p>
          </table:table-cell>
          <table:table-cell office:value-type="string">
            <text:p>REGIBAUD</text:p>
          </table:table-cell>
          <table:table-cell office:value-type="string">
            <text:p>Susanne</text:p>
          </table:table-cell>
          <table:table-cell table:number-columns-repeated="4"/>
          <table:table-cell office:value-type="string">
            <text:p>Mathieu</text:p>
          </table:table-cell>
          <table:table-cell table:number-columns-repeated="2"/>
          <table:table-cell office:value-type="string">
            <text:p>DAUPHIN</text:p>
          </table:table-cell>
          <table:table-cell office:value-type="string">
            <text:p>Susanne</text:p>
          </table:table-cell>
          <table:table-cell table:number-columns-repeated="3"/>
          <table:table-cell office:value-type="string">
            <text:p>DAUPHIN</text:p>
          </table:table-cell>
          <table:table-cell office:value-type="string">
            <text:p>Jean Louis</text:p>
          </table:table-cell>
          <table:table-cell office:value-type="string">
            <text:p>Boulanger</text:p>
          </table:table-cell>
          <table:table-cell office:value-type="string">
            <text:p>REGIBAUD</text:p>
          </table:table-cell>
          <table:table-cell office:value-type="string">
            <text:p>Isabeau</text:p>
          </table:table-cell>
          <table:table-cell/>
          <table:table-cell office:value-type="string">
            <text:p>1MIEC139R1 <text:s text:c="2"/>070 d1</text:p>
          </table:table-cell>
          <table:table-cell office:value-type="string">
            <text:p><text:a xlink:href="http://www.archives.var.fr/ark:/73531/s00512dd25386c1e/512dd253915ad">http://www.archives.var.fr/ark:/73531/s00512dd25386c1e/512dd253915ad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89-11-23">
            <text:p>23 nov. 1789</text:p>
          </table:table-cell>
          <table:table-cell office:value-type="string">
            <text:p>REGIBAUD</text:p>
          </table:table-cell>
          <table:table-cell office:value-type="string">
            <text:p>Elisabeth</text:p>
          </table:table-cell>
          <table:table-cell office:value-type="string">
            <text:p>Aiguines</text:p>
          </table:table-cell>
          <table:table-cell table:number-columns-repeated="3"/>
          <table:table-cell office:value-type="string">
            <text:p>Mathieu</text:p>
          </table:table-cell>
          <table:table-cell table:number-columns-repeated="2"/>
          <table:table-cell office:value-type="string">
            <text:p>DAUPHIN</text:p>
          </table:table-cell>
          <table:table-cell office:value-type="string">
            <text:p>Susanne</text:p>
          </table:table-cell>
          <table:table-cell/>
          <table:table-cell office:value-type="string">
            <text:p>QUEC</text:p>
          </table:table-cell>
          <table:table-cell office:value-type="string">
            <text:p>François</text:p>
          </table:table-cell>
          <table:table-cell table:number-columns-repeated="6"/>
          <table:table-cell office:value-type="string">
            <text:p>1MIEC139R1 <text:s text:c="2"/>090 d1</text:p>
          </table:table-cell>
          <table:table-cell office:value-type="string">
            <text:p><text:a xlink:href="http://www.archives.var.fr/ark:/73531/s00512dd25386c1e/512dd25395100">http://www.archives.var.fr/ark:/73531/s00512dd25386c1e/512dd25395100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92-01-30">
            <text:p>30 janv. 1792</text:p>
          </table:table-cell>
          <table:table-cell office:value-type="string">
            <text:p>REGIBAUD</text:p>
          </table:table-cell>
          <table:table-cell office:value-type="string">
            <text:p>Joseph</text:p>
          </table:table-cell>
          <table:table-cell office:value-type="string">
            <text:p>Vérignon</text:p>
          </table:table-cell>
          <table:table-cell table:number-columns-repeated="3"/>
          <table:table-cell office:value-type="string">
            <text:p>Mathieu</text:p>
          </table:table-cell>
          <table:table-cell office:value-type="string">
            <text:p>Ménager</text:p>
          </table:table-cell>
          <table:table-cell/>
          <table:table-cell office:value-type="string">
            <text:p>DAUPHIN</text:p>
          </table:table-cell>
          <table:table-cell office:value-type="string">
            <text:p>Susanne</text:p>
          </table:table-cell>
          <table:table-cell/>
          <table:table-cell office:value-type="string">
            <text:p>RICARD</text:p>
          </table:table-cell>
          <table:table-cell office:value-type="string">
            <text:p>Marie</text:p>
          </table:table-cell>
          <table:table-cell table:number-columns-repeated="6"/>
          <table:table-cell office:value-type="string">
            <text:p>1MIEC139R1 <text:s text:c="2"/>098 g1</text:p>
          </table:table-cell>
          <table:table-cell office:value-type="string">
            <text:p><text:a xlink:href="http://www.archives.var.fr/ark:/73531/s00512dd25386c1e/512dd25396896">http://www.archives.var.fr/ark:/73531/s00512dd25386c1e/512dd25396896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9-09-07">
            <text:p>7 sept. 1749</text:p>
          </table:table-cell>
          <table:table-cell office:value-type="string">
            <text:p>RÉGIBAUD</text:p>
          </table:table-cell>
          <table:table-cell office:value-type="string">
            <text:p>Mathieu</text:p>
          </table:table-cell>
          <table:table-cell table:number-columns-repeated="4"/>
          <table:table-cell office:value-type="string">
            <text:p>Honnoré</text:p>
          </table:table-cell>
          <table:table-cell office:value-type="string">
            <text:p>Fermier</text:p>
          </table:table-cell>
          <table:table-cell office:value-type="string">
            <text:p>de St Hubert</text:p>
          </table:table-cell>
          <table:table-cell office:value-type="string">
            <text:p>SAGE</text:p>
          </table:table-cell>
          <table:table-cell office:value-type="string">
            <text:p>Marie</text:p>
          </table:table-cell>
          <table:table-cell table:number-columns-repeated="9"/>
          <table:table-cell office:value-type="string">
            <text:p>1MIEC138R1 <text:s text:c="2"/>037 d2</text:p>
          </table:table-cell>
          <table:table-cell office:value-type="string">
            <text:p><text:a xlink:href="http://www.archives.var.fr/ark:/73531/s00512dd25380ef8/512dd253864c5">http://www.archives.var.fr/ark:/73531/s00512dd25380ef8/512dd253864c5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41-06-19">
            <text:p>19 juin 1741</text:p>
          </table:table-cell>
          <table:table-cell office:value-type="string">
            <text:p>REINIER</text:p>
          </table:table-cell>
          <table:table-cell office:value-type="string">
            <text:p>Blanche</text:p>
          </table:table-cell>
          <table:table-cell table:number-columns-repeated="4"/>
          <table:table-cell office:value-type="string">
            <text:p>Barthélémy</text:p>
          </table:table-cell>
          <table:table-cell table:number-columns-repeated="2"/>
          <table:table-cell office:value-type="string">
            <text:p>GARRADE</text:p>
          </table:table-cell>
          <table:table-cell office:value-type="string">
            <text:p>Isabeau</text:p>
          </table:table-cell>
          <table:table-cell/>
          <table:table-cell office:value-type="string">
            <text:p>VERSELIN</text:p>
          </table:table-cell>
          <table:table-cell office:value-type="string">
            <text:p>Joseph</text:p>
          </table:table-cell>
          <table:table-cell table:number-columns-repeated="6"/>
          <table:table-cell office:value-type="string">
            <text:p>1MIEC138R1 <text:s text:c="2"/>017 g2</text:p>
          </table:table-cell>
          <table:table-cell office:value-type="string">
            <text:p><text:a xlink:href="http://www.archives.var.fr/ark:/73531/s00512dd25380ef8/512dd25383544">http://www.archives.var.fr/ark:/73531/s00512dd25380ef8/512dd25383544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22-09-15">
            <text:p>15 sept. 1722</text:p>
          </table:table-cell>
          <table:table-cell office:value-type="string">
            <text:p>REYNIER</text:p>
          </table:table-cell>
          <table:table-cell office:value-type="string">
            <text:p>Catherine</text:p>
          </table:table-cell>
          <table:table-cell office:value-type="string">
            <text:p>Embrun (05)</text:p>
          </table:table-cell>
          <table:table-cell table:number-columns-repeated="3"/>
          <table:table-cell office:value-type="string">
            <text:p>Pierre †</text:p>
          </table:table-cell>
          <table:table-cell table:number-columns-repeated="2"/>
          <table:table-cell office:value-type="string">
            <text:p>SALES</text:p>
          </table:table-cell>
          <table:table-cell office:value-type="string">
            <text:p>Catherine</text:p>
          </table:table-cell>
          <table:table-cell/>
          <table:table-cell office:value-type="string">
            <text:p>ICARD</text:p>
          </table:table-cell>
          <table:table-cell office:value-type="string">
            <text:p>Jean</text:p>
          </table:table-cell>
          <table:table-cell table:number-columns-repeated="6"/>
          <table:table-cell office:value-type="string">
            <text:p>1MIEC137R1 <text:s text:c="2"/>025 g2</text:p>
          </table:table-cell>
          <table:table-cell office:value-type="string">
            <text:p><text:a xlink:href="http://www.archives.var.fr/ark:/73531/s00512dd2537bb15/512dd2537f61d">http://www.archives.var.fr/ark:/73531/s00512dd2537bb15/512dd2537f61d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85-02-07">
            <text:p>7 févr. 1785</text:p>
          </table:table-cell>
          <table:table-cell office:value-type="string">
            <text:p>RICARD</text:p>
          </table:table-cell>
          <table:table-cell office:value-type="string">
            <text:p>Honoré</text:p>
          </table:table-cell>
          <table:table-cell office:value-type="string">
            <text:p>Aups</text:p>
          </table:table-cell>
          <table:table-cell table:number-columns-repeated="3"/>
          <table:table-cell office:value-type="string">
            <text:p>Jean Baptiste</text:p>
          </table:table-cell>
          <table:table-cell table:number-columns-repeated="2"/>
          <table:table-cell office:value-type="string">
            <text:p>SIGAUD</text:p>
          </table:table-cell>
          <table:table-cell office:value-type="string">
            <text:p>Catherine</text:p>
          </table:table-cell>
          <table:table-cell/>
          <table:table-cell office:value-type="string">
            <text:p>GONTARD</text:p>
          </table:table-cell>
          <table:table-cell office:value-type="string">
            <text:p>Marianne</text:p>
          </table:table-cell>
          <table:table-cell table:number-columns-repeated="6"/>
          <table:table-cell office:value-type="string">
            <text:p>1MIEC139R1 <text:s text:c="2"/>080 g1</text:p>
          </table:table-cell>
          <table:table-cell office:value-type="string">
            <text:p><text:a xlink:href="http://www.archives.var.fr/ark:/73531/s00512dd25386c1e/512dd2539344d">http://www.archives.var.fr/ark:/73531/s00512dd25386c1e/512dd2539344d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92-01-30">
            <text:p>30 janv. 1792</text:p>
          </table:table-cell>
          <table:table-cell office:value-type="string">
            <text:p>RICARD</text:p>
          </table:table-cell>
          <table:table-cell office:value-type="string">
            <text:p>Marie</text:p>
          </table:table-cell>
          <table:table-cell office:value-type="string">
            <text:p>Aups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/>
          <table:table-cell office:value-type="string">
            <text:p>PAYAN</text:p>
          </table:table-cell>
          <table:table-cell office:value-type="string">
            <text:p>Elisabeth</text:p>
          </table:table-cell>
          <table:table-cell/>
          <table:table-cell office:value-type="string">
            <text:p>REGIBAUD</text:p>
          </table:table-cell>
          <table:table-cell office:value-type="string">
            <text:p>Joseph</text:p>
          </table:table-cell>
          <table:table-cell table:number-columns-repeated="6"/>
          <table:table-cell office:value-type="string">
            <text:p>1MIEC139R1 <text:s text:c="2"/>098 g1</text:p>
          </table:table-cell>
          <table:table-cell office:value-type="string">
            <text:p><text:a xlink:href="http://www.archives.var.fr/ark:/73531/s00512dd25386c1e/512dd25396896">http://www.archives.var.fr/ark:/73531/s00512dd25386c1e/512dd25396896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17-01-15">
            <text:p>15 janv. 1717</text:p>
          </table:table-cell>
          <table:table-cell office:value-type="string">
            <text:p>RIGAUD</text:p>
          </table:table-cell>
          <table:table-cell office:value-type="string">
            <text:p>Elisabeth</text:p>
          </table:table-cell>
          <table:table-cell table:number-columns-repeated="4"/>
          <table:table-cell office:value-type="string">
            <text:p>André</text:p>
          </table:table-cell>
          <table:table-cell office:value-type="string">
            <text:p>Fermier</text:p>
          </table:table-cell>
          <table:table-cell office:value-type="string">
            <text:p>à Lagneros</text:p>
          </table:table-cell>
          <table:table-cell office:value-type="string">
            <text:p>PETAVIN</text:p>
          </table:table-cell>
          <table:table-cell office:value-type="string">
            <text:p>Elisabeth</text:p>
          </table:table-cell>
          <table:table-cell table:number-columns-repeated="3"/>
          <table:table-cell office:value-type="string">
            <text:p>MARTIN</text:p>
          </table:table-cell>
          <table:table-cell office:value-type="string">
            <text:p>Maxime</text:p>
          </table:table-cell>
          <table:table-cell office:value-type="string">
            <text:p>de Bauduen</text:p>
          </table:table-cell>
          <table:table-cell office:value-type="string">
            <text:p>RIGAUD</text:p>
          </table:table-cell>
          <table:table-cell office:value-type="string">
            <text:p>Thérèse</text:p>
          </table:table-cell>
          <table:table-cell office:value-type="string">
            <text:p>Soeur d'Elisabeth</text:p>
          </table:table-cell>
          <table:table-cell office:value-type="string">
            <text:p>1MIEC137R1 <text:s text:c="2"/>019 d2</text:p>
          </table:table-cell>
          <table:table-cell office:value-type="string">
            <text:p><text:a xlink:href="http://www.archives.var.fr/ark:/73531/s00512dd2537bb15/512dd2537e799">http://www.archives.var.fr/ark:/73531/s00512dd2537bb15/512dd2537e79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19-07-29">
            <text:p>29 juil. 1719</text:p>
          </table:table-cell>
          <table:table-cell office:value-type="string">
            <text:p>RIGAUD</text:p>
          </table:table-cell>
          <table:table-cell office:value-type="string">
            <text:p>Jean Pierre</text:p>
          </table:table-cell>
          <table:table-cell table:number-columns-repeated="4"/>
          <table:table-cell office:value-type="string">
            <text:p>André</text:p>
          </table:table-cell>
          <table:table-cell office:value-type="string">
            <text:p>Fermier</text:p>
          </table:table-cell>
          <table:table-cell office:value-type="string">
            <text:p>de Lagnères</text:p>
          </table:table-cell>
          <table:table-cell office:value-type="string">
            <text:p>PETAVIN</text:p>
          </table:table-cell>
          <table:table-cell office:value-type="string">
            <text:p>Isabeau</text:p>
          </table:table-cell>
          <table:table-cell table:number-columns-repeated="3"/>
          <table:table-cell office:value-type="string">
            <text:p>GIRARD</text:p>
          </table:table-cell>
          <table:table-cell office:value-type="string">
            <text:p>Jean</text:p>
          </table:table-cell>
          <table:table-cell office:value-type="string">
            <text:p>d'Aups. Signe</text:p>
          </table:table-cell>
          <table:table-cell office:value-type="string">
            <text:p>BAIN</text:p>
          </table:table-cell>
          <table:table-cell office:value-type="string">
            <text:p>Clere</text:p>
          </table:table-cell>
          <table:table-cell office:value-type="string">
            <text:p>Epouse Jean Girard. Signe</text:p>
          </table:table-cell>
          <table:table-cell office:value-type="string">
            <text:p>1MIEC137R1 <text:s text:c="2"/>022 g1</text:p>
          </table:table-cell>
          <table:table-cell office:value-type="string">
            <text:p><text:a xlink:href="http://www.archives.var.fr/ark:/73531/s00512dd2537bb15/512dd2537eed8">http://www.archives.var.fr/ark:/73531/s00512dd2537bb15/512dd2537eed8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2-09-03">
            <text:p>3 sept. 1722</text:p>
          </table:table-cell>
          <table:table-cell office:value-type="string">
            <text:p>RIGAUD</text:p>
          </table:table-cell>
          <table:table-cell office:value-type="string">
            <text:p>Marguerite</text:p>
          </table:table-cell>
          <table:table-cell table:number-columns-repeated="4"/>
          <table:table-cell office:value-type="string">
            <text:p>André</text:p>
          </table:table-cell>
          <table:table-cell office:value-type="string">
            <text:p>Fermier</text:p>
          </table:table-cell>
          <table:table-cell office:value-type="string">
            <text:p>de Lagnères</text:p>
          </table:table-cell>
          <table:table-cell office:value-type="string">
            <text:p>PETAVIN</text:p>
          </table:table-cell>
          <table:table-cell office:value-type="string">
            <text:p>Isabeau</text:p>
          </table:table-cell>
          <table:table-cell table:number-columns-repeated="3"/>
          <table:table-cell office:value-type="string">
            <text:p>GARRUS</text:p>
          </table:table-cell>
          <table:table-cell office:value-type="string">
            <text:p>Joseph</text:p>
          </table:table-cell>
          <table:table-cell office:value-type="string">
            <text:p>de Callas. Signe l'acte</text:p>
          </table:table-cell>
          <table:table-cell office:value-type="string">
            <text:p>LAUGIER</text:p>
          </table:table-cell>
          <table:table-cell office:value-type="string">
            <text:p>Marguerite</text:p>
          </table:table-cell>
          <table:table-cell office:value-type="string">
            <text:p>de Callas</text:p>
          </table:table-cell>
          <table:table-cell office:value-type="string">
            <text:p>1MIEC137R1 <text:s text:c="2"/>024 d2</text:p>
          </table:table-cell>
          <table:table-cell office:value-type="string">
            <text:p><text:a xlink:href="http://www.archives.var.fr/ark:/73531/s00512dd2537bb15/512dd2537f3ac">http://www.archives.var.fr/ark:/73531/s00512dd2537bb15/512dd2537f3ac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24-10-25">
            <text:p>25 oct. 1724</text:p>
          </table:table-cell>
          <table:table-cell office:value-type="string">
            <text:p>RIGAUD</text:p>
          </table:table-cell>
          <table:table-cell office:value-type="string">
            <text:p>Thérèse</text:p>
          </table:table-cell>
          <table:table-cell office:value-type="string">
            <text:p>Sainte-Croix (04)</text:p>
          </table:table-cell>
          <table:table-cell table:number-columns-repeated="3"/>
          <table:table-cell office:value-type="string">
            <text:p>André</text:p>
          </table:table-cell>
          <table:table-cell office:value-type="string">
            <text:p>Fermier</text:p>
          </table:table-cell>
          <table:table-cell office:value-type="string">
            <text:p>Rentier de Lagneros, originaire de Cotignac</text:p>
          </table:table-cell>
          <table:table-cell office:value-type="string">
            <text:p>PETAVIN</text:p>
          </table:table-cell>
          <table:table-cell office:value-type="string">
            <text:p>Elisabeth</text:p>
          </table:table-cell>
          <table:table-cell/>
          <table:table-cell office:value-type="string">
            <text:p>FERRU</text:p>
          </table:table-cell>
          <table:table-cell office:value-type="string">
            <text:p>Jean</text:p>
          </table:table-cell>
          <table:table-cell table:number-columns-repeated="6"/>
          <table:table-cell office:value-type="string">
            <text:p>1MIEC137R1 <text:s text:c="2"/>026 d1</text:p>
          </table:table-cell>
          <table:table-cell office:value-type="string">
            <text:p><text:a xlink:href="http://www.archives.var.fr/ark:/73531/s00512dd2537bb15/512dd2537f89b">http://www.archives.var.fr/ark:/73531/s00512dd2537bb15/512dd2537f89b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5-02-10">
            <text:p>10 févr. 1725</text:p>
          </table:table-cell>
          <table:table-cell office:value-type="string">
            <text:p>RIGAUD</text:p>
          </table:table-cell>
          <table:table-cell office:value-type="string">
            <text:p>Susanne</text:p>
          </table:table-cell>
          <table:table-cell table:number-columns-repeated="4"/>
          <table:table-cell office:value-type="string">
            <text:p>André</text:p>
          </table:table-cell>
          <table:table-cell office:value-type="string">
            <text:p>Fermier</text:p>
          </table:table-cell>
          <table:table-cell office:value-type="string">
            <text:p>de Lagneros. Signe l'acte</text:p>
          </table:table-cell>
          <table:table-cell office:value-type="string">
            <text:p>PETAVIN</text:p>
          </table:table-cell>
          <table:table-cell office:value-type="string">
            <text:p>Elisabeth</text:p>
          </table:table-cell>
          <table:table-cell table:number-columns-repeated="3"/>
          <table:table-cell office:value-type="string">
            <text:p>MARTIN</text:p>
          </table:table-cell>
          <table:table-cell office:value-type="string">
            <text:p>Pierre <text:s/></text:p>
          </table:table-cell>
          <table:table-cell office:value-type="string">
            <text:p>Signe l'acte</text:p>
          </table:table-cell>
          <table:table-cell office:value-type="string">
            <text:p>PETAVIN</text:p>
          </table:table-cell>
          <table:table-cell office:value-type="string">
            <text:p>Susanne</text:p>
          </table:table-cell>
          <table:table-cell office:value-type="string">
            <text:p>de Riez </text:p>
          </table:table-cell>
          <table:table-cell office:value-type="string">
            <text:p>1MIEC137R1 <text:s text:c="2"/>028 g2</text:p>
          </table:table-cell>
          <table:table-cell office:value-type="string">
            <text:p><text:a xlink:href="http://www.archives.var.fr/ark:/73531/s00512dd2537bb15/512dd2537fd88">http://www.archives.var.fr/ark:/73531/s00512dd2537bb15/512dd2537fd88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7-03-25">
            <text:p>25 mars 1727</text:p>
          </table:table-cell>
          <table:table-cell office:value-type="string">
            <text:p>RIGAUD</text:p>
          </table:table-cell>
          <table:table-cell office:value-type="string">
            <text:p>Marie Magdeleine</text:p>
          </table:table-cell>
          <table:table-cell table:number-columns-repeated="4"/>
          <table:table-cell office:value-type="string">
            <text:p>André</text:p>
          </table:table-cell>
          <table:table-cell office:value-type="string">
            <text:p>Fermier</text:p>
          </table:table-cell>
          <table:table-cell office:value-type="string">
            <text:p>de Lagneros. Signe l'acte</text:p>
          </table:table-cell>
          <table:table-cell office:value-type="string">
            <text:p>PETAVIN</text:p>
          </table:table-cell>
          <table:table-cell office:value-type="string">
            <text:p>Isabeau</text:p>
          </table:table-cell>
          <table:table-cell table:number-columns-repeated="3"/>
          <table:table-cell office:value-type="string">
            <text:p>PASCALLY</text:p>
          </table:table-cell>
          <table:table-cell office:value-type="string">
            <text:p>Joseph Antoine</text:p>
          </table:table-cell>
          <table:table-cell office:value-type="string">
            <text:p>Signe</text:p>
          </table:table-cell>
          <table:table-cell office:value-type="string">
            <text:p>GONDRAN</text:p>
          </table:table-cell>
          <table:table-cell office:value-type="string">
            <text:p>Magdeleine</text:p>
          </table:table-cell>
          <table:table-cell office:value-type="string">
            <text:p>d'Aups. Signe</text:p>
          </table:table-cell>
          <table:table-cell office:value-type="string">
            <text:p>1MIEC137R1 <text:s text:c="2"/>030 d2</text:p>
          </table:table-cell>
          <table:table-cell office:value-type="string">
            <text:p><text:a xlink:href="http://www.archives.var.fr/ark:/73531/s00512dd2537bb15/512dd25380281">http://www.archives.var.fr/ark:/73531/s00512dd2537bb15/512dd25380281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05-03-26">
            <text:p>26 mars 1705</text:p>
          </table:table-cell>
          <table:table-cell office:value-type="string">
            <text:p>ROIRE</text:p>
          </table:table-cell>
          <table:table-cell office:value-type="string">
            <text:p>Catherine</text:p>
          </table:table-cell>
          <table:table-cell table:number-columns-repeated="4"/>
          <table:table-cell office:value-type="string">
            <text:p>Louys</text:p>
          </table:table-cell>
          <table:table-cell table:number-columns-repeated="2"/>
          <table:table-cell office:value-type="string">
            <text:p>CARTIERE</text:p>
          </table:table-cell>
          <table:table-cell office:value-type="string">
            <text:p>Jeanne</text:p>
          </table:table-cell>
          <table:table-cell table:number-columns-repeated="3"/>
          <table:table-cell office:value-type="string">
            <text:p>PASCAL </text:p>
          </table:table-cell>
          <table:table-cell office:value-type="string">
            <text:p>Melchion</text:p>
          </table:table-cell>
          <table:table-cell/>
          <table:table-cell office:value-type="string">
            <text:p>DAUPHIN</text:p>
          </table:table-cell>
          <table:table-cell office:value-type="string">
            <text:p>Catherine</text:p>
          </table:table-cell>
          <table:table-cell/>
          <table:table-cell office:value-type="string">
            <text:p>1MIEC137R1 <text:s text:c="2"/>006 d2</text:p>
          </table:table-cell>
          <table:table-cell office:value-type="string">
            <text:p><text:a xlink:href="http://www.archives.var.fr/ark:/73531/s00512dd2537bb15/512dd2537c925">http://www.archives.var.fr/ark:/73531/s00512dd2537bb15/512dd2537c925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08-01-29">
            <text:p>29 janv. 1708</text:p>
          </table:table-cell>
          <table:table-cell office:value-type="string">
            <text:p>ROIRE</text:p>
          </table:table-cell>
          <table:table-cell office:value-type="string">
            <text:p>Jean Joseph</text:p>
          </table:table-cell>
          <table:table-cell table:number-columns-repeated="4"/>
          <table:table-cell office:value-type="string">
            <text:p>Louys</text:p>
          </table:table-cell>
          <table:table-cell table:number-columns-repeated="2"/>
          <table:table-cell office:value-type="string">
            <text:p>CARTIERE</text:p>
          </table:table-cell>
          <table:table-cell office:value-type="string">
            <text:p>Jeanne</text:p>
          </table:table-cell>
          <table:table-cell table:number-columns-repeated="3"/>
          <table:table-cell office:value-type="string">
            <text:p>DE BLACAS</text:p>
          </table:table-cell>
          <table:table-cell office:value-type="string">
            <text:p>Joseph</text:p>
          </table:table-cell>
          <table:table-cell office:value-type="string">
            <text:p>Signe l'acte</text:p>
          </table:table-cell>
          <table:table-cell office:value-type="string">
            <text:p>DE BLACAS</text:p>
          </table:table-cell>
          <table:table-cell office:value-type="string">
            <text:p>Gabrielle</text:p>
          </table:table-cell>
          <table:table-cell office:value-type="string">
            <text:p>Signe l'acte</text:p>
          </table:table-cell>
          <table:table-cell office:value-type="string">
            <text:p>1MIEC137R1 <text:s text:c="2"/>011 d2</text:p>
          </table:table-cell>
          <table:table-cell office:value-type="string">
            <text:p><text:a xlink:href="http://www.archives.var.fr/ark:/73531/s00512dd2537bb15/512dd2537d4b9">http://www.archives.var.fr/ark:/73531/s00512dd2537bb15/512dd2537d4b9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14-10-29">
            <text:p>29 oct. 1714</text:p>
          </table:table-cell>
          <table:table-cell office:value-type="string">
            <text:p>ROIRE</text:p>
          </table:table-cell>
          <table:table-cell office:value-type="string">
            <text:p>Marguerite</text:p>
          </table:table-cell>
          <table:table-cell office:value-type="string">
            <text:p>Vérignon</text:p>
          </table:table-cell>
          <table:table-cell table:number-columns-repeated="3"/>
          <table:table-cell office:value-type="string">
            <text:p>Louys</text:p>
          </table:table-cell>
          <table:table-cell table:number-columns-repeated="2"/>
          <table:table-cell office:value-type="string">
            <text:p>CARTIER</text:p>
          </table:table-cell>
          <table:table-cell office:value-type="string">
            <text:p>Jeanne</text:p>
          </table:table-cell>
          <table:table-cell/>
          <table:table-cell office:value-type="string">
            <text:p>VACHIER</text:p>
          </table:table-cell>
          <table:table-cell office:value-type="string">
            <text:p>Honnoré</text:p>
          </table:table-cell>
          <table:table-cell table:number-columns-repeated="6"/>
          <table:table-cell office:value-type="string">
            <text:p>1MIEC137R1 <text:s text:c="2"/>017 d1</text:p>
          </table:table-cell>
          <table:table-cell office:value-type="string">
            <text:p><text:a xlink:href="http://www.archives.var.fr/ark:/73531/s00512dd2537bb15/512dd2537e2d4">http://www.archives.var.fr/ark:/73531/s00512dd2537bb15/512dd2537e2d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4-07-07">
            <text:p>7 juil. 1734</text:p>
          </table:table-cell>
          <table:table-cell office:value-type="string">
            <text:p>ROQUEMAURE</text:p>
          </table:table-cell>
          <table:table-cell office:value-type="string">
            <text:p>Pierre</text:p>
          </table:table-cell>
          <table:table-cell table:number-columns-repeated="4"/>
          <table:table-cell office:value-type="string">
            <text:p>Jean Baptiste</text:p>
          </table:table-cell>
          <table:table-cell/>
          <table:table-cell office:value-type="string">
            <text:p>de Claviers</text:p>
          </table:table-cell>
          <table:table-cell office:value-type="string">
            <text:p>ABEILLE</text:p>
          </table:table-cell>
          <table:table-cell office:value-type="string">
            <text:p>Clere</text:p>
          </table:table-cell>
          <table:table-cell office:value-type="string">
            <text:p>accouchée dans le château de Lagnes</text:p>
          </table:table-cell>
          <table:table-cell table:number-columns-repeated="8"/>
          <table:table-cell office:value-type="string">
            <text:p>1MIEC138R1 <text:s text:c="2"/>007 g1</text:p>
          </table:table-cell>
          <table:table-cell office:value-type="string">
            <text:p><text:a xlink:href="http://www.archives.var.fr/ark:/73531/s00512dd25380ef8/512dd25381eea">http://www.archives.var.fr/ark:/73531/s00512dd25380ef8/512dd25381eea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89-10-05">
            <text:p>5 oct. 1789</text:p>
          </table:table-cell>
          <table:table-cell office:value-type="string">
            <text:p>ROUBAUD</text:p>
          </table:table-cell>
          <table:table-cell office:value-type="string">
            <text:p>Anne</text:p>
          </table:table-cell>
          <table:table-cell office:value-type="string">
            <text:p>Aiguines</text:p>
          </table:table-cell>
          <table:table-cell table:number-columns-repeated="3"/>
          <table:table-cell office:value-type="string">
            <text:p>Jean Joseph</text:p>
          </table:table-cell>
          <table:table-cell office:value-type="string">
            <text:p>Ménager</text:p>
          </table:table-cell>
          <table:table-cell/>
          <table:table-cell office:value-type="string">
            <text:p>CAUVIN</text:p>
          </table:table-cell>
          <table:table-cell office:value-type="string">
            <text:p>Anne</text:p>
          </table:table-cell>
          <table:table-cell/>
          <table:table-cell office:value-type="string">
            <text:p>BRUNET</text:p>
          </table:table-cell>
          <table:table-cell office:value-type="string">
            <text:p>Joseph</text:p>
          </table:table-cell>
          <table:table-cell table:number-columns-repeated="6"/>
          <table:table-cell office:value-type="string">
            <text:p>1MIEC139R1 <text:s text:c="2"/>089 d2</text:p>
          </table:table-cell>
          <table:table-cell office:value-type="string">
            <text:p><text:a xlink:href="http://www.archives.var.fr/ark:/73531/s00512dd25386c1e/512dd25394e1c">http://www.archives.var.fr/ark:/73531/s00512dd25386c1e/512dd25394e1c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89-10-05">
            <text:p>5 oct. 1789</text:p>
          </table:table-cell>
          <table:table-cell office:value-type="string">
            <text:p>ROUBAUD</text:p>
          </table:table-cell>
          <table:table-cell office:value-type="string">
            <text:p>Alexandre</text:p>
          </table:table-cell>
          <table:table-cell office:value-type="string">
            <text:p>Aiguines</text:p>
          </table:table-cell>
          <table:table-cell table:number-columns-repeated="3"/>
          <table:table-cell office:value-type="string">
            <text:p>Jean Joseph</text:p>
          </table:table-cell>
          <table:table-cell office:value-type="string">
            <text:p>Ménager</text:p>
          </table:table-cell>
          <table:table-cell/>
          <table:table-cell office:value-type="string">
            <text:p>CAUVIN</text:p>
          </table:table-cell>
          <table:table-cell office:value-type="string">
            <text:p>Anne</text:p>
          </table:table-cell>
          <table:table-cell/>
          <table:table-cell office:value-type="string">
            <text:p>VERSELIN</text:p>
          </table:table-cell>
          <table:table-cell office:value-type="string">
            <text:p>Françoise</text:p>
          </table:table-cell>
          <table:table-cell table:number-columns-repeated="6"/>
          <table:table-cell office:value-type="string">
            <text:p>1MIEC139R1 <text:s text:c="2"/>089 g1</text:p>
          </table:table-cell>
          <table:table-cell office:value-type="string">
            <text:p><text:a xlink:href="http://www.archives.var.fr/ark:/73531/s00512dd25386c1e/512dd25394e1c">http://www.archives.var.fr/ark:/73531/s00512dd25386c1e/512dd25394e1c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4-08-03">
            <text:p>3 août 1724</text:p>
          </table:table-cell>
          <table:table-cell office:value-type="string">
            <text:p>ROUVIER</text:p>
          </table:table-cell>
          <table:table-cell office:value-type="string">
            <text:p>Jacques</text:p>
          </table:table-cell>
          <table:table-cell table:number-columns-repeated="4"/>
          <table:table-cell office:value-type="string">
            <text:p>François</text:p>
          </table:table-cell>
          <table:table-cell/>
          <table:table-cell office:value-type="string">
            <text:p>d'Aups</text:p>
          </table:table-cell>
          <table:table-cell office:value-type="string">
            <text:p>CARTIER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AILLAUD</text:p>
          </table:table-cell>
          <table:table-cell office:value-type="string">
            <text:p>Jacques</text:p>
          </table:table-cell>
          <table:table-cell/>
          <table:table-cell office:value-type="string">
            <text:p>FLORENS</text:p>
          </table:table-cell>
          <table:table-cell office:value-type="string">
            <text:p>Rose</text:p>
          </table:table-cell>
          <table:table-cell/>
          <table:table-cell office:value-type="string">
            <text:p>1MIEC137R1 <text:s text:c="2"/>026 g2</text:p>
          </table:table-cell>
          <table:table-cell office:value-type="string">
            <text:p><text:a xlink:href="http://www.archives.var.fr/ark:/73531/s00512dd2537bb15/512dd2537f89b">http://www.archives.var.fr/ark:/73531/s00512dd2537bb15/512dd2537f89b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79-10-24">
            <text:p>24 oct. 1779</text:p>
          </table:table-cell>
          <table:table-cell office:value-type="string">
            <text:p>ROUVIER</text:p>
          </table:table-cell>
          <table:table-cell office:value-type="string">
            <text:p>Magdeleine</text:p>
          </table:table-cell>
          <table:table-cell/>
          <table:table-cell office:value-type="float" office:value="15">
            <text:p>15</text:p>
          </table:table-cell>
          <table:table-cell table:number-columns-repeated="4"/>
          <table:table-cell office:value-type="string">
            <text:p>Grangers à la Bastide Neuve de Lagneres</text:p>
          </table:table-cell>
          <table:table-cell table:number-columns-repeated="11"/>
          <table:table-cell office:value-type="string">
            <text:p>1MIEC139R1 <text:s text:c="2"/>065 g1</text:p>
          </table:table-cell>
          <table:table-cell office:value-type="string">
            <text:p><text:a xlink:href="http://www.archives.var.fr/ark:/73531/s00512dd25386c1e/512dd25390ace">http://www.archives.var.fr/ark:/73531/s00512dd25386c1e/512dd25390ace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83-03-11">
            <text:p>11 mars 1783</text:p>
          </table:table-cell>
          <table:table-cell office:value-type="string">
            <text:p>ROUVIER</text:p>
          </table:table-cell>
          <table:table-cell office:value-type="string">
            <text:p>Joseph</text:p>
          </table:table-cell>
          <table:table-cell office:value-type="string">
            <text:p>Eoux (?)</text:p>
          </table:table-cell>
          <table:table-cell office:value-type="string">
            <text:p>~85</text:p>
          </table:table-cell>
          <table:table-cell office:value-type="string">
            <text:p>Mendiant</text:p>
          </table:table-cell>
          <table:table-cell office:value-type="string">
            <text:p>dit 'Bla bagna'</text:p>
          </table:table-cell>
          <table:table-cell table:number-columns-repeated="14"/>
          <table:table-cell office:value-type="string">
            <text:p>1MIEC139R1 <text:s text:c="2"/>074 d2</text:p>
          </table:table-cell>
          <table:table-cell office:value-type="string">
            <text:p><text:a xlink:href="http://www.archives.var.fr/ark:/73531/s00512dd25386c1e/512dd2539237f">http://www.archives.var.fr/ark:/73531/s00512dd25386c1e/512dd2539237f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08-11-26">
            <text:p>26 nov. 1708</text:p>
          </table:table-cell>
          <table:table-cell office:value-type="string">
            <text:p>ROUX</text:p>
          </table:table-cell>
          <table:table-cell office:value-type="string">
            <text:p>Jean Baptiste</text:p>
          </table:table-cell>
          <table:table-cell office:value-type="string">
            <text:p>Moissac-Bellevue</text:p>
          </table:table-cell>
          <table:table-cell table:number-columns-repeated="3"/>
          <table:table-cell office:value-type="string">
            <text:p>Sauveur</text:p>
          </table:table-cell>
          <table:table-cell table:number-columns-repeated="2"/>
          <table:table-cell office:value-type="string">
            <text:p>SIGAUD</text:p>
          </table:table-cell>
          <table:table-cell office:value-type="string">
            <text:p>Catherine</text:p>
          </table:table-cell>
          <table:table-cell/>
          <table:table-cell office:value-type="string">
            <text:p>CASSE</text:p>
          </table:table-cell>
          <table:table-cell office:value-type="string">
            <text:p>Magdalene</text:p>
          </table:table-cell>
          <table:table-cell table:number-columns-repeated="6"/>
          <table:table-cell office:value-type="string">
            <text:p>1MIEC137R1 <text:s text:c="2"/>012 d1</text:p>
          </table:table-cell>
          <table:table-cell office:value-type="string">
            <text:p><text:a xlink:href="http://www.archives.var.fr/ark:/73531/s00512dd2537bb15/512dd2537d70f">http://www.archives.var.fr/ark:/73531/s00512dd2537bb15/512dd2537d70f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12-03-17">
            <text:p>17 mars 1712</text:p>
          </table:table-cell>
          <table:table-cell office:value-type="string">
            <text:p>ROUX</text:p>
          </table:table-cell>
          <table:table-cell office:value-type="string">
            <text:p>Clere</text:p>
          </table:table-cell>
          <table:table-cell office:value-type="string">
            <text:p>Aups</text:p>
          </table:table-cell>
          <table:table-cell table:number-columns-repeated="3"/>
          <table:table-cell office:value-type="string">
            <text:p>Jean †</text:p>
          </table:table-cell>
          <table:table-cell table:number-columns-repeated="2"/>
          <table:table-cell office:value-type="string">
            <text:p>GIRARD</text:p>
          </table:table-cell>
          <table:table-cell office:value-type="string">
            <text:p>Marguerite †</text:p>
          </table:table-cell>
          <table:table-cell/>
          <table:table-cell office:value-type="string">
            <text:p>CHARRIER</text:p>
          </table:table-cell>
          <table:table-cell office:value-type="string">
            <text:p>Jacques</text:p>
          </table:table-cell>
          <table:table-cell table:number-columns-repeated="6"/>
          <table:table-cell office:value-type="string">
            <text:p>1MIEC137R1 <text:s text:c="2"/>017 g1</text:p>
          </table:table-cell>
          <table:table-cell office:value-type="string">
            <text:p><text:a xlink:href="http://www.archives.var.fr/ark:/73531/s00512dd2537bb15/512dd2537e2d4">http://www.archives.var.fr/ark:/73531/s00512dd2537bb15/512dd2537e2d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19-08-26">
            <text:p>26 août 1719</text:p>
          </table:table-cell>
          <table:table-cell office:value-type="string">
            <text:p>ROUX</text:p>
          </table:table-cell>
          <table:table-cell office:value-type="string">
            <text:p>Anne</text:p>
          </table:table-cell>
          <table:table-cell table:number-columns-repeated="4"/>
          <table:table-cell office:value-type="string">
            <text:p>Estienne</text:p>
          </table:table-cell>
          <table:table-cell table:number-columns-repeated="2"/>
          <table:table-cell office:value-type="string">
            <text:p>SAINT MARTIN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ROIRE</text:p>
          </table:table-cell>
          <table:table-cell office:value-type="string">
            <text:p>Joseph</text:p>
          </table:table-cell>
          <table:table-cell/>
          <table:table-cell office:value-type="string">
            <text:p>ROIRE</text:p>
          </table:table-cell>
          <table:table-cell office:value-type="string">
            <text:p>Anne</text:p>
          </table:table-cell>
          <table:table-cell/>
          <table:table-cell office:value-type="string">
            <text:p>1MIEC137R1 <text:s text:c="2"/>026 d2</text:p>
          </table:table-cell>
          <table:table-cell office:value-type="string">
            <text:p><text:a xlink:href="http://www.archives.var.fr/ark:/73531/s00512dd2537bb15/512dd2537f89b">http://www.archives.var.fr/ark:/73531/s00512dd2537bb15/512dd2537f89b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31-07-12">
            <text:p>12 juil. 1731</text:p>
          </table:table-cell>
          <table:table-cell office:value-type="string">
            <text:p>ROUX</text:p>
          </table:table-cell>
          <table:table-cell office:value-type="string">
            <text:p>Jacques</text:p>
          </table:table-cell>
          <table:table-cell table:number-columns-repeated="4"/>
          <table:table-cell office:value-type="string">
            <text:p>Guillaume</text:p>
          </table:table-cell>
          <table:table-cell table:number-columns-repeated="2"/>
          <table:table-cell office:value-type="string">
            <text:p>ROUBAUD</text:p>
          </table:table-cell>
          <table:table-cell office:value-type="string">
            <text:p>Marie</text:p>
          </table:table-cell>
          <table:table-cell table:number-columns-repeated="9"/>
          <table:table-cell office:value-type="string">
            <text:p>1MIEC137R1 <text:s text:c="2"/>033 g2</text:p>
          </table:table-cell>
          <table:table-cell office:value-type="string">
            <text:p><text:a xlink:href="http://www.archives.var.fr/ark:/73531/s00512dd2537bb15/512dd25380a1b">http://www.archives.var.fr/ark:/73531/s00512dd2537bb15/512dd25380a1b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35-11-21">
            <text:p>21 nov. 1735</text:p>
          </table:table-cell>
          <table:table-cell office:value-type="string">
            <text:p>ROUX</text:p>
          </table:table-cell>
          <table:table-cell office:value-type="string">
            <text:p>Claude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SIMON</text:p>
          </table:table-cell>
          <table:table-cell office:value-type="string">
            <text:p>Marguerite †</text:p>
          </table:table-cell>
          <table:table-cell/>
          <table:table-cell office:value-type="string">
            <text:p>CONSTANS</text:p>
          </table:table-cell>
          <table:table-cell office:value-type="string">
            <text:p>Clere</text:p>
          </table:table-cell>
          <table:table-cell table:number-columns-repeated="6"/>
          <table:table-cell office:value-type="string">
            <text:p>1MIEC138R1 <text:s text:c="2"/>007 d1</text:p>
          </table:table-cell>
          <table:table-cell office:value-type="string">
            <text:p><text:a xlink:href="http://www.archives.var.fr/ark:/73531/s00512dd25380ef8/512dd25381eea">http://www.archives.var.fr/ark:/73531/s00512dd25380ef8/512dd25381eea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67-02-24">
            <text:p>24 févr. 1767</text:p>
          </table:table-cell>
          <table:table-cell office:value-type="string">
            <text:p>ROUX</text:p>
          </table:table-cell>
          <table:table-cell office:value-type="string">
            <text:p>Magdeleine</text:p>
          </table:table-cell>
          <table:table-cell table:number-columns-repeated="3"/>
          <table:table-cell office:value-type="string">
            <text:p>Signe l'acte </text:p>
          </table:table-cell>
          <table:table-cell table:number-columns-repeated="6"/>
          <table:table-cell office:value-type="string">
            <text:p>GIRARD</text:p>
          </table:table-cell>
          <table:table-cell office:value-type="string">
            <text:p>Joseph</text:p>
          </table:table-cell>
          <table:table-cell table:number-columns-repeated="6"/>
          <table:table-cell office:value-type="string">
            <text:p>1MIEC139R1 <text:s text:c="2"/>038 d2</text:p>
          </table:table-cell>
          <table:table-cell office:value-type="string">
            <text:p><text:a xlink:href="http://www.archives.var.fr/ark:/73531/s00512dd25386c1e/512dd2538c499">http://www.archives.var.fr/ark:/73531/s00512dd25386c1e/512dd2538c499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67-08-26">
            <text:p>26 août 1767</text:p>
          </table:table-cell>
          <table:table-cell office:value-type="string">
            <text:p>ROUX (?)</text:p>
          </table:table-cell>
          <table:table-cell office:value-type="string">
            <text:p>J</text:p>
          </table:table-cell>
          <table:table-cell table:number-columns-repeated="3"/>
          <table:table-cell office:value-type="string">
            <text:p>Déserteur des troupes, réfugié à La Citerne, tué d'1 coup de pied de mule</text:p>
          </table:table-cell>
          <table:table-cell table:number-columns-repeated="14"/>
          <table:table-cell office:value-type="string">
            <text:p>1MIEC139R1 <text:s text:c="2"/>039 g2</text:p>
          </table:table-cell>
          <table:table-cell office:value-type="string">
            <text:p><text:a xlink:href="http://www.archives.var.fr/ark:/73531/s00512dd25386c1e/512dd2538c714">http://www.archives.var.fr/ark:/73531/s00512dd25386c1e/512dd2538c714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11-06-01">
            <text:p>1 juin 1711</text:p>
          </table:table-cell>
          <table:table-cell office:value-type="string">
            <text:p>SAINT MARTIN</text:p>
          </table:table-cell>
          <table:table-cell office:value-type="string">
            <text:p>Honnoré</text:p>
          </table:table-cell>
          <table:table-cell office:value-type="string">
            <text:p>Régusse</text:p>
          </table:table-cell>
          <table:table-cell table:number-columns-repeated="3"/>
          <table:table-cell office:value-type="string">
            <text:p>Gaspard</text:p>
          </table:table-cell>
          <table:table-cell table:number-columns-repeated="2"/>
          <table:table-cell office:value-type="string">
            <text:p>CHABERT</text:p>
          </table:table-cell>
          <table:table-cell office:value-type="string">
            <text:p>Magdeleine</text:p>
          </table:table-cell>
          <table:table-cell/>
          <table:table-cell office:value-type="string">
            <text:p>VERSELIN</text:p>
          </table:table-cell>
          <table:table-cell office:value-type="string">
            <text:p>Jeanne</text:p>
          </table:table-cell>
          <table:table-cell table:number-columns-repeated="6"/>
          <table:table-cell office:value-type="string">
            <text:p>1MIEC137R1 <text:s text:c="2"/>015 d2</text:p>
          </table:table-cell>
          <table:table-cell office:value-type="string">
            <text:p><text:a xlink:href="http://www.archives.var.fr/ark:/73531/s00512dd2537bb15/512dd2537de21">http://www.archives.var.fr/ark:/73531/s00512dd2537bb15/512dd2537de21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13-03-04">
            <text:p>4 mars 1713</text:p>
          </table:table-cell>
          <table:table-cell office:value-type="string">
            <text:p>SAINT MARTIN</text:p>
          </table:table-cell>
          <table:table-cell office:value-type="string">
            <text:p>Gaspard</text:p>
          </table:table-cell>
          <table:table-cell table:number-columns-repeated="4"/>
          <table:table-cell office:value-type="string">
            <text:p>Honnoré</text:p>
          </table:table-cell>
          <table:table-cell office:value-type="string">
            <text:p>Fermier</text:p>
          </table:table-cell>
          <table:table-cell office:value-type="string">
            <text:p>Rentier de Mr d'Aups</text:p>
          </table:table-cell>
          <table:table-cell office:value-type="string">
            <text:p>VERSELLIN</text:p>
          </table:table-cell>
          <table:table-cell office:value-type="string">
            <text:p>Jeanne</text:p>
          </table:table-cell>
          <table:table-cell table:number-columns-repeated="3"/>
          <table:table-cell office:value-type="string">
            <text:p>SAINT MARTIN</text:p>
          </table:table-cell>
          <table:table-cell office:value-type="string">
            <text:p>Joseph</text:p>
          </table:table-cell>
          <table:table-cell/>
          <table:table-cell office:value-type="string">
            <text:p>CHABERT</text:p>
          </table:table-cell>
          <table:table-cell office:value-type="string">
            <text:p>Magdeleine</text:p>
          </table:table-cell>
          <table:table-cell/>
          <table:table-cell office:value-type="string">
            <text:p>1MIEC137R1 <text:s text:c="2"/>016 g1</text:p>
          </table:table-cell>
          <table:table-cell office:value-type="string">
            <text:p><text:a xlink:href="http://www.archives.var.fr/ark:/73531/s00512dd2537bb15/512dd2537e07a">http://www.archives.var.fr/ark:/73531/s00512dd2537bb15/512dd2537e07a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13-03-08">
            <text:p>8 mars 1713</text:p>
          </table:table-cell>
          <table:table-cell office:value-type="string">
            <text:p>SAINT MARTIN</text:p>
          </table:table-cell>
          <table:table-cell office:value-type="string">
            <text:p>Gaspard</text:p>
          </table:table-cell>
          <table:table-cell table:number-columns-repeated="3"/>
          <table:table-cell office:value-type="string">
            <text:p>Second acte</text:p>
          </table:table-cell>
          <table:table-cell office:value-type="string">
            <text:p>Honnoré</text:p>
          </table:table-cell>
          <table:table-cell office:value-type="string">
            <text:p>Fermier</text:p>
          </table:table-cell>
          <table:table-cell/>
          <table:table-cell office:value-type="string">
            <text:p>VERSELIN</text:p>
          </table:table-cell>
          <table:table-cell office:value-type="string">
            <text:p>Jeanne</text:p>
          </table:table-cell>
          <table:table-cell table:number-columns-repeated="9"/>
          <table:table-cell office:value-type="string">
            <text:p>1MIEC137R1 <text:s text:c="2"/>017 g2</text:p>
          </table:table-cell>
          <table:table-cell office:value-type="string">
            <text:p><text:a xlink:href="http://www.archives.var.fr/ark:/73531/s00512dd2537bb15/512dd2537e2d4">http://www.archives.var.fr/ark:/73531/s00512dd2537bb15/512dd2537e2d4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15-03-06">
            <text:p>6 mars 1715</text:p>
          </table:table-cell>
          <table:table-cell office:value-type="string">
            <text:p>SAINT MARTIN</text:p>
          </table:table-cell>
          <table:table-cell office:value-type="string">
            <text:p>Joseph</text:p>
          </table:table-cell>
          <table:table-cell/>
          <table:table-cell office:value-type="string">
            <text:p>~25</text:p>
          </table:table-cell>
          <table:table-cell table:number-columns-repeated="2"/>
          <table:table-cell office:value-type="string">
            <text:p>Gaspard</text:p>
          </table:table-cell>
          <table:table-cell/>
          <table:table-cell office:value-type="string">
            <text:p>de Régusse</text:p>
          </table:table-cell>
          <table:table-cell office:value-type="string">
            <text:p>CHABERT</text:p>
          </table:table-cell>
          <table:table-cell office:value-type="string">
            <text:p>Magdelene</text:p>
          </table:table-cell>
          <table:table-cell table:number-columns-repeated="9"/>
          <table:table-cell office:value-type="string">
            <text:p>1MIEC137R1 <text:s text:c="2"/>018 d2</text:p>
          </table:table-cell>
          <table:table-cell office:value-type="string">
            <text:p><text:a xlink:href="http://www.archives.var.fr/ark:/73531/s00512dd2537bb15/512dd2537e534">http://www.archives.var.fr/ark:/73531/s00512dd2537bb15/512dd2537e53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15-09-26">
            <text:p>26 sept. 1715</text:p>
          </table:table-cell>
          <table:table-cell office:value-type="string">
            <text:p>SAINT MARTIN</text:p>
          </table:table-cell>
          <table:table-cell office:value-type="string">
            <text:p>Magdeleine</text:p>
          </table:table-cell>
          <table:table-cell table:number-columns-repeated="4"/>
          <table:table-cell office:value-type="string">
            <text:p>Honnoré</text:p>
          </table:table-cell>
          <table:table-cell table:number-columns-repeated="2"/>
          <table:table-cell office:value-type="string">
            <text:p>VERSELIN</text:p>
          </table:table-cell>
          <table:table-cell office:value-type="string">
            <text:p>Jeanne</text:p>
          </table:table-cell>
          <table:table-cell table:number-columns-repeated="3"/>
          <table:table-cell office:value-type="string">
            <text:p>SAINT MARTIN</text:p>
          </table:table-cell>
          <table:table-cell office:value-type="string">
            <text:p>Jean</text:p>
          </table:table-cell>
          <table:table-cell/>
          <table:table-cell office:value-type="string">
            <text:p>CHABERT</text:p>
          </table:table-cell>
          <table:table-cell office:value-type="string">
            <text:p>Magdelene</text:p>
          </table:table-cell>
          <table:table-cell/>
          <table:table-cell office:value-type="string">
            <text:p>1MIEC137R1 <text:s text:c="2"/>019 g1</text:p>
          </table:table-cell>
          <table:table-cell office:value-type="string">
            <text:p><text:a xlink:href="http://www.archives.var.fr/ark:/73531/s00512dd2537bb15/512dd2537e799">http://www.archives.var.fr/ark:/73531/s00512dd2537bb15/512dd2537e79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18-04-16">
            <text:p>16 avr. 1718</text:p>
          </table:table-cell>
          <table:table-cell office:value-type="string">
            <text:p>SAINT MARTIN</text:p>
          </table:table-cell>
          <table:table-cell office:value-type="string">
            <text:p>Clere</text:p>
          </table:table-cell>
          <table:table-cell table:number-columns-repeated="4"/>
          <table:table-cell office:value-type="string">
            <text:p>Honnoré</text:p>
          </table:table-cell>
          <table:table-cell table:number-columns-repeated="2"/>
          <table:table-cell office:value-type="string">
            <text:p>VERSELIN</text:p>
          </table:table-cell>
          <table:table-cell office:value-type="string">
            <text:p>Jeanne</text:p>
          </table:table-cell>
          <table:table-cell table:number-columns-repeated="3"/>
          <table:table-cell office:value-type="string">
            <text:p>BERNARD</text:p>
          </table:table-cell>
          <table:table-cell office:value-type="string">
            <text:p>Aubertin</text:p>
          </table:table-cell>
          <table:table-cell/>
          <table:table-cell office:value-type="string">
            <text:p>ISSAURADE</text:p>
          </table:table-cell>
          <table:table-cell office:value-type="string">
            <text:p>Clere</text:p>
          </table:table-cell>
          <table:table-cell/>
          <table:table-cell office:value-type="string">
            <text:p>1MIEC137R1 <text:s text:c="2"/>020 d2</text:p>
          </table:table-cell>
          <table:table-cell office:value-type="string">
            <text:p><text:a xlink:href="http://www.archives.var.fr/ark:/73531/s00512dd2537bb15/512dd2537ea05">http://www.archives.var.fr/ark:/73531/s00512dd2537bb15/512dd2537ea05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20-09-11">
            <text:p>11 sept. 1720</text:p>
          </table:table-cell>
          <table:table-cell office:value-type="string">
            <text:p>SAINT MARTIN</text:p>
          </table:table-cell>
          <table:table-cell office:value-type="string">
            <text:p>Gaspard</text:p>
          </table:table-cell>
          <table:table-cell/>
          <table:table-cell office:value-type="string">
            <text:p>~70</text:p>
          </table:table-cell>
          <table:table-cell table:number-columns-repeated="16"/>
          <table:table-cell office:value-type="string">
            <text:p>1MIEC137R1 <text:s text:c="2"/>018 g1</text:p>
          </table:table-cell>
          <table:table-cell office:value-type="string">
            <text:p><text:a xlink:href="http://www.archives.var.fr/ark:/73531/s00512dd2537bb15/512dd2537e534">http://www.archives.var.fr/ark:/73531/s00512dd2537bb15/512dd2537e53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0-11-22">
            <text:p>22 nov. 1720</text:p>
          </table:table-cell>
          <table:table-cell office:value-type="string">
            <text:p>SAINT MARTIN</text:p>
          </table:table-cell>
          <table:table-cell office:value-type="string">
            <text:p>Joseph Alexandre</text:p>
          </table:table-cell>
          <table:table-cell table:number-columns-repeated="4"/>
          <table:table-cell office:value-type="string">
            <text:p>Honnoré</text:p>
          </table:table-cell>
          <table:table-cell table:number-columns-repeated="2"/>
          <table:table-cell office:value-type="string">
            <text:p>VERSELIN</text:p>
          </table:table-cell>
          <table:table-cell office:value-type="string">
            <text:p>Jeanne</text:p>
          </table:table-cell>
          <table:table-cell table:number-columns-repeated="3"/>
          <table:table-cell office:value-type="string">
            <text:p>DE BLACAS</text:p>
          </table:table-cell>
          <table:table-cell office:value-type="string">
            <text:p>Alexandre</text:p>
          </table:table-cell>
          <table:table-cell office:value-type="string">
            <text:p>Signe l'acte</text:p>
          </table:table-cell>
          <table:table-cell office:value-type="string">
            <text:p>PIERRUGUES</text:p>
          </table:table-cell>
          <table:table-cell office:value-type="string">
            <text:p>Clere</text:p>
          </table:table-cell>
          <table:table-cell office:value-type="string">
            <text:p>Signe l'acte</text:p>
          </table:table-cell>
          <table:table-cell office:value-type="string">
            <text:p>1MIEC137R1 <text:s text:c="2"/>011 g2</text:p>
          </table:table-cell>
          <table:table-cell office:value-type="string">
            <text:p><text:a xlink:href="http://www.archives.var.fr/ark:/73531/s00512dd2537bb15/512dd2537d4b9">http://www.archives.var.fr/ark:/73531/s00512dd2537bb15/512dd2537d4b9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22-01-07">
            <text:p>7 janv. 1722</text:p>
          </table:table-cell>
          <table:table-cell office:value-type="string">
            <text:p>SAINT MARTIN</text:p>
          </table:table-cell>
          <table:table-cell office:value-type="string">
            <text:p>Jean</text:p>
          </table:table-cell>
          <table:table-cell table:number-columns-repeated="4"/>
          <table:table-cell office:value-type="string">
            <text:p>Gaspard †</text:p>
          </table:table-cell>
          <table:table-cell table:number-columns-repeated="2"/>
          <table:table-cell office:value-type="string">
            <text:p>CHABERT</text:p>
          </table:table-cell>
          <table:table-cell office:value-type="string">
            <text:p>Magdeleine</text:p>
          </table:table-cell>
          <table:table-cell/>
          <table:table-cell office:value-type="string">
            <text:p>VERSELIN</text:p>
          </table:table-cell>
          <table:table-cell office:value-type="string">
            <text:p>Rose</text:p>
          </table:table-cell>
          <table:table-cell table:number-columns-repeated="6"/>
          <table:table-cell office:value-type="string">
            <text:p>1MIEC137R1 <text:s text:c="2"/>023 g1</text:p>
          </table:table-cell>
          <table:table-cell office:value-type="string">
            <text:p><text:a xlink:href="http://www.archives.var.fr/ark:/73531/s00512dd2537bb15/512dd2537f13f">http://www.archives.var.fr/ark:/73531/s00512dd2537bb15/512dd2537f13f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22-01-15">
            <text:p>15 janv. 1722</text:p>
          </table:table-cell>
          <table:table-cell office:value-type="string">
            <text:p>SAINT MARTIN</text:p>
          </table:table-cell>
          <table:table-cell office:value-type="string">
            <text:p>Honnoré</text:p>
          </table:table-cell>
          <table:table-cell office:value-type="string">
            <text:p>Régusse</text:p>
          </table:table-cell>
          <table:table-cell table:number-columns-repeated="17"/>
          <table:table-cell office:value-type="string">
            <text:p>1MIEC137R1 <text:s text:c="2"/>023 g2</text:p>
          </table:table-cell>
          <table:table-cell office:value-type="string">
            <text:p><text:a xlink:href="http://www.archives.var.fr/ark:/73531/s00512dd2537bb15/512dd2537f13f">http://www.archives.var.fr/ark:/73531/s00512dd2537bb15/512dd2537f13f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3-10-08">
            <text:p>8 oct. 1723</text:p>
          </table:table-cell>
          <table:table-cell office:value-type="string">
            <text:p>SAINT MARTIN</text:p>
          </table:table-cell>
          <table:table-cell office:value-type="string">
            <text:p>Louis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VERSELIN</text:p>
          </table:table-cell>
          <table:table-cell office:value-type="string">
            <text:p>Rose</text:p>
          </table:table-cell>
          <table:table-cell table:number-columns-repeated="3"/>
          <table:table-cell office:value-type="string">
            <text:p>SAINT MARTIN</text:p>
          </table:table-cell>
          <table:table-cell office:value-type="string">
            <text:p>Louis</text:p>
          </table:table-cell>
          <table:table-cell/>
          <table:table-cell office:value-type="string">
            <text:p>CHABERT</text:p>
          </table:table-cell>
          <table:table-cell office:value-type="string">
            <text:p>Magdelene</text:p>
          </table:table-cell>
          <table:table-cell/>
          <table:table-cell office:value-type="string">
            <text:p>1MIEC137R1 <text:s text:c="2"/>026 g1</text:p>
          </table:table-cell>
          <table:table-cell office:value-type="string">
            <text:p><text:a xlink:href="http://www.archives.var.fr/ark:/73531/s00512dd2537bb15/512dd2537f89b">http://www.archives.var.fr/ark:/73531/s00512dd2537bb15/512dd2537f89b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25-10-17">
            <text:p>17 oct. 1725</text:p>
          </table:table-cell>
          <table:table-cell office:value-type="string">
            <text:p>SAINT MARTIN</text:p>
          </table:table-cell>
          <table:table-cell office:value-type="string">
            <text:p>Louis</text:p>
          </table:table-cell>
          <table:table-cell/>
          <table:table-cell office:value-type="string">
            <text:p>~28</text:p>
          </table:table-cell>
          <table:table-cell table:number-columns-repeated="16"/>
          <table:table-cell office:value-type="string">
            <text:p>1MIEC137R1 <text:s text:c="2"/>028 d2</text:p>
          </table:table-cell>
          <table:table-cell office:value-type="string">
            <text:p><text:a xlink:href="http://www.archives.var.fr/ark:/73531/s00512dd2537bb15/512dd2537fd88">http://www.archives.var.fr/ark:/73531/s00512dd2537bb15/512dd2537fd88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27-08-04">
            <text:p>4 août 1727</text:p>
          </table:table-cell>
          <table:table-cell office:value-type="string">
            <text:p>SAINT MARTIN</text:p>
          </table:table-cell>
          <table:table-cell office:value-type="string">
            <text:p>Michel</text:p>
          </table:table-cell>
          <table:table-cell office:value-type="string">
            <text:p>Régusse</text:p>
          </table:table-cell>
          <table:table-cell table:number-columns-repeated="3"/>
          <table:table-cell office:value-type="string">
            <text:p>Gaspard †</text:p>
          </table:table-cell>
          <table:table-cell table:number-columns-repeated="2"/>
          <table:table-cell office:value-type="string">
            <text:p>CHABERT</text:p>
          </table:table-cell>
          <table:table-cell office:value-type="string">
            <text:p>Magdeleine</text:p>
          </table:table-cell>
          <table:table-cell/>
          <table:table-cell office:value-type="string">
            <text:p>CONSTANS</text:p>
          </table:table-cell>
          <table:table-cell table:number-columns-repeated="7"/>
          <table:table-cell office:value-type="string">
            <text:p>1MIEC137R1 <text:s text:c="2"/>031 g1</text:p>
          </table:table-cell>
          <table:table-cell office:value-type="string">
            <text:p><text:a xlink:href="http://www.archives.var.fr/ark:/73531/s00512dd2537bb15/512dd2538050d">http://www.archives.var.fr/ark:/73531/s00512dd2537bb15/512dd2538050d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8-11-24">
            <text:p>24 nov. 1728</text:p>
          </table:table-cell>
          <table:table-cell office:value-type="string">
            <text:p>SAINT MARTIN</text:p>
          </table:table-cell>
          <table:table-cell office:value-type="string">
            <text:p>André</text:p>
          </table:table-cell>
          <table:table-cell table:number-columns-repeated="4"/>
          <table:table-cell office:value-type="string">
            <text:p>Michel</text:p>
          </table:table-cell>
          <table:table-cell table:number-columns-repeated="2"/>
          <table:table-cell office:value-type="string">
            <text:p>CONSTANS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CONSTANS</text:p>
          </table:table-cell>
          <table:table-cell office:value-type="string">
            <text:p>Jean</text:p>
          </table:table-cell>
          <table:table-cell/>
          <table:table-cell office:value-type="string">
            <text:p>VACHIER</text:p>
          </table:table-cell>
          <table:table-cell office:value-type="string">
            <text:p>Roussouline</text:p>
          </table:table-cell>
          <table:table-cell/>
          <table:table-cell office:value-type="string">
            <text:p>1MIEC137R1 <text:s text:c="2"/>031 g2</text:p>
          </table:table-cell>
          <table:table-cell office:value-type="string">
            <text:p><text:a xlink:href="http://www.archives.var.fr/ark:/73531/s00512dd2537bb15/512dd2538050d">http://www.archives.var.fr/ark:/73531/s00512dd2537bb15/512dd2538050d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2-03-12">
            <text:p>12 mars 1732</text:p>
          </table:table-cell>
          <table:table-cell office:value-type="string">
            <text:p>SAINT MARTIN</text:p>
          </table:table-cell>
          <table:table-cell office:value-type="string">
            <text:p>Louys</text:p>
          </table:table-cell>
          <table:table-cell table:number-columns-repeated="4"/>
          <table:table-cell office:value-type="string">
            <text:p>Michel</text:p>
          </table:table-cell>
          <table:table-cell table:number-columns-repeated="2"/>
          <table:table-cell office:value-type="string">
            <text:p>CONSTANS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BOURJAC</text:p>
          </table:table-cell>
          <table:table-cell office:value-type="string">
            <text:p>César</text:p>
          </table:table-cell>
          <table:table-cell/>
          <table:table-cell office:value-type="string">
            <text:p>BAGARRY</text:p>
          </table:table-cell>
          <table:table-cell office:value-type="string">
            <text:p>Anne</text:p>
          </table:table-cell>
          <table:table-cell/>
          <table:table-cell office:value-type="string">
            <text:p>1MIEC138R1 <text:s text:c="2"/>003 d2</text:p>
          </table:table-cell>
          <table:table-cell office:value-type="string">
            <text:p><text:a xlink:href="http://www.archives.var.fr/ark:/73531/s00512dd25380ef8/512dd2538161f">http://www.archives.var.fr/ark:/73531/s00512dd25380ef8/512dd2538161f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5-01-04">
            <text:p>4 janv. 1735</text:p>
          </table:table-cell>
          <table:table-cell office:value-type="string">
            <text:p>SAINT MARTIN</text:p>
          </table:table-cell>
          <table:table-cell office:value-type="string">
            <text:p>Honnoré</text:p>
          </table:table-cell>
          <table:table-cell table:number-columns-repeated="4"/>
          <table:table-cell office:value-type="string">
            <text:p>Michel</text:p>
          </table:table-cell>
          <table:table-cell table:number-columns-repeated="2"/>
          <table:table-cell office:value-type="string">
            <text:p>CONSTANS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SAINT MARTIN</text:p>
          </table:table-cell>
          <table:table-cell office:value-type="string">
            <text:p>Gaspard</text:p>
          </table:table-cell>
          <table:table-cell/>
          <table:table-cell office:value-type="string">
            <text:p>CONSTANS</text:p>
          </table:table-cell>
          <table:table-cell office:value-type="string">
            <text:p>Clere</text:p>
          </table:table-cell>
          <table:table-cell/>
          <table:table-cell office:value-type="string">
            <text:p>1MIEC138R1 <text:s text:c="2"/>007 g2</text:p>
          </table:table-cell>
          <table:table-cell office:value-type="string">
            <text:p><text:a xlink:href="http://www.archives.var.fr/ark:/73531/s00512dd25380ef8/512dd25381eea">http://www.archives.var.fr/ark:/73531/s00512dd25380ef8/512dd25381eea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87-01-15">
            <text:p>15 janv. 1787</text:p>
          </table:table-cell>
          <table:table-cell office:value-type="string">
            <text:p>SAINT MARTIN</text:p>
          </table:table-cell>
          <table:table-cell office:value-type="string">
            <text:p>Anne</text:p>
          </table:table-cell>
          <table:table-cell office:value-type="string">
            <text:p>Aups</text:p>
          </table:table-cell>
          <table:table-cell table:number-columns-repeated="3"/>
          <table:table-cell office:value-type="string">
            <text:p>Honnoré</text:p>
          </table:table-cell>
          <table:table-cell table:number-columns-repeated="2"/>
          <table:table-cell office:value-type="string">
            <text:p>JAUBERT</text:p>
          </table:table-cell>
          <table:table-cell office:value-type="string">
            <text:p>Elisabeth †</text:p>
          </table:table-cell>
          <table:table-cell/>
          <table:table-cell office:value-type="string">
            <text:p>RAVAIL</text:p>
          </table:table-cell>
          <table:table-cell office:value-type="string">
            <text:p>Joseph</text:p>
          </table:table-cell>
          <table:table-cell table:number-columns-repeated="6"/>
          <table:table-cell office:value-type="string">
            <text:p>1MIEC139R1 <text:s text:c="2"/>083 d1</text:p>
          </table:table-cell>
          <table:table-cell office:value-type="string">
            <text:p><text:a xlink:href="http://www.archives.var.fr/ark:/73531/s00512dd25386c1e/512dd25393cd9">http://www.archives.var.fr/ark:/73531/s00512dd25386c1e/512dd25393cd9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6-04-03">
            <text:p>3 avr. 1746</text:p>
          </table:table-cell>
          <table:table-cell office:value-type="string">
            <text:p>SAPPE</text:p>
          </table:table-cell>
          <table:table-cell office:value-type="string">
            <text:p>Gabrielle</text:p>
          </table:table-cell>
          <table:table-cell/>
          <table:table-cell office:value-type="string">
            <text:p>~60</text:p>
          </table:table-cell>
          <table:table-cell table:number-columns-repeated="8"/>
          <table:table-cell office:value-type="string">
            <text:p>CONSTANS</text:p>
          </table:table-cell>
          <table:table-cell office:value-type="string">
            <text:p>André †</text:p>
          </table:table-cell>
          <table:table-cell table:number-columns-repeated="6"/>
          <table:table-cell office:value-type="string">
            <text:p>1MIEC138R1 <text:s text:c="2"/>029 d1</text:p>
          </table:table-cell>
          <table:table-cell office:value-type="string">
            <text:p><text:a xlink:href="http://www.archives.var.fr/ark:/73531/s00512dd25380ef8/512dd25385153">http://www.archives.var.fr/ark:/73531/s00512dd25380ef8/512dd25385153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7-11-04">
            <text:p>4 nov. 1737</text:p>
          </table:table-cell>
          <table:table-cell office:value-type="string">
            <text:p>SERRE</text:p>
          </table:table-cell>
          <table:table-cell office:value-type="string">
            <text:p>Catherine</text:p>
          </table:table-cell>
          <table:table-cell table:number-columns-repeated="4"/>
          <table:table-cell office:value-type="string">
            <text:p>Barthélémi</text:p>
          </table:table-cell>
          <table:table-cell/>
          <table:table-cell office:value-type="string">
            <text:p>Originaire de Moissac</text:p>
          </table:table-cell>
          <table:table-cell office:value-type="string">
            <text:p>__QUE?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SIGAUD</text:p>
          </table:table-cell>
          <table:table-cell office:value-type="string">
            <text:p>Joseph</text:p>
          </table:table-cell>
          <table:table-cell/>
          <table:table-cell office:value-type="string">
            <text:p>SIGAUD</text:p>
          </table:table-cell>
          <table:table-cell office:value-type="string">
            <text:p>Magdelene</text:p>
          </table:table-cell>
          <table:table-cell/>
          <table:table-cell office:value-type="string">
            <text:p>1MIEC138R1 <text:s text:c="2"/>009 g1</text:p>
          </table:table-cell>
          <table:table-cell office:value-type="string">
            <text:p><text:a xlink:href="http://www.archives.var.fr/ark:/73531/s00512dd25380ef8/512dd25382348">http://www.archives.var.fr/ark:/73531/s00512dd25380ef8/512dd25382348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71-07-17">
            <text:p>17 juil. 1771</text:p>
          </table:table-cell>
          <table:table-cell office:value-type="string">
            <text:p>SIGAUD</text:p>
          </table:table-cell>
          <table:table-cell office:value-type="string">
            <text:p>Anne</text:p>
          </table:table-cell>
          <table:table-cell/>
          <table:table-cell office:value-type="float" office:value="80">
            <text:p>80</text:p>
          </table:table-cell>
          <table:table-cell table:number-columns-repeated="8"/>
          <table:table-cell office:value-type="string">
            <text:p>AICARD</text:p>
          </table:table-cell>
          <table:table-cell office:value-type="string">
            <text:p>Jean Louis †</text:p>
          </table:table-cell>
          <table:table-cell table:number-columns-repeated="6"/>
          <table:table-cell office:value-type="string">
            <text:p>1MIEC139R1 <text:s text:c="2"/>047 g2</text:p>
          </table:table-cell>
          <table:table-cell office:value-type="string">
            <text:p><text:a xlink:href="http://www.archives.var.fr/ark:/73531/s00512dd25386c1e/512dd2538db5c">http://www.archives.var.fr/ark:/73531/s00512dd25386c1e/512dd2538db5c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12-02-26">
            <text:p>26 févr. 1712</text:p>
          </table:table-cell>
          <table:table-cell office:value-type="string">
            <text:p>SIMIAN</text:p>
          </table:table-cell>
          <table:table-cell office:value-type="string">
            <text:p>Joseph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Rentier de Cluaye</text:p>
          </table:table-cell>
          <table:table-cell office:value-type="string">
            <text:p>FERRIER</text:p>
          </table:table-cell>
          <table:table-cell office:value-type="string">
            <text:p>Catherine</text:p>
          </table:table-cell>
          <table:table-cell table:number-columns-repeated="3"/>
          <table:table-cell office:value-type="string">
            <text:p>GIRARD</text:p>
          </table:table-cell>
          <table:table-cell office:value-type="string">
            <text:p>Joseph</text:p>
          </table:table-cell>
          <table:table-cell office:value-type="string">
            <text:p>Rentier de la bastide de Rüe. Signe l'acte</text:p>
          </table:table-cell>
          <table:table-cell office:value-type="string">
            <text:p>BENE</text:p>
          </table:table-cell>
          <table:table-cell office:value-type="string">
            <text:p>Gabrielle</text:p>
          </table:table-cell>
          <table:table-cell/>
          <table:table-cell office:value-type="string">
            <text:p>1MIEC137R1 <text:s text:c="2"/>016 d2</text:p>
          </table:table-cell>
          <table:table-cell office:value-type="string">
            <text:p><text:a xlink:href="http://www.archives.var.fr/ark:/73531/s00512dd2537bb15/512dd2537e07a">http://www.archives.var.fr/ark:/73531/s00512dd2537bb15/512dd2537e07a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7-02-25">
            <text:p>25 févr. 1727</text:p>
          </table:table-cell>
          <table:table-cell office:value-type="string">
            <text:p>SIMIAN</text:p>
          </table:table-cell>
          <table:table-cell office:value-type="string">
            <text:p>Jacques Hyacinthe Geneviève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FERRIER</text:p>
          </table:table-cell>
          <table:table-cell office:value-type="string">
            <text:p>Catherine</text:p>
          </table:table-cell>
          <table:table-cell table:number-columns-repeated="3"/>
          <table:table-cell office:value-type="string">
            <text:p>DE BLACAS</text:p>
          </table:table-cell>
          <table:table-cell office:value-type="string">
            <text:p>Jacques</text:p>
          </table:table-cell>
          <table:table-cell office:value-type="string">
            <text:p>Noble, chevalier de l'ordre de St Jean de Jérusalem. Signe</text:p>
          </table:table-cell>
          <table:table-cell office:value-type="string">
            <text:p>DE SOISSAN DE SALERNES</text:p>
          </table:table-cell>
          <table:table-cell office:value-type="string">
            <text:p>Geneviève</text:p>
          </table:table-cell>
          <table:table-cell office:value-type="string">
            <text:p>Marquise des Issards. Signe</text:p>
          </table:table-cell>
          <table:table-cell office:value-type="string">
            <text:p>1MIEC137R1 <text:s text:c="2"/>030 d1</text:p>
          </table:table-cell>
          <table:table-cell office:value-type="string">
            <text:p><text:a xlink:href="http://www.archives.var.fr/ark:/73531/s00512dd2537bb15/512dd25380281">http://www.archives.var.fr/ark:/73531/s00512dd2537bb15/512dd25380281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9-11-06">
            <text:p>6 nov. 1729</text:p>
          </table:table-cell>
          <table:table-cell office:value-type="string">
            <text:p>SIMIAN</text:p>
          </table:table-cell>
          <table:table-cell office:value-type="string">
            <text:p>Anne Marie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FERRIER</text:p>
          </table:table-cell>
          <table:table-cell office:value-type="string">
            <text:p>Catherine</text:p>
          </table:table-cell>
          <table:table-cell table:number-columns-repeated="3"/>
          <table:table-cell office:value-type="string">
            <text:p>SIMIAN</text:p>
          </table:table-cell>
          <table:table-cell office:value-type="string">
            <text:p>Joseph</text:p>
          </table:table-cell>
          <table:table-cell/>
          <table:table-cell office:value-type="string">
            <text:p>MEISSEL</text:p>
          </table:table-cell>
          <table:table-cell office:value-type="string">
            <text:p>Blanche</text:p>
          </table:table-cell>
          <table:table-cell/>
          <table:table-cell office:value-type="string">
            <text:p>1MIEC137R1 <text:s text:c="2"/>031 g2</text:p>
          </table:table-cell>
          <table:table-cell office:value-type="string">
            <text:p><text:a xlink:href="http://www.archives.var.fr/ark:/73531/s00512dd2537bb15/512dd2538050d">http://www.archives.var.fr/ark:/73531/s00512dd2537bb15/512dd2538050d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43-06-10">
            <text:p>10 juin 1743</text:p>
          </table:table-cell>
          <table:table-cell office:value-type="string">
            <text:p>SIMIAN</text:p>
          </table:table-cell>
          <table:table-cell office:value-type="string">
            <text:p>Françoise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FERRIER</text:p>
          </table:table-cell>
          <table:table-cell office:value-type="string">
            <text:p>Catherine</text:p>
          </table:table-cell>
          <table:table-cell/>
          <table:table-cell office:value-type="string">
            <text:p>FAUCHIER</text:p>
          </table:table-cell>
          <table:table-cell office:value-type="string">
            <text:p>Claude</text:p>
          </table:table-cell>
          <table:table-cell table:number-columns-repeated="6"/>
          <table:table-cell office:value-type="string">
            <text:p>1MIEC138R1 <text:s text:c="2"/>023 g1</text:p>
          </table:table-cell>
          <table:table-cell office:value-type="string">
            <text:p><text:a xlink:href="http://www.archives.var.fr/ark:/73531/s00512dd25380ef8/512dd25384325">http://www.archives.var.fr/ark:/73531/s00512dd25380ef8/512dd25384325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49-11-11">
            <text:p>11 nov. 1749</text:p>
          </table:table-cell>
          <table:table-cell office:value-type="string">
            <text:p>SIMIAN</text:p>
          </table:table-cell>
          <table:table-cell office:value-type="string">
            <text:p>Marie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/>
          <table:table-cell office:value-type="string">
            <text:p>FERRIER</text:p>
          </table:table-cell>
          <table:table-cell office:value-type="string">
            <text:p>Catherine</text:p>
          </table:table-cell>
          <table:table-cell/>
          <table:table-cell office:value-type="string">
            <text:p>ESTEVE</text:p>
          </table:table-cell>
          <table:table-cell office:value-type="string">
            <text:p>Joseph</text:p>
          </table:table-cell>
          <table:table-cell table:number-columns-repeated="6"/>
          <table:table-cell office:value-type="string">
            <text:p>1MIEC138R1 <text:s text:c="2"/>038 g2</text:p>
          </table:table-cell>
          <table:table-cell office:value-type="string">
            <text:p><text:a xlink:href="http://www.archives.var.fr/ark:/73531/s00512dd25380ef8/512dd25386743">http://www.archives.var.fr/ark:/73531/s00512dd25380ef8/512dd25386743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50-02-03">
            <text:p>3 févr. 1750</text:p>
          </table:table-cell>
          <table:table-cell office:value-type="string">
            <text:p>SIMIAN</text:p>
          </table:table-cell>
          <table:table-cell office:value-type="string">
            <text:p>Jean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FERRIER</text:p>
          </table:table-cell>
          <table:table-cell office:value-type="string">
            <text:p>Catherine</text:p>
          </table:table-cell>
          <table:table-cell/>
          <table:table-cell office:value-type="string">
            <text:p>MEISSEL</text:p>
          </table:table-cell>
          <table:table-cell office:value-type="string">
            <text:p>Marguerite</text:p>
          </table:table-cell>
          <table:table-cell table:number-columns-repeated="6"/>
          <table:table-cell office:value-type="string">
            <text:p>1MIEC139R1 <text:s text:c="2"/>003 d1</text:p>
          </table:table-cell>
          <table:table-cell office:value-type="string">
            <text:p><text:a xlink:href="http://www.archives.var.fr/ark:/73531/s00512dd25386c1e/512dd2538733f">http://www.archives.var.fr/ark:/73531/s00512dd25386c1e/512dd2538733f</text:a> 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1-07-09">
            <text:p>9 juil. 1751</text:p>
          </table:table-cell>
          <table:table-cell office:value-type="string">
            <text:p>SIMIAN</text:p>
          </table:table-cell>
          <table:table-cell office:value-type="string">
            <text:p>Jean François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u château. Signe l'acte </text:p>
          </table:table-cell>
          <table:table-cell office:value-type="string">
            <text:p>MEISSEL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SIMIAN</text:p>
          </table:table-cell>
          <table:table-cell office:value-type="string">
            <text:p>Jean</text:p>
          </table:table-cell>
          <table:table-cell office:value-type="string">
            <text:p>Grand-père</text:p>
          </table:table-cell>
          <table:table-cell office:value-type="string">
            <text:p>SIMIAN</text:p>
          </table:table-cell>
          <table:table-cell office:value-type="string">
            <text:p>Magdelene</text:p>
          </table:table-cell>
          <table:table-cell office:value-type="string">
            <text:p>La tante</text:p>
          </table:table-cell>
          <table:table-cell office:value-type="string">
            <text:p>1MIEC139R1 <text:s text:c="2"/>007 g1</text:p>
          </table:table-cell>
          <table:table-cell office:value-type="string">
            <text:p><text:a xlink:href="http://www.archives.var.fr/ark:/73531/s00512dd25386c1e/512dd25387c06">http://www.archives.var.fr/ark:/73531/s00512dd25386c1e/512dd25387c06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53-03-10">
            <text:p>10 mars 1753</text:p>
          </table:table-cell>
          <table:table-cell office:value-type="string">
            <text:p>SIMIAN</text:p>
          </table:table-cell>
          <table:table-cell office:value-type="string">
            <text:p>Magdeleine</text:p>
          </table:table-cell>
          <table:table-cell office:value-type="string">
            <text:p>Tourtour</text:p>
          </table:table-cell>
          <table:table-cell table:number-columns-repeated="3"/>
          <table:table-cell office:value-type="string">
            <text:p>Jean</text:p>
          </table:table-cell>
          <table:table-cell table:number-columns-repeated="2"/>
          <table:table-cell office:value-type="string">
            <text:p>FERRIER</text:p>
          </table:table-cell>
          <table:table-cell office:value-type="string">
            <text:p>Catherine</text:p>
          </table:table-cell>
          <table:table-cell/>
          <table:table-cell office:value-type="string">
            <text:p>PAYE</text:p>
          </table:table-cell>
          <table:table-cell office:value-type="string">
            <text:p>César</text:p>
          </table:table-cell>
          <table:table-cell table:number-columns-repeated="6"/>
          <table:table-cell office:value-type="string">
            <text:p>1MIEC139R1 <text:s text:c="2"/>010 d1</text:p>
          </table:table-cell>
          <table:table-cell office:value-type="string">
            <text:p><text:a xlink:href="http://www.archives.var.fr/ark:/73531/s00512dd25386c1e/512dd253882a9">http://www.archives.var.fr/ark:/73531/s00512dd25386c1e/512dd253882a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3-10-06">
            <text:p>6 oct. 1753</text:p>
          </table:table-cell>
          <table:table-cell office:value-type="string">
            <text:p>SIMIAN</text:p>
          </table:table-cell>
          <table:table-cell office:value-type="string">
            <text:p>Joseph Denis</text:p>
          </table:table-cell>
          <table:table-cell table:number-columns-repeated="4"/>
          <table:table-cell office:value-type="string">
            <text:p>Jean</text:p>
          </table:table-cell>
          <table:table-cell/>
          <table:table-cell office:value-type="string">
            <text:p>Signe l'acte </text:p>
          </table:table-cell>
          <table:table-cell office:value-type="string">
            <text:p>MEISSEL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PAUL</text:p>
          </table:table-cell>
          <table:table-cell office:value-type="string">
            <text:p>Joseph</text:p>
          </table:table-cell>
          <table:table-cell office:value-type="string">
            <text:p>Signe l'acte </text:p>
          </table:table-cell>
          <table:table-cell office:value-type="string">
            <text:p>(?)</text:p>
          </table:table-cell>
          <table:table-cell office:value-type="string">
            <text:p>Isabeau</text:p>
          </table:table-cell>
          <table:table-cell/>
          <table:table-cell office:value-type="string">
            <text:p>1MIEC139R1 <text:s text:c="2"/>011 d1</text:p>
          </table:table-cell>
          <table:table-cell office:value-type="string">
            <text:p><text:a xlink:href="http://www.archives.var.fr/ark:/73531/s00512dd25386c1e/512dd253884ec">http://www.archives.var.fr/ark:/73531/s00512dd25386c1e/512dd253884ec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6-02-03">
            <text:p>3 févr. 1756</text:p>
          </table:table-cell>
          <table:table-cell office:value-type="string">
            <text:p>SIMIAN</text:p>
          </table:table-cell>
          <table:table-cell office:value-type="string">
            <text:p>Barthélémi André</text:p>
          </table:table-cell>
          <table:table-cell table:number-columns-repeated="4"/>
          <table:table-cell office:value-type="string">
            <text:p>Jean</text:p>
          </table:table-cell>
          <table:table-cell/>
          <table:table-cell office:value-type="string">
            <text:p>Signe l'acte </text:p>
          </table:table-cell>
          <table:table-cell office:value-type="string">
            <text:p>MEISSEL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DOL</text:p>
          </table:table-cell>
          <table:table-cell office:value-type="string">
            <text:p>Jean</text:p>
          </table:table-cell>
          <table:table-cell office:value-type="string">
            <text:p>Signe l'acte </text:p>
          </table:table-cell>
          <table:table-cell office:value-type="string">
            <text:p>MEISSEL</text:p>
          </table:table-cell>
          <table:table-cell office:value-type="string">
            <text:p>(?)</text:p>
          </table:table-cell>
          <table:table-cell/>
          <table:table-cell office:value-type="string">
            <text:p>1MIEC139R1 <text:s text:c="2"/>016 d1</text:p>
          </table:table-cell>
          <table:table-cell office:value-type="string">
            <text:p><text:a xlink:href="http://www.archives.var.fr/ark:/73531/s00512dd25386c1e/512dd25389037">http://www.archives.var.fr/ark:/73531/s00512dd25386c1e/512dd25389037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8-05-01">
            <text:p>1 mai 1758</text:p>
          </table:table-cell>
          <table:table-cell office:value-type="string">
            <text:p>SIMIAN</text:p>
          </table:table-cell>
          <table:table-cell office:value-type="string">
            <text:p>Philippe Mathieu</text:p>
          </table:table-cell>
          <table:table-cell table:number-columns-repeated="4"/>
          <table:table-cell office:value-type="string">
            <text:p>Jean</text:p>
          </table:table-cell>
          <table:table-cell/>
          <table:table-cell office:value-type="string">
            <text:p>Signe l'acte </text:p>
          </table:table-cell>
          <table:table-cell office:value-type="string">
            <text:p>MEISSEL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MALESPINE</text:p>
          </table:table-cell>
          <table:table-cell office:value-type="string">
            <text:p>Jean Mathieu</text:p>
          </table:table-cell>
          <table:table-cell office:value-type="string">
            <text:p>Me chirurgien d'Aups. Signe l'acte </text:p>
          </table:table-cell>
          <table:table-cell office:value-type="string">
            <text:p>LOMBARD</text:p>
          </table:table-cell>
          <table:table-cell office:value-type="string">
            <text:p>Isabeau Susanne</text:p>
          </table:table-cell>
          <table:table-cell office:value-type="string">
            <text:p>Epouse de JM Malespine. Signe l'acte </text:p>
          </table:table-cell>
          <table:table-cell office:value-type="string">
            <text:p>1MIEC139R1 <text:s text:c="2"/>021 g1</text:p>
          </table:table-cell>
          <table:table-cell office:value-type="string">
            <text:p><text:a xlink:href="http://www.archives.var.fr/ark:/73531/s00512dd25386c1e/512dd25389bb5">http://www.archives.var.fr/ark:/73531/s00512dd25386c1e/512dd25389bb5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0-07-20">
            <text:p>20 juil. 1760</text:p>
          </table:table-cell>
          <table:table-cell office:value-type="string">
            <text:p>SIMIAN</text:p>
          </table:table-cell>
          <table:table-cell office:value-type="string">
            <text:p>Marguerite Isabeau</text:p>
          </table:table-cell>
          <table:table-cell table:number-columns-repeated="4"/>
          <table:table-cell office:value-type="string">
            <text:p>Jean</text:p>
          </table:table-cell>
          <table:table-cell/>
          <table:table-cell office:value-type="string">
            <text:p>Signe l'acte </text:p>
          </table:table-cell>
          <table:table-cell office:value-type="string">
            <text:p>MEISSEL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REYNOARD</text:p>
          </table:table-cell>
          <table:table-cell office:value-type="string">
            <text:p>Jacques</text:p>
          </table:table-cell>
          <table:table-cell office:value-type="string">
            <text:p>Signe l'acte </text:p>
          </table:table-cell>
          <table:table-cell office:value-type="string">
            <text:p>MEISSEL</text:p>
          </table:table-cell>
          <table:table-cell office:value-type="string">
            <text:p>Isabeau</text:p>
          </table:table-cell>
          <table:table-cell/>
          <table:table-cell office:value-type="string">
            <text:p>1MIEC139R1 <text:s text:c="2"/>025 g1</text:p>
          </table:table-cell>
          <table:table-cell office:value-type="string">
            <text:p><text:a xlink:href="http://www.archives.var.fr/ark:/73531/s00512dd25386c1e/512dd2538a514">http://www.archives.var.fr/ark:/73531/s00512dd25386c1e/512dd2538a514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60-08-11">
            <text:p>11 août 1760</text:p>
          </table:table-cell>
          <table:table-cell office:value-type="string">
            <text:p>SIMIAN</text:p>
          </table:table-cell>
          <table:table-cell office:value-type="string">
            <text:p>Jean</text:p>
          </table:table-cell>
          <table:table-cell/>
          <table:table-cell office:value-type="float" office:value="44">
            <text:p>44</text:p>
          </table:table-cell>
          <table:table-cell office:value-type="string">
            <text:p>Fermier</text:p>
          </table:table-cell>
          <table:table-cell office:value-type="string">
            <text:p>du logis et du grand arrentement de Mr d'Aups</text:p>
          </table:table-cell>
          <table:table-cell table:number-columns-repeated="6"/>
          <table:table-cell office:value-type="string">
            <text:p>(MEISSEL)</text:p>
          </table:table-cell>
          <table:table-cell office:value-type="string">
            <text:p>(Marguerite)</text:p>
          </table:table-cell>
          <table:table-cell table:number-columns-repeated="6"/>
          <table:table-cell office:value-type="string">
            <text:p>1MIEC139R1 <text:s text:c="2"/>025 g2</text:p>
          </table:table-cell>
          <table:table-cell office:value-type="string">
            <text:p><text:a xlink:href="http://www.archives.var.fr/ark:/73531/s00512dd25386c1e/512dd2538a514">http://www.archives.var.fr/ark:/73531/s00512dd25386c1e/512dd2538a514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63-04-18">
            <text:p>18 avr. 1763</text:p>
          </table:table-cell>
          <table:table-cell office:value-type="string">
            <text:p>SIMON</text:p>
          </table:table-cell>
          <table:table-cell office:value-type="string">
            <text:p>Jean François</text:p>
          </table:table-cell>
          <table:table-cell office:value-type="string">
            <text:p>Baudinard</text:p>
          </table:table-cell>
          <table:table-cell table:number-columns-repeated="3"/>
          <table:table-cell office:value-type="string">
            <text:p>Jean</text:p>
          </table:table-cell>
          <table:table-cell table:number-columns-repeated="2"/>
          <table:table-cell office:value-type="string">
            <text:p>ROUX</text:p>
          </table:table-cell>
          <table:table-cell office:value-type="string">
            <text:p>Thérèse</text:p>
          </table:table-cell>
          <table:table-cell/>
          <table:table-cell office:value-type="string">
            <text:p>TROIN</text:p>
          </table:table-cell>
          <table:table-cell office:value-type="string">
            <text:p>Elisabeth</text:p>
          </table:table-cell>
          <table:table-cell table:number-columns-repeated="6"/>
          <table:table-cell office:value-type="string">
            <text:p>1MIEC139R1 <text:s text:c="2"/>031 g2</text:p>
          </table:table-cell>
          <table:table-cell office:value-type="string">
            <text:p><text:a xlink:href="http://www.archives.var.fr/ark:/73531/s00512dd25386c1e/512dd2538b367">http://www.archives.var.fr/ark:/73531/s00512dd25386c1e/512dd2538b367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90-08-27">
            <text:p>27 août 1790</text:p>
          </table:table-cell>
          <table:table-cell office:value-type="string">
            <text:p>SIMON</text:p>
          </table:table-cell>
          <table:table-cell office:value-type="string">
            <text:p>Pierre</text:p>
          </table:table-cell>
          <table:table-cell office:value-type="string">
            <text:p>Tourtour</text:p>
          </table:table-cell>
          <table:table-cell office:value-type="string">
            <text:p>~40</text:p>
          </table:table-cell>
          <table:table-cell office:value-type="string">
            <text:p>Travailleur</text:p>
          </table:table-cell>
          <table:table-cell office:value-type="string">
            <text:p>Trouvé mort dans les terres de Rue</text:p>
          </table:table-cell>
          <table:table-cell table:number-columns-repeated="6"/>
          <table:table-cell office:value-type="string">
            <text:p>CARTIER</text:p>
          </table:table-cell>
          <table:table-cell office:value-type="string">
            <text:p>Catherine</text:p>
          </table:table-cell>
          <table:table-cell table:number-columns-repeated="6"/>
          <table:table-cell office:value-type="string">
            <text:p>1MIEC139R1 <text:s text:c="2"/>092 d2</text:p>
          </table:table-cell>
          <table:table-cell office:value-type="string">
            <text:p><text:a xlink:href="http://www.archives.var.fr/ark:/73531/s00512dd25386c1e/512dd253956d3">http://www.archives.var.fr/ark:/73531/s00512dd25386c1e/512dd253956d3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57-02-21">
            <text:p>21 févr. 1757</text:p>
          </table:table-cell>
          <table:table-cell office:value-type="string">
            <text:p>SISTERON</text:p>
          </table:table-cell>
          <table:table-cell office:value-type="string">
            <text:p>Antoine Denis</text:p>
          </table:table-cell>
          <table:table-cell office:value-type="string">
            <text:p>Tourtour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Jacques †</text:p>
          </table:table-cell>
          <table:table-cell table:number-columns-repeated="2"/>
          <table:table-cell office:value-type="string">
            <text:p>VIDAL</text:p>
          </table:table-cell>
          <table:table-cell office:value-type="string">
            <text:p>Anne</text:p>
          </table:table-cell>
          <table:table-cell/>
          <table:table-cell office:value-type="string">
            <text:p>JAUBERT</text:p>
          </table:table-cell>
          <table:table-cell office:value-type="string">
            <text:p>Marie Magdeleine</text:p>
          </table:table-cell>
          <table:table-cell table:number-columns-repeated="6"/>
          <table:table-cell office:value-type="string">
            <text:p>1MIEC139R1 <text:s text:c="2"/>018 d2</text:p>
          </table:table-cell>
          <table:table-cell office:value-type="string">
            <text:p><text:a xlink:href="http://www.archives.var.fr/ark:/73531/s00512dd25386c1e/512dd253894c9">http://www.archives.var.fr/ark:/73531/s00512dd25386c1e/512dd253894c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10-11-22">
            <text:p>22 nov. 1710</text:p>
          </table:table-cell>
          <table:table-cell office:value-type="string">
            <text:p>SUMIAN</text:p>
          </table:table-cell>
          <table:table-cell office:value-type="string">
            <text:p>Jean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FERRIERE</text:p>
          </table:table-cell>
          <table:table-cell office:value-type="string">
            <text:p>Catherine</text:p>
          </table:table-cell>
          <table:table-cell table:number-columns-repeated="3"/>
          <table:table-cell office:value-type="string">
            <text:p>FERRIER</text:p>
          </table:table-cell>
          <table:table-cell office:value-type="string">
            <text:p>Aubertin</text:p>
          </table:table-cell>
          <table:table-cell/>
          <table:table-cell office:value-type="string">
            <text:p>?</text:p>
          </table:table-cell>
          <table:table-cell office:value-type="string">
            <text:p>Louise</text:p>
          </table:table-cell>
          <table:table-cell/>
          <table:table-cell office:value-type="string">
            <text:p>1MIEC137R1 <text:s text:c="2"/>008 g2</text:p>
          </table:table-cell>
          <table:table-cell office:value-type="string">
            <text:p><text:a xlink:href="http://www.archives.var.fr/ark:/73531/s00512dd2537bb15/512dd2537cdc5">http://www.archives.var.fr/ark:/73531/s00512dd2537bb15/512dd2537cdc5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49-10-14">
            <text:p>14 oct. 1749</text:p>
          </table:table-cell>
          <table:table-cell office:value-type="string">
            <text:p>TAXIL</text:p>
          </table:table-cell>
          <table:table-cell office:value-type="string">
            <text:p>Jean</text:p>
          </table:table-cell>
          <table:table-cell office:value-type="string">
            <text:p>Ampus</text:p>
          </table:table-cell>
          <table:table-cell table:number-columns-repeated="3"/>
          <table:table-cell office:value-type="string">
            <text:p>Jean †</text:p>
          </table:table-cell>
          <table:table-cell table:number-columns-repeated="2"/>
          <table:table-cell office:value-type="string">
            <text:p>BLANC</text:p>
          </table:table-cell>
          <table:table-cell office:value-type="string">
            <text:p>Isabeau</text:p>
          </table:table-cell>
          <table:table-cell/>
          <table:table-cell office:value-type="string">
            <text:p>GONTARD</text:p>
          </table:table-cell>
          <table:table-cell office:value-type="string">
            <text:p>Jeanne</text:p>
          </table:table-cell>
          <table:table-cell table:number-columns-repeated="6"/>
          <table:table-cell office:value-type="string">
            <text:p>1MIEC138R1 <text:s text:c="2"/>038 g1</text:p>
          </table:table-cell>
          <table:table-cell office:value-type="string">
            <text:p><text:a xlink:href="http://www.archives.var.fr/ark:/73531/s00512dd25380ef8/512dd25386743">http://www.archives.var.fr/ark:/73531/s00512dd25380ef8/512dd25386743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37-01-11">
            <text:p>11 janv. 1737</text:p>
          </table:table-cell>
          <table:table-cell office:value-type="string">
            <text:p>TERRASSON</text:p>
          </table:table-cell>
          <table:table-cell office:value-type="string">
            <text:p>Esperit</text:p>
          </table:table-cell>
          <table:table-cell office:value-type="string">
            <text:p>Baudinard</text:p>
          </table:table-cell>
          <table:table-cell office:value-type="string">
            <text:p>~50</text:p>
          </table:table-cell>
          <table:table-cell table:number-columns-repeated="16"/>
          <table:table-cell office:value-type="string">
            <text:p>1MIEC138R1 <text:s text:c="2"/>008 d2</text:p>
          </table:table-cell>
          <table:table-cell office:value-type="string">
            <text:p><text:a xlink:href="http://www.archives.var.fr/ark:/73531/s00512dd25380ef8/512dd25382119">http://www.archives.var.fr/ark:/73531/s00512dd25380ef8/512dd25382119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38-04-14">
            <text:p>14 avr. 1738</text:p>
          </table:table-cell>
          <table:table-cell office:value-type="string">
            <text:p>TERRASSON</text:p>
          </table:table-cell>
          <table:table-cell office:value-type="string">
            <text:p>Jean</text:p>
          </table:table-cell>
          <table:table-cell table:number-columns-repeated="4"/>
          <table:table-cell office:value-type="string">
            <text:p>Estienne</text:p>
          </table:table-cell>
          <table:table-cell table:number-columns-repeated="2"/>
          <table:table-cell office:value-type="string">
            <text:p>BOURGES</text:p>
          </table:table-cell>
          <table:table-cell office:value-type="string">
            <text:p>Magdelene</text:p>
          </table:table-cell>
          <table:table-cell/>
          <table:table-cell office:value-type="string">
            <text:p>CHARRIER</text:p>
          </table:table-cell>
          <table:table-cell office:value-type="string">
            <text:p>Anne</text:p>
          </table:table-cell>
          <table:table-cell table:number-columns-repeated="6"/>
          <table:table-cell office:value-type="string">
            <text:p>1MIEC138R1 <text:s text:c="2"/>009 d2</text:p>
          </table:table-cell>
          <table:table-cell office:value-type="string">
            <text:p><text:a xlink:href="http://www.archives.var.fr/ark:/73531/s00512dd25380ef8/512dd25382348">http://www.archives.var.fr/ark:/73531/s00512dd25380ef8/512dd25382348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38-04-14">
            <text:p>14 avr. 1738</text:p>
          </table:table-cell>
          <table:table-cell office:value-type="string">
            <text:p>TERRASSON</text:p>
          </table:table-cell>
          <table:table-cell office:value-type="string">
            <text:p>Brigitte</text:p>
          </table:table-cell>
          <table:table-cell table:number-columns-repeated="4"/>
          <table:table-cell office:value-type="string">
            <text:p>Estienne</text:p>
          </table:table-cell>
          <table:table-cell table:number-columns-repeated="2"/>
          <table:table-cell office:value-type="string">
            <text:p>BOURGES</text:p>
          </table:table-cell>
          <table:table-cell office:value-type="string">
            <text:p>Magdeleine</text:p>
          </table:table-cell>
          <table:table-cell/>
          <table:table-cell office:value-type="string">
            <text:p>CHARRIER</text:p>
          </table:table-cell>
          <table:table-cell office:value-type="string">
            <text:p>Louys</text:p>
          </table:table-cell>
          <table:table-cell table:number-columns-repeated="6"/>
          <table:table-cell office:value-type="string">
            <text:p>1MIEC138R1 <text:s text:c="2"/>010 g1</text:p>
          </table:table-cell>
          <table:table-cell office:value-type="string">
            <text:p><text:a xlink:href="http://www.archives.var.fr/ark:/73531/s00512dd25380ef8/512dd2538257b">http://www.archives.var.fr/ark:/73531/s00512dd25380ef8/512dd2538257b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38-04-30">
            <text:p>30 avr. 1738</text:p>
          </table:table-cell>
          <table:table-cell office:value-type="string">
            <text:p>TERRASSON</text:p>
          </table:table-cell>
          <table:table-cell office:value-type="string">
            <text:p>Françoise</text:p>
          </table:table-cell>
          <table:table-cell table:number-columns-repeated="10"/>
          <table:table-cell office:value-type="string">
            <text:p>CHARRIER</text:p>
          </table:table-cell>
          <table:table-cell office:value-type="string">
            <text:p>Antoine †</text:p>
          </table:table-cell>
          <table:table-cell table:number-columns-repeated="6"/>
          <table:table-cell office:value-type="string">
            <text:p>1MIEC138R1 <text:s text:c="2"/>010 d1</text:p>
          </table:table-cell>
          <table:table-cell office:value-type="string">
            <text:p><text:a xlink:href="http://www.archives.var.fr/ark:/73531/s00512dd25380ef8/512dd2538257b">http://www.archives.var.fr/ark:/73531/s00512dd25380ef8/512dd2538257b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9-02-22">
            <text:p>22 févr. 1739</text:p>
          </table:table-cell>
          <table:table-cell office:value-type="string">
            <text:p>TERRASSON</text:p>
          </table:table-cell>
          <table:table-cell office:value-type="string">
            <text:p>Joseph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CHARRIER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ROIRE</text:p>
          </table:table-cell>
          <table:table-cell office:value-type="string">
            <text:p>Joseph</text:p>
          </table:table-cell>
          <table:table-cell office:value-type="string">
            <text:p>Signe</text:p>
          </table:table-cell>
          <table:table-cell office:value-type="string">
            <text:p>TERRASSON</text:p>
          </table:table-cell>
          <table:table-cell office:value-type="string">
            <text:p>Marie Anne</text:p>
          </table:table-cell>
          <table:table-cell/>
          <table:table-cell office:value-type="string">
            <text:p>1MIEC138R1 <text:s text:c="2"/>012 g2</text:p>
          </table:table-cell>
          <table:table-cell office:value-type="string">
            <text:p><text:a xlink:href="http://www.archives.var.fr/ark:/73531/s00512dd25380ef8/512dd253829f7">http://www.archives.var.fr/ark:/73531/s00512dd25380ef8/512dd253829f7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1-03-18">
            <text:p>18 mars 1741</text:p>
          </table:table-cell>
          <table:table-cell office:value-type="string">
            <text:p>TERRASSON</text:p>
          </table:table-cell>
          <table:table-cell office:value-type="string">
            <text:p>Jean Pierre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la bastide de La Darre</text:p>
          </table:table-cell>
          <table:table-cell office:value-type="string">
            <text:p>CHARRIER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TERRASSON</text:p>
          </table:table-cell>
          <table:table-cell office:value-type="string">
            <text:p>Jean Pierre</text:p>
          </table:table-cell>
          <table:table-cell office:value-type="string">
            <text:p>son oncle paternel</text:p>
          </table:table-cell>
          <table:table-cell office:value-type="string">
            <text:p>CHARRIER</text:p>
          </table:table-cell>
          <table:table-cell office:value-type="string">
            <text:p>Geneviefve</text:p>
          </table:table-cell>
          <table:table-cell office:value-type="string">
            <text:p>sa tante maternelle</text:p>
          </table:table-cell>
          <table:table-cell office:value-type="string">
            <text:p>1MIEC138R1 <text:s text:c="2"/>016 d2</text:p>
          </table:table-cell>
          <table:table-cell office:value-type="string">
            <text:p><text:a xlink:href="http://www.archives.var.fr/ark:/73531/s00512dd25380ef8/512dd253832ff">http://www.archives.var.fr/ark:/73531/s00512dd25380ef8/512dd253832ff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1-05-25">
            <text:p>25 mai 1741</text:p>
          </table:table-cell>
          <table:table-cell office:value-type="string">
            <text:p>TERRASSON</text:p>
          </table:table-cell>
          <table:table-cell office:value-type="string">
            <text:p>Jean Pierre</text:p>
          </table:table-cell>
          <table:table-cell/>
          <table:table-cell office:value-type="string">
            <text:p>2m</text:p>
          </table:table-cell>
          <table:table-cell table:number-columns-repeated="2"/>
          <table:table-cell office:value-type="string">
            <text:p>(Jean)</text:p>
          </table:table-cell>
          <table:table-cell table:number-columns-repeated="2"/>
          <table:table-cell office:value-type="string">
            <text:p>(CHARRIER)</text:p>
          </table:table-cell>
          <table:table-cell office:value-type="string">
            <text:p>(Anne)</text:p>
          </table:table-cell>
          <table:table-cell table:number-columns-repeated="9"/>
          <table:table-cell office:value-type="string">
            <text:p>1MIEC138R1 <text:s text:c="2"/>017 g1</text:p>
          </table:table-cell>
          <table:table-cell office:value-type="string">
            <text:p><text:a xlink:href="http://www.archives.var.fr/ark:/73531/s00512dd25380ef8/512dd25383544">http://www.archives.var.fr/ark:/73531/s00512dd25380ef8/512dd25383544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2-07-17">
            <text:p>17 juil. 1742</text:p>
          </table:table-cell>
          <table:table-cell office:value-type="string">
            <text:p>TERRASSON</text:p>
          </table:table-cell>
          <table:table-cell office:value-type="string">
            <text:p>Estienne</text:p>
          </table:table-cell>
          <table:table-cell office:value-type="string">
            <text:p>Baudinard</text:p>
          </table:table-cell>
          <table:table-cell office:value-type="string">
            <text:p>~60</text:p>
          </table:table-cell>
          <table:table-cell office:value-type="string">
            <text:p>Fermier</text:p>
          </table:table-cell>
          <table:table-cell office:value-type="string">
            <text:p>de la bastide de la Darre</text:p>
          </table:table-cell>
          <table:table-cell table:number-columns-repeated="14"/>
          <table:table-cell office:value-type="string">
            <text:p>1MIEC138R1 <text:s text:c="2"/>020 g2</text:p>
          </table:table-cell>
          <table:table-cell office:value-type="string">
            <text:p><text:a xlink:href="http://www.archives.var.fr/ark:/73531/s00512dd25380ef8/512dd25383c30">http://www.archives.var.fr/ark:/73531/s00512dd25380ef8/512dd25383c30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3-03-13">
            <text:p>13 mars 1743</text:p>
          </table:table-cell>
          <table:table-cell office:value-type="string">
            <text:p>TERRASSON</text:p>
          </table:table-cell>
          <table:table-cell office:value-type="string">
            <text:p>Blaise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La Darre</text:p>
          </table:table-cell>
          <table:table-cell office:value-type="string">
            <text:p>CHARRIER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CONSTANS</text:p>
          </table:table-cell>
          <table:table-cell office:value-type="string">
            <text:p>Blaise</text:p>
          </table:table-cell>
          <table:table-cell office:value-type="string">
            <text:p>Fermier de l'Adrech</text:p>
          </table:table-cell>
          <table:table-cell office:value-type="string">
            <text:p>DAUPHIN</text:p>
          </table:table-cell>
          <table:table-cell office:value-type="string">
            <text:p>Magdeleine</text:p>
          </table:table-cell>
          <table:table-cell/>
          <table:table-cell office:value-type="string">
            <text:p>1MIEC138R1 <text:s text:c="2"/>021 d1</text:p>
          </table:table-cell>
          <table:table-cell office:value-type="string">
            <text:p><text:a xlink:href="http://www.archives.var.fr/ark:/73531/s00512dd25380ef8/512dd25383e7f">http://www.archives.var.fr/ark:/73531/s00512dd25380ef8/512dd25383e7f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5-05-12">
            <text:p>12 mai 1745</text:p>
          </table:table-cell>
          <table:table-cell office:value-type="string">
            <text:p>TERRASSON</text:p>
          </table:table-cell>
          <table:table-cell office:value-type="string">
            <text:p>Pons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La Darre</text:p>
          </table:table-cell>
          <table:table-cell office:value-type="string">
            <text:p>CHARRIER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CONSTANS</text:p>
          </table:table-cell>
          <table:table-cell office:value-type="string">
            <text:p>Antoine</text:p>
          </table:table-cell>
          <table:table-cell/>
          <table:table-cell office:value-type="string">
            <text:p>CRAMAGNOLLE</text:p>
          </table:table-cell>
          <table:table-cell office:value-type="string">
            <text:p>Françoise</text:p>
          </table:table-cell>
          <table:table-cell/>
          <table:table-cell office:value-type="string">
            <text:p>1MIEC138R1 <text:s text:c="2"/>026 d2</text:p>
          </table:table-cell>
          <table:table-cell office:value-type="string">
            <text:p><text:a xlink:href="http://www.archives.var.fr/ark:/73531/s00512dd25380ef8/512dd25384a3a">http://www.archives.var.fr/ark:/73531/s00512dd25380ef8/512dd25384a3a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8-03-04">
            <text:p>4 mars 1748</text:p>
          </table:table-cell>
          <table:table-cell office:value-type="string">
            <text:p>TERRASSON</text:p>
          </table:table-cell>
          <table:table-cell office:value-type="string">
            <text:p>Blanche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la bastide de La Darre</text:p>
          </table:table-cell>
          <table:table-cell office:value-type="string">
            <text:p>CHARRIER</text:p>
          </table:table-cell>
          <table:table-cell office:value-type="string">
            <text:p>Anne</text:p>
          </table:table-cell>
          <table:table-cell table:number-columns-repeated="9"/>
          <table:table-cell office:value-type="string">
            <text:p>1MIEC138R1 <text:s text:c="2"/>035 g1</text:p>
          </table:table-cell>
          <table:table-cell office:value-type="string">
            <text:p><text:a xlink:href="http://www.archives.var.fr/ark:/73531/s00512dd25380ef8/512dd25385fdc">http://www.archives.var.fr/ark:/73531/s00512dd25380ef8/512dd25385fdc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8-05-05">
            <text:p>5 mai 1748</text:p>
          </table:table-cell>
          <table:table-cell office:value-type="string">
            <text:p>TERRASSON</text:p>
          </table:table-cell>
          <table:table-cell office:value-type="string">
            <text:p>Blanche</text:p>
          </table:table-cell>
          <table:table-cell/>
          <table:table-cell office:value-type="string">
            <text:p>2m</text:p>
          </table:table-cell>
          <table:table-cell table:number-columns-repeated="2"/>
          <table:table-cell office:value-type="string">
            <text:p>Jean</text:p>
          </table:table-cell>
          <table:table-cell office:value-type="string">
            <text:p>Fermier</text:p>
          </table:table-cell>
          <table:table-cell/>
          <table:table-cell office:value-type="string">
            <text:p>(CHARRIER)</text:p>
          </table:table-cell>
          <table:table-cell office:value-type="string">
            <text:p>(Anne)</text:p>
          </table:table-cell>
          <table:table-cell table:number-columns-repeated="9"/>
          <table:table-cell office:value-type="string">
            <text:p>1MIEC138R1 <text:s text:c="2"/>035 g1</text:p>
          </table:table-cell>
          <table:table-cell office:value-type="string">
            <text:p><text:a xlink:href="http://www.archives.var.fr/ark:/73531/s00512dd25380ef8/512dd25385fdc">http://www.archives.var.fr/ark:/73531/s00512dd25380ef8/512dd25385fdc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0-04-10">
            <text:p>10 avr. 1750</text:p>
          </table:table-cell>
          <table:table-cell office:value-type="string">
            <text:p>TERRASSON</text:p>
          </table:table-cell>
          <table:table-cell office:value-type="string">
            <text:p>Rose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/>
          <table:table-cell office:value-type="string">
            <text:p>CHARRIER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ARBAUD</text:p>
          </table:table-cell>
          <table:table-cell office:value-type="string">
            <text:p>Jean Mathieu</text:p>
          </table:table-cell>
          <table:table-cell office:value-type="string">
            <text:p>Serrurier. Signe l'acte </text:p>
          </table:table-cell>
          <table:table-cell office:value-type="string">
            <text:p>PIERRUGUES</text:p>
          </table:table-cell>
          <table:table-cell office:value-type="string">
            <text:p>Rose</text:p>
          </table:table-cell>
          <table:table-cell/>
          <table:table-cell office:value-type="string">
            <text:p>1MIEC139R1 <text:s text:c="2"/>005 g1</text:p>
          </table:table-cell>
          <table:table-cell office:value-type="string">
            <text:p><text:a xlink:href="http://www.archives.var.fr/ark:/73531/s00512dd25386c1e/512dd253877a3">http://www.archives.var.fr/ark:/73531/s00512dd25386c1e/512dd253877a3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2-06-11">
            <text:p>11 juin 1752</text:p>
          </table:table-cell>
          <table:table-cell office:value-type="string">
            <text:p>TERRASSON</text:p>
          </table:table-cell>
          <table:table-cell office:value-type="string">
            <text:p>Joseph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la bastide de La Darre</text:p>
          </table:table-cell>
          <table:table-cell office:value-type="string">
            <text:p>CHARRIER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CARBONEL</text:p>
          </table:table-cell>
          <table:table-cell office:value-type="string">
            <text:p>Joseph</text:p>
          </table:table-cell>
          <table:table-cell/>
          <table:table-cell office:value-type="string">
            <text:p>PELLEGRIN</text:p>
          </table:table-cell>
          <table:table-cell office:value-type="string">
            <text:p>Thérèse</text:p>
          </table:table-cell>
          <table:table-cell/>
          <table:table-cell office:value-type="string">
            <text:p>1MIEC139R1 <text:s text:c="2"/>008 d1</text:p>
          </table:table-cell>
          <table:table-cell office:value-type="string">
            <text:p><text:a xlink:href="http://www.archives.var.fr/ark:/73531/s00512dd25386c1e/512dd25387e39">http://www.archives.var.fr/ark:/73531/s00512dd25386c1e/512dd25387e3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4-06-30">
            <text:p>30 juin 1754</text:p>
          </table:table-cell>
          <table:table-cell office:value-type="string">
            <text:p>TERRASSON</text:p>
          </table:table-cell>
          <table:table-cell office:value-type="string">
            <text:p>Honnoré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CHARRIER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LIONS</text:p>
          </table:table-cell>
          <table:table-cell office:value-type="string">
            <text:p>Honnoré</text:p>
          </table:table-cell>
          <table:table-cell/>
          <table:table-cell office:value-type="string">
            <text:p>ALLIBERT</text:p>
          </table:table-cell>
          <table:table-cell office:value-type="string">
            <text:p>Anne</text:p>
          </table:table-cell>
          <table:table-cell/>
          <table:table-cell office:value-type="string">
            <text:p>1MIEC139R1 <text:s text:c="2"/>013 d2</text:p>
          </table:table-cell>
          <table:table-cell office:value-type="string">
            <text:p><text:a xlink:href="http://www.archives.var.fr/ark:/73531/s00512dd25386c1e/512dd2538896f">http://www.archives.var.fr/ark:/73531/s00512dd25386c1e/512dd2538896f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6-12-31">
            <text:p>31 déc. 1756</text:p>
          </table:table-cell>
          <table:table-cell office:value-type="string">
            <text:p>TERRASSON</text:p>
          </table:table-cell>
          <table:table-cell office:value-type="string">
            <text:p>Jean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CHARRIER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AUDIBERT</text:p>
          </table:table-cell>
          <table:table-cell office:value-type="string">
            <text:p>Jean</text:p>
          </table:table-cell>
          <table:table-cell/>
          <table:table-cell office:value-type="string">
            <text:p>CONSTANS</text:p>
          </table:table-cell>
          <table:table-cell office:value-type="string">
            <text:p>Françon</text:p>
          </table:table-cell>
          <table:table-cell/>
          <table:table-cell office:value-type="string">
            <text:p>1MIEC139R1 <text:s text:c="2"/>018 d1</text:p>
          </table:table-cell>
          <table:table-cell office:value-type="string">
            <text:p><text:a xlink:href="http://www.archives.var.fr/ark:/73531/s00512dd25386c1e/512dd253894c9">http://www.archives.var.fr/ark:/73531/s00512dd25386c1e/512dd253894c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9-04-25">
            <text:p>25 avr. 1759</text:p>
          </table:table-cell>
          <table:table-cell office:value-type="string">
            <text:p>TERRASSON</text:p>
          </table:table-cell>
          <table:table-cell office:value-type="string">
            <text:p>Marie Anne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CHARRIER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GUAY</text:p>
          </table:table-cell>
          <table:table-cell office:value-type="string">
            <text:p>Balthasar</text:p>
          </table:table-cell>
          <table:table-cell/>
          <table:table-cell office:value-type="string">
            <text:p>BOURJAC</text:p>
          </table:table-cell>
          <table:table-cell office:value-type="string">
            <text:p>Claire</text:p>
          </table:table-cell>
          <table:table-cell office:value-type="string">
            <text:p>d'Aups</text:p>
          </table:table-cell>
          <table:table-cell office:value-type="string">
            <text:p>1MIEC139R1 <text:s text:c="2"/>023 g1</text:p>
          </table:table-cell>
          <table:table-cell office:value-type="string">
            <text:p><text:a xlink:href="http://www.archives.var.fr/ark:/73531/s00512dd25386c1e/512dd2538a066">http://www.archives.var.fr/ark:/73531/s00512dd25386c1e/512dd2538a066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1-11-22">
            <text:p>22 nov. 1761</text:p>
          </table:table-cell>
          <table:table-cell office:value-type="string">
            <text:p>TERRASSON</text:p>
          </table:table-cell>
          <table:table-cell office:value-type="string">
            <text:p>Antoine</text:p>
          </table:table-cell>
          <table:table-cell table:number-columns-repeated="4"/>
          <table:table-cell office:value-type="string">
            <text:p>Jean</text:p>
          </table:table-cell>
          <table:table-cell table:number-columns-repeated="2"/>
          <table:table-cell office:value-type="string">
            <text:p>CHARRIER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RICARD</text:p>
          </table:table-cell>
          <table:table-cell office:value-type="string">
            <text:p>Jean</text:p>
          </table:table-cell>
          <table:table-cell office:value-type="string">
            <text:p>d'Aups</text:p>
          </table:table-cell>
          <table:table-cell office:value-type="string">
            <text:p>BOURJAC</text:p>
          </table:table-cell>
          <table:table-cell office:value-type="string">
            <text:p>Isabeau</text:p>
          </table:table-cell>
          <table:table-cell/>
          <table:table-cell office:value-type="string">
            <text:p>1MIEC139R1 <text:s text:c="2"/>027 d2</text:p>
          </table:table-cell>
          <table:table-cell office:value-type="string">
            <text:p><text:a xlink:href="http://www.archives.var.fr/ark:/73531/s00512dd25386c1e/512dd2538a9d4">http://www.archives.var.fr/ark:/73531/s00512dd25386c1e/512dd2538a9d4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63-11-30">
            <text:p>30 nov. 1763</text:p>
          </table:table-cell>
          <table:table-cell office:value-type="string">
            <text:p>TERRASSON</text:p>
          </table:table-cell>
          <table:table-cell office:value-type="string">
            <text:p>Blaise</text:p>
          </table:table-cell>
          <table:table-cell/>
          <table:table-cell office:value-type="string">
            <text:p>~20</text:p>
          </table:table-cell>
          <table:table-cell table:number-columns-repeated="2"/>
          <table:table-cell office:value-type="string">
            <text:p>Jean</text:p>
          </table:table-cell>
          <table:table-cell table:number-columns-repeated="2"/>
          <table:table-cell office:value-type="string">
            <text:p>CHARRIER</text:p>
          </table:table-cell>
          <table:table-cell office:value-type="string">
            <text:p>Anne</text:p>
          </table:table-cell>
          <table:table-cell table:number-columns-repeated="9"/>
          <table:table-cell office:value-type="string">
            <text:p>1MIEC139R1 <text:s text:c="2"/>032 g1</text:p>
          </table:table-cell>
          <table:table-cell office:value-type="string">
            <text:p><text:a xlink:href="http://www.archives.var.fr/ark:/73531/s00512dd25386c1e/512dd2538b5d9">http://www.archives.var.fr/ark:/73531/s00512dd25386c1e/512dd2538b5d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4-02-17">
            <text:p>17 févr. 1764</text:p>
          </table:table-cell>
          <table:table-cell office:value-type="string">
            <text:p>TERRASSON</text:p>
          </table:table-cell>
          <table:table-cell office:value-type="string">
            <text:p>Anne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rentier de La Darre</text:p>
          </table:table-cell>
          <table:table-cell office:value-type="string">
            <text:p>CHARRIER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AUDIBERT</text:p>
          </table:table-cell>
          <table:table-cell office:value-type="string">
            <text:p>Pancrace</text:p>
          </table:table-cell>
          <table:table-cell/>
          <table:table-cell office:value-type="string">
            <text:p>MICHEL</text:p>
          </table:table-cell>
          <table:table-cell office:value-type="string">
            <text:p>Geneviève</text:p>
          </table:table-cell>
          <table:table-cell/>
          <table:table-cell office:value-type="string">
            <text:p>1MIEC139R1 <text:s text:c="2"/>033 g2</text:p>
          </table:table-cell>
          <table:table-cell office:value-type="string">
            <text:p><text:a xlink:href="http://www.archives.var.fr/ark:/73531/s00512dd25386c1e/512dd2538b849">http://www.archives.var.fr/ark:/73531/s00512dd25386c1e/512dd2538b849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65-04-18">
            <text:p>18 avr. 1765</text:p>
          </table:table-cell>
          <table:table-cell office:value-type="string">
            <text:p>TERRASSON</text:p>
          </table:table-cell>
          <table:table-cell office:value-type="string">
            <text:p>Honnoré</text:p>
          </table:table-cell>
          <table:table-cell/>
          <table:table-cell office:value-type="string">
            <text:p>~12</text:p>
          </table:table-cell>
          <table:table-cell table:number-columns-repeated="2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rentiers de la bastide de La Darre, appartenant à Mr d'Aups</text:p>
          </table:table-cell>
          <table:table-cell office:value-type="string">
            <text:p>CHARRIER</text:p>
          </table:table-cell>
          <table:table-cell office:value-type="string">
            <text:p>Anne</text:p>
          </table:table-cell>
          <table:table-cell table:number-columns-repeated="9"/>
          <table:table-cell office:value-type="string">
            <text:p>1MIEC139R1 <text:s text:c="2"/>034 d1</text:p>
          </table:table-cell>
          <table:table-cell office:value-type="string">
            <text:p><text:a xlink:href="http://www.archives.var.fr/ark:/73531/s00512dd25386c1e/512dd2538bac9">http://www.archives.var.fr/ark:/73531/s00512dd25386c1e/512dd2538bac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6-03-09">
            <text:p>9 mars 1766</text:p>
          </table:table-cell>
          <table:table-cell office:value-type="string">
            <text:p>TERRASSON</text:p>
          </table:table-cell>
          <table:table-cell office:value-type="string">
            <text:p>Pons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La Darre</text:p>
          </table:table-cell>
          <table:table-cell office:value-type="string">
            <text:p>CHARRIER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TERRASSON</text:p>
          </table:table-cell>
          <table:table-cell office:value-type="string">
            <text:p>Pons</text:p>
          </table:table-cell>
          <table:table-cell office:value-type="string">
            <text:p>Frère</text:p>
          </table:table-cell>
          <table:table-cell office:value-type="string">
            <text:p>TERRASSON</text:p>
          </table:table-cell>
          <table:table-cell office:value-type="string">
            <text:p>Rose</text:p>
          </table:table-cell>
          <table:table-cell office:value-type="string">
            <text:p>Soeur</text:p>
          </table:table-cell>
          <table:table-cell office:value-type="string">
            <text:p>1MIEC139R1 <text:s text:c="2"/>036 d2</text:p>
          </table:table-cell>
          <table:table-cell office:value-type="string">
            <text:p><text:a xlink:href="http://www.archives.var.fr/ark:/73531/s00512dd25386c1e/512dd2538bfa8">http://www.archives.var.fr/ark:/73531/s00512dd25386c1e/512dd2538bfa8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71-06-22">
            <text:p>22 juin 1771</text:p>
          </table:table-cell>
          <table:table-cell office:value-type="string">
            <text:p>TERRASSON</text:p>
          </table:table-cell>
          <table:table-cell office:value-type="string">
            <text:p>Pons</text:p>
          </table:table-cell>
          <table:table-cell/>
          <table:table-cell office:value-type="string">
            <text:p>~5</text:p>
          </table:table-cell>
          <table:table-cell table:number-columns-repeated="16"/>
          <table:table-cell office:value-type="string">
            <text:p>1MIEC139R1 <text:s text:c="2"/>047 g1</text:p>
          </table:table-cell>
          <table:table-cell office:value-type="string">
            <text:p><text:a xlink:href="http://www.archives.var.fr/ark:/73531/s00512dd25386c1e/512dd2538db5c">http://www.archives.var.fr/ark:/73531/s00512dd25386c1e/512dd2538db5c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72-02-09">
            <text:p>9 févr. 1772</text:p>
          </table:table-cell>
          <table:table-cell office:value-type="string">
            <text:p>TERRASSON</text:p>
          </table:table-cell>
          <table:table-cell office:value-type="string">
            <text:p>Joseph</text:p>
          </table:table-cell>
          <table:table-cell/>
          <table:table-cell office:value-type="float" office:value="22">
            <text:p>22</text:p>
          </table:table-cell>
          <table:table-cell table:number-columns-repeated="2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de la bastide de La Darre</text:p>
          </table:table-cell>
          <table:table-cell office:value-type="string">
            <text:p>CHARRIER</text:p>
          </table:table-cell>
          <table:table-cell office:value-type="string">
            <text:p>Anne</text:p>
          </table:table-cell>
          <table:table-cell table:number-columns-repeated="9"/>
          <table:table-cell office:value-type="string">
            <text:p>1MIEC139R1 <text:s text:c="2"/>048 d1</text:p>
          </table:table-cell>
          <table:table-cell office:value-type="string">
            <text:p><text:a xlink:href="http://www.archives.var.fr/ark:/73531/s00512dd25386c1e/512dd2538dde6">http://www.archives.var.fr/ark:/73531/s00512dd25386c1e/512dd2538dde6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74-03-10">
            <text:p>10 mars 1774</text:p>
          </table:table-cell>
          <table:table-cell office:value-type="string">
            <text:p>TERRASSON</text:p>
          </table:table-cell>
          <table:table-cell office:value-type="string">
            <text:p>Magdeleine</text:p>
          </table:table-cell>
          <table:table-cell table:number-columns-repeated="4"/>
          <table:table-cell office:value-type="string">
            <text:p>Pons</text:p>
          </table:table-cell>
          <table:table-cell/>
          <table:table-cell office:value-type="string">
            <text:p>Fils du rentier de La Darre</text:p>
          </table:table-cell>
          <table:table-cell office:value-type="string">
            <text:p>ACHARD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TERRASSON</text:p>
          </table:table-cell>
          <table:table-cell office:value-type="string">
            <text:p>Jean</text:p>
          </table:table-cell>
          <table:table-cell office:value-type="string">
            <text:p>Son grand-père</text:p>
          </table:table-cell>
          <table:table-cell office:value-type="string">
            <text:p>TAXIL</text:p>
          </table:table-cell>
          <table:table-cell office:value-type="string">
            <text:p>Magdeleine</text:p>
          </table:table-cell>
          <table:table-cell office:value-type="string">
            <text:p>Sa grand-mère maternelle</text:p>
          </table:table-cell>
          <table:table-cell office:value-type="string">
            <text:p>1MIEC139R1 <text:s text:c="2"/>052 d1</text:p>
          </table:table-cell>
          <table:table-cell office:value-type="string">
            <text:p><text:a xlink:href="http://www.archives.var.fr/ark:/73531/s00512dd25386c1e/512dd2538e870">http://www.archives.var.fr/ark:/73531/s00512dd25386c1e/512dd2538e870</text:a> 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77-07-28">
            <text:p>28 juil. 1777</text:p>
          </table:table-cell>
          <table:table-cell office:value-type="string">
            <text:p>TERRASSON</text:p>
          </table:table-cell>
          <table:table-cell office:value-type="string">
            <text:p>Jean</text:p>
          </table:table-cell>
          <table:table-cell table:number-columns-repeated="4"/>
          <table:table-cell office:value-type="string">
            <text:p>Pons</text:p>
          </table:table-cell>
          <table:table-cell/>
          <table:table-cell office:value-type="string">
            <text:p>demeurant à La Darre</text:p>
          </table:table-cell>
          <table:table-cell office:value-type="string">
            <text:p>ACHARD</text:p>
          </table:table-cell>
          <table:table-cell office:value-type="string">
            <text:p>Anne</text:p>
          </table:table-cell>
          <table:table-cell table:number-columns-repeated="3"/>
          <table:table-cell office:value-type="string">
            <text:p>TERRASSON</text:p>
          </table:table-cell>
          <table:table-cell office:value-type="string">
            <text:p>Jean</text:p>
          </table:table-cell>
          <table:table-cell office:value-type="string">
            <text:p>Son oncle paternel</text:p>
          </table:table-cell>
          <table:table-cell office:value-type="string">
            <text:p>ACHARD</text:p>
          </table:table-cell>
          <table:table-cell office:value-type="string">
            <text:p>Magdeleine</text:p>
          </table:table-cell>
          <table:table-cell office:value-type="string">
            <text:p>Sa tante maternelle</text:p>
          </table:table-cell>
          <table:table-cell office:value-type="string">
            <text:p>1MIEC139R1 <text:s text:c="2"/>059 d2</text:p>
          </table:table-cell>
          <table:table-cell office:value-type="string">
            <text:p><text:a xlink:href="http://www.archives.var.fr/ark:/73531/s00512dd25386c1e/512dd2538fd70">http://www.archives.var.fr/ark:/73531/s00512dd25386c1e/512dd2538fd70</text:a> 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87-05-11">
            <text:p>11 mai 1787</text:p>
          </table:table-cell>
          <table:table-cell office:value-type="string">
            <text:p>TOURNEL</text:p>
          </table:table-cell>
          <table:table-cell office:value-type="string">
            <text:p>Anne</text:p>
          </table:table-cell>
          <table:table-cell/>
          <table:table-cell office:value-type="float" office:value="66">
            <text:p>66</text:p>
          </table:table-cell>
          <table:table-cell table:number-columns-repeated="8"/>
          <table:table-cell office:value-type="string">
            <text:p>BOURJAC</text:p>
          </table:table-cell>
          <table:table-cell office:value-type="string">
            <text:p>Antoine</text:p>
          </table:table-cell>
          <table:table-cell table:number-columns-repeated="6"/>
          <table:table-cell office:value-type="string">
            <text:p>1MIEC139R1 <text:s text:c="2"/>084 d1</text:p>
          </table:table-cell>
          <table:table-cell office:value-type="string">
            <text:p><text:a xlink:href="http://www.archives.var.fr/ark:/73531/s00512dd25386c1e/512dd25393fb7">http://www.archives.var.fr/ark:/73531/s00512dd25386c1e/512dd25393fb7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19-05-21">
            <text:p>21 mai 1719</text:p>
          </table:table-cell>
          <table:table-cell office:value-type="string">
            <text:p>TROIN</text:p>
          </table:table-cell>
          <table:table-cell office:value-type="string">
            <text:p>Clere</text:p>
          </table:table-cell>
          <table:table-cell table:number-columns-repeated="4"/>
          <table:table-cell office:value-type="string">
            <text:p>Jean</text:p>
          </table:table-cell>
          <table:table-cell office:value-type="string">
            <text:p>Fermier</text:p>
          </table:table-cell>
          <table:table-cell office:value-type="string">
            <text:p>rentier à la bastide de Canjuers</text:p>
          </table:table-cell>
          <table:table-cell office:value-type="string">
            <text:p>MAURINE</text:p>
          </table:table-cell>
          <table:table-cell office:value-type="string">
            <text:p>Marie</text:p>
          </table:table-cell>
          <table:table-cell office:value-type="string">
            <text:p>accouchée à la terre de Lagneros</text:p>
          </table:table-cell>
          <table:table-cell table:number-columns-repeated="2"/>
          <table:table-cell office:value-type="string">
            <text:p>RIGAUD</text:p>
          </table:table-cell>
          <table:table-cell office:value-type="string">
            <text:p>André</text:p>
          </table:table-cell>
          <table:table-cell office:value-type="string">
            <text:p>Fermier de Lagnères. Signe</text:p>
          </table:table-cell>
          <table:table-cell office:value-type="string">
            <text:p>BAIN</text:p>
          </table:table-cell>
          <table:table-cell office:value-type="string">
            <text:p>Clere</text:p>
          </table:table-cell>
          <table:table-cell office:value-type="string">
            <text:p>Signe</text:p>
          </table:table-cell>
          <table:table-cell office:value-type="string">
            <text:p>1MIEC137R1 <text:s text:c="2"/>021 d2</text:p>
          </table:table-cell>
          <table:table-cell office:value-type="string">
            <text:p><text:a xlink:href="http://www.archives.var.fr/ark:/73531/s00512dd2537bb15/512dd2537ec69">http://www.archives.var.fr/ark:/73531/s00512dd2537bb15/512dd2537ec69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35-10-17">
            <text:p>17 oct. 1735</text:p>
          </table:table-cell>
          <table:table-cell office:value-type="string">
            <text:p>TROIN</text:p>
          </table:table-cell>
          <table:table-cell office:value-type="string">
            <text:p>Marguerite</text:p>
          </table:table-cell>
          <table:table-cell table:number-columns-repeated="4"/>
          <table:table-cell office:value-type="string">
            <text:p>Sauvaire</text:p>
          </table:table-cell>
          <table:table-cell table:number-columns-repeated="2"/>
          <table:table-cell office:value-type="string">
            <text:p>ARNAUD</text:p>
          </table:table-cell>
          <table:table-cell office:value-type="string">
            <text:p>Anne</text:p>
          </table:table-cell>
          <table:table-cell/>
          <table:table-cell office:value-type="string">
            <text:p>CONSTANS</text:p>
          </table:table-cell>
          <table:table-cell office:value-type="string">
            <text:p>Jean</text:p>
          </table:table-cell>
          <table:table-cell table:number-columns-repeated="6"/>
          <table:table-cell office:value-type="string">
            <text:p>1MIEC138R1 <text:s text:c="2"/>007 d1</text:p>
          </table:table-cell>
          <table:table-cell office:value-type="string">
            <text:p><text:a xlink:href="http://www.archives.var.fr/ark:/73531/s00512dd25380ef8/512dd25381eea">http://www.archives.var.fr/ark:/73531/s00512dd25380ef8/512dd25381eea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5-04-26">
            <text:p>26 avr. 1745</text:p>
          </table:table-cell>
          <table:table-cell office:value-type="string">
            <text:p>TROIN</text:p>
          </table:table-cell>
          <table:table-cell office:value-type="string">
            <text:p>Marguerite</text:p>
          </table:table-cell>
          <table:table-cell/>
          <table:table-cell office:value-type="string">
            <text:p>~80</text:p>
          </table:table-cell>
          <table:table-cell/>
          <table:table-cell office:value-type="string">
            <text:p>Veuve</text:p>
          </table:table-cell>
          <table:table-cell table:number-columns-repeated="14"/>
          <table:table-cell office:value-type="string">
            <text:p>1MIEC138R1 <text:s text:c="2"/>026 d2</text:p>
          </table:table-cell>
          <table:table-cell office:value-type="string">
            <text:p><text:a xlink:href="http://www.archives.var.fr/ark:/73531/s00512dd25380ef8/512dd25384a3a">http://www.archives.var.fr/ark:/73531/s00512dd25380ef8/512dd25384a3a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60-07-30">
            <text:p>30 juil. 1760</text:p>
          </table:table-cell>
          <table:table-cell office:value-type="string">
            <text:p>TROIN</text:p>
          </table:table-cell>
          <table:table-cell office:value-type="string">
            <text:p>Marguerite</text:p>
          </table:table-cell>
          <table:table-cell/>
          <table:table-cell office:value-type="string">
            <text:p>~60</text:p>
          </table:table-cell>
          <table:table-cell table:number-columns-repeated="8"/>
          <table:table-cell office:value-type="string">
            <text:p>DAUPHIN</text:p>
          </table:table-cell>
          <table:table-cell office:value-type="string">
            <text:p>Pierre</text:p>
          </table:table-cell>
          <table:table-cell table:number-columns-repeated="6"/>
          <table:table-cell office:value-type="string">
            <text:p>1MIEC139R1 <text:s text:c="2"/>025 g2</text:p>
          </table:table-cell>
          <table:table-cell office:value-type="string">
            <text:p><text:a xlink:href="http://www.archives.var.fr/ark:/73531/s00512dd25386c1e/512dd2538a514">http://www.archives.var.fr/ark:/73531/s00512dd25386c1e/512dd2538a514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63-04-18">
            <text:p>18 avr. 1763</text:p>
          </table:table-cell>
          <table:table-cell office:value-type="string">
            <text:p>TROIN</text:p>
          </table:table-cell>
          <table:table-cell office:value-type="string">
            <text:p>Elisabeth</text:p>
          </table:table-cell>
          <table:table-cell office:value-type="string">
            <text:p>Aiguines</text:p>
          </table:table-cell>
          <table:table-cell table:number-columns-repeated="3"/>
          <table:table-cell office:value-type="string">
            <text:p>Martin</text:p>
          </table:table-cell>
          <table:table-cell table:number-columns-repeated="2"/>
          <table:table-cell office:value-type="string">
            <text:p>ROUBAUD</text:p>
          </table:table-cell>
          <table:table-cell office:value-type="string">
            <text:p>Marguerite †</text:p>
          </table:table-cell>
          <table:table-cell/>
          <table:table-cell office:value-type="string">
            <text:p>SIMON</text:p>
          </table:table-cell>
          <table:table-cell office:value-type="string">
            <text:p>Jean François</text:p>
          </table:table-cell>
          <table:table-cell table:number-columns-repeated="6"/>
          <table:table-cell office:value-type="string">
            <text:p>1MIEC139R1 <text:s text:c="2"/>031 g2</text:p>
          </table:table-cell>
          <table:table-cell office:value-type="string">
            <text:p><text:a xlink:href="http://www.archives.var.fr/ark:/73531/s00512dd25386c1e/512dd2538b367">http://www.archives.var.fr/ark:/73531/s00512dd25386c1e/512dd2538b367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69-06-27">
            <text:p>27 juin 1769</text:p>
          </table:table-cell>
          <table:table-cell office:value-type="string">
            <text:p>TROIN</text:p>
          </table:table-cell>
          <table:table-cell office:value-type="string">
            <text:p>Catherine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string">
            <text:p>Décédée au château de Lagneros</text:p>
          </table:table-cell>
          <table:table-cell table:number-columns-repeated="14"/>
          <table:table-cell office:value-type="string">
            <text:p>1MIEC139R1 <text:s text:c="2"/>043 d1</text:p>
          </table:table-cell>
          <table:table-cell office:value-type="string">
            <text:p><text:a xlink:href="http://www.archives.var.fr/ark:/73531/s00512dd25386c1e/512dd2538d137">http://www.archives.var.fr/ark:/73531/s00512dd25386c1e/512dd2538d137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14-10-29">
            <text:p>29 oct. 1714</text:p>
          </table:table-cell>
          <table:table-cell office:value-type="string">
            <text:p>VACHIER</text:p>
          </table:table-cell>
          <table:table-cell office:value-type="string">
            <text:p>Honnoré</text:p>
          </table:table-cell>
          <table:table-cell table:number-columns-repeated="4"/>
          <table:table-cell office:value-type="string">
            <text:p>Pierre</text:p>
          </table:table-cell>
          <table:table-cell table:number-columns-repeated="2"/>
          <table:table-cell office:value-type="string">
            <text:p>BAGARRI</text:p>
          </table:table-cell>
          <table:table-cell office:value-type="string">
            <text:p>Marguerite</text:p>
          </table:table-cell>
          <table:table-cell/>
          <table:table-cell office:value-type="string">
            <text:p>ROIRE</text:p>
          </table:table-cell>
          <table:table-cell office:value-type="string">
            <text:p>Marguerite</text:p>
          </table:table-cell>
          <table:table-cell table:number-columns-repeated="6"/>
          <table:table-cell office:value-type="string">
            <text:p>1MIEC137R1 <text:s text:c="2"/>017 d1</text:p>
          </table:table-cell>
          <table:table-cell office:value-type="string">
            <text:p><text:a xlink:href="http://www.archives.var.fr/ark:/73531/s00512dd2537bb15/512dd2537e2d4">http://www.archives.var.fr/ark:/73531/s00512dd2537bb15/512dd2537e2d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16-04-09">
            <text:p>9 avr. 1716</text:p>
          </table:table-cell>
          <table:table-cell office:value-type="string">
            <text:p>VACHIER</text:p>
          </table:table-cell>
          <table:table-cell office:value-type="string">
            <text:p>Jeanne</text:p>
          </table:table-cell>
          <table:table-cell table:number-columns-repeated="4"/>
          <table:table-cell office:value-type="string">
            <text:p>Honnoré</text:p>
          </table:table-cell>
          <table:table-cell/>
          <table:table-cell office:value-type="string">
            <text:p>d'Artignosc</text:p>
          </table:table-cell>
          <table:table-cell office:value-type="string">
            <text:p>ROIRE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SAINT MARTIN</text:p>
          </table:table-cell>
          <table:table-cell office:value-type="string">
            <text:p>Jean</text:p>
          </table:table-cell>
          <table:table-cell/>
          <table:table-cell office:value-type="string">
            <text:p>ROIRE</text:p>
          </table:table-cell>
          <table:table-cell office:value-type="string">
            <text:p>Anne</text:p>
          </table:table-cell>
          <table:table-cell/>
          <table:table-cell office:value-type="string">
            <text:p>1MIEC137R1 <text:s text:c="2"/>019 d1</text:p>
          </table:table-cell>
          <table:table-cell office:value-type="string">
            <text:p><text:a xlink:href="http://www.archives.var.fr/ark:/73531/s00512dd2537bb15/512dd2537e799">http://www.archives.var.fr/ark:/73531/s00512dd2537bb15/512dd2537e79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4-03-22">
            <text:p>22 mars 1724</text:p>
          </table:table-cell>
          <table:table-cell office:value-type="string">
            <text:p>VACHIER</text:p>
          </table:table-cell>
          <table:table-cell office:value-type="string">
            <text:p>Catherine</text:p>
          </table:table-cell>
          <table:table-cell table:number-columns-repeated="4"/>
          <table:table-cell office:value-type="string">
            <text:p>Honnoré</text:p>
          </table:table-cell>
          <table:table-cell office:value-type="string">
            <text:p>Ménager</text:p>
          </table:table-cell>
          <table:table-cell office:value-type="string">
            <text:p>La Citerne</text:p>
          </table:table-cell>
          <table:table-cell office:value-type="string">
            <text:p>ROIRE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VACHIER</text:p>
          </table:table-cell>
          <table:table-cell office:value-type="string">
            <text:p>Laugier</text:p>
          </table:table-cell>
          <table:table-cell/>
          <table:table-cell office:value-type="string">
            <text:p>ROIRE</text:p>
          </table:table-cell>
          <table:table-cell office:value-type="string">
            <text:p>Catherine</text:p>
          </table:table-cell>
          <table:table-cell/>
          <table:table-cell office:value-type="string">
            <text:p>1MIEC137R1 <text:s text:c="2"/>026 g2</text:p>
          </table:table-cell>
          <table:table-cell office:value-type="string">
            <text:p><text:a xlink:href="http://www.archives.var.fr/ark:/73531/s00512dd2537bb15/512dd2537f89b">http://www.archives.var.fr/ark:/73531/s00512dd2537bb15/512dd2537f89b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25-02-06">
            <text:p>6 févr. 1725</text:p>
          </table:table-cell>
          <table:table-cell office:value-type="string">
            <text:p>VACHIER</text:p>
          </table:table-cell>
          <table:table-cell office:value-type="string">
            <text:p>Laugier</text:p>
          </table:table-cell>
          <table:table-cell table:number-columns-repeated="4"/>
          <table:table-cell office:value-type="string">
            <text:p>Pierre</text:p>
          </table:table-cell>
          <table:table-cell table:number-columns-repeated="2"/>
          <table:table-cell office:value-type="string">
            <text:p>BAGARRI</text:p>
          </table:table-cell>
          <table:table-cell office:value-type="string">
            <text:p>Marguerite</text:p>
          </table:table-cell>
          <table:table-cell/>
          <table:table-cell office:value-type="string">
            <text:p>CONSTANS</text:p>
          </table:table-cell>
          <table:table-cell office:value-type="string">
            <text:p>Christine</text:p>
          </table:table-cell>
          <table:table-cell table:number-columns-repeated="6"/>
          <table:table-cell office:value-type="string">
            <text:p>1MIEC137R1 <text:s text:c="2"/>028 g1</text:p>
          </table:table-cell>
          <table:table-cell office:value-type="string">
            <text:p><text:a xlink:href="http://www.archives.var.fr/ark:/73531/s00512dd2537bb15/512dd2537fd88">http://www.archives.var.fr/ark:/73531/s00512dd2537bb15/512dd2537fd88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7-03-21">
            <text:p>21 mars 1727</text:p>
          </table:table-cell>
          <table:table-cell office:value-type="string">
            <text:p>VACHIER</text:p>
          </table:table-cell>
          <table:table-cell office:value-type="string">
            <text:p>Gabrielle</text:p>
          </table:table-cell>
          <table:table-cell table:number-columns-repeated="4"/>
          <table:table-cell office:value-type="string">
            <text:p>Honnoré</text:p>
          </table:table-cell>
          <table:table-cell table:number-columns-repeated="2"/>
          <table:table-cell office:value-type="string">
            <text:p>ROIRE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SAINT MARTIN</text:p>
          </table:table-cell>
          <table:table-cell office:value-type="string">
            <text:p>Michel</text:p>
          </table:table-cell>
          <table:table-cell/>
          <table:table-cell office:value-type="string">
            <text:p>CONSTANS</text:p>
          </table:table-cell>
          <table:table-cell office:value-type="string">
            <text:p>Anne</text:p>
          </table:table-cell>
          <table:table-cell/>
          <table:table-cell office:value-type="string">
            <text:p>1MIEC137R1 <text:s text:c="2"/>030 d1</text:p>
          </table:table-cell>
          <table:table-cell office:value-type="string">
            <text:p><text:a xlink:href="http://www.archives.var.fr/ark:/73531/s00512dd2537bb15/512dd25380281">http://www.archives.var.fr/ark:/73531/s00512dd2537bb15/512dd25380281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3-03-15">
            <text:p>15 mars 1733</text:p>
          </table:table-cell>
          <table:table-cell office:value-type="string">
            <text:p>VACHIER</text:p>
          </table:table-cell>
          <table:table-cell office:value-type="string">
            <text:p>Jean Louys</text:p>
          </table:table-cell>
          <table:table-cell table:number-columns-repeated="4"/>
          <table:table-cell office:value-type="string">
            <text:p>Joseph</text:p>
          </table:table-cell>
          <table:table-cell table:number-columns-repeated="2"/>
          <table:table-cell office:value-type="string">
            <text:p>JEAN</text:p>
          </table:table-cell>
          <table:table-cell office:value-type="string">
            <text:p>Catherine</text:p>
          </table:table-cell>
          <table:table-cell table:number-columns-repeated="3"/>
          <table:table-cell office:value-type="string">
            <text:p>BOURJAC</text:p>
          </table:table-cell>
          <table:table-cell office:value-type="string">
            <text:p>César</text:p>
          </table:table-cell>
          <table:table-cell/>
          <table:table-cell office:value-type="string">
            <text:p>RAMBERT</text:p>
          </table:table-cell>
          <table:table-cell office:value-type="string">
            <text:p>Marie Anne</text:p>
          </table:table-cell>
          <table:table-cell/>
          <table:table-cell office:value-type="string">
            <text:p>1MIEC138R1 <text:s text:c="2"/>004 g2</text:p>
          </table:table-cell>
          <table:table-cell office:value-type="string">
            <text:p><text:a xlink:href="http://www.archives.var.fr/ark:/73531/s00512dd25380ef8/512dd25381854">http://www.archives.var.fr/ark:/73531/s00512dd25380ef8/512dd25381854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34-02-24">
            <text:p>24 févr. 1734</text:p>
          </table:table-cell>
          <table:table-cell office:value-type="string">
            <text:p>VACHIER</text:p>
          </table:table-cell>
          <table:table-cell office:value-type="string">
            <text:p>Rousseline</text:p>
          </table:table-cell>
          <table:table-cell table:number-columns-repeated="4"/>
          <table:table-cell office:value-type="string">
            <text:p>Louis †</text:p>
          </table:table-cell>
          <table:table-cell table:number-columns-repeated="2"/>
          <table:table-cell office:value-type="string">
            <text:p>CONSTANS</text:p>
          </table:table-cell>
          <table:table-cell office:value-type="string">
            <text:p>Catherine</text:p>
          </table:table-cell>
          <table:table-cell/>
          <table:table-cell office:value-type="string">
            <text:p>CONSTANS</text:p>
          </table:table-cell>
          <table:table-cell office:value-type="string">
            <text:p>Jean</text:p>
          </table:table-cell>
          <table:table-cell table:number-columns-repeated="6"/>
          <table:table-cell office:value-type="string">
            <text:p>1MIEC138R1 <text:s text:c="2"/>005 g2</text:p>
          </table:table-cell>
          <table:table-cell office:value-type="string">
            <text:p><text:a xlink:href="http://www.archives.var.fr/ark:/73531/s00512dd25380ef8/512dd25381a92">http://www.archives.var.fr/ark:/73531/s00512dd25380ef8/512dd25381a92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34-02-25">
            <text:p>25 févr. 1734</text:p>
          </table:table-cell>
          <table:table-cell office:value-type="string">
            <text:p>VACHIER</text:p>
          </table:table-cell>
          <table:table-cell office:value-type="string">
            <text:p>Jacques</text:p>
          </table:table-cell>
          <table:table-cell table:number-columns-repeated="4"/>
          <table:table-cell office:value-type="string">
            <text:p>Louis †</text:p>
          </table:table-cell>
          <table:table-cell table:number-columns-repeated="2"/>
          <table:table-cell office:value-type="string">
            <text:p>CONSTANS</text:p>
          </table:table-cell>
          <table:table-cell office:value-type="string">
            <text:p>Catherine</text:p>
          </table:table-cell>
          <table:table-cell/>
          <table:table-cell office:value-type="string">
            <text:p>CONSTANS</text:p>
          </table:table-cell>
          <table:table-cell office:value-type="string">
            <text:p>Marguerite</text:p>
          </table:table-cell>
          <table:table-cell table:number-columns-repeated="6"/>
          <table:table-cell office:value-type="string">
            <text:p>1MIEC138R1 <text:s text:c="2"/>005 d1</text:p>
          </table:table-cell>
          <table:table-cell office:value-type="string">
            <text:p><text:a xlink:href="http://www.archives.var.fr/ark:/73531/s00512dd25380ef8/512dd25381a92">http://www.archives.var.fr/ark:/73531/s00512dd25380ef8/512dd25381a92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4-12-24">
            <text:p>24 déc. 1734</text:p>
          </table:table-cell>
          <table:table-cell office:value-type="string">
            <text:p>VACHIER</text:p>
          </table:table-cell>
          <table:table-cell office:value-type="string">
            <text:p>Anne</text:p>
          </table:table-cell>
          <table:table-cell table:number-columns-repeated="4"/>
          <table:table-cell office:value-type="string">
            <text:p>Joseph</text:p>
          </table:table-cell>
          <table:table-cell office:value-type="string">
            <text:p>Fermier</text:p>
          </table:table-cell>
          <table:table-cell office:value-type="string">
            <text:p>Rentier de la bastide de Mérendole</text:p>
          </table:table-cell>
          <table:table-cell office:value-type="string">
            <text:p>JEAN</text:p>
          </table:table-cell>
          <table:table-cell office:value-type="string">
            <text:p>Catherine</text:p>
          </table:table-cell>
          <table:table-cell table:number-columns-repeated="3"/>
          <table:table-cell office:value-type="string">
            <text:p>(?)</text:p>
          </table:table-cell>
          <table:table-cell office:value-type="string">
            <text:p>Jacques</text:p>
          </table:table-cell>
          <table:table-cell/>
          <table:table-cell office:value-type="string">
            <text:p>TROIN</text:p>
          </table:table-cell>
          <table:table-cell office:value-type="string">
            <text:p>Marguerite</text:p>
          </table:table-cell>
          <table:table-cell/>
          <table:table-cell office:value-type="string">
            <text:p>1MIEC138R1 <text:s text:c="2"/>007 g1</text:p>
          </table:table-cell>
          <table:table-cell office:value-type="string">
            <text:p><text:a xlink:href="http://www.archives.var.fr/ark:/73531/s00512dd25380ef8/512dd25381eea">http://www.archives.var.fr/ark:/73531/s00512dd25380ef8/512dd25381eea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6-12-13">
            <text:p>13 déc. 1736</text:p>
          </table:table-cell>
          <table:table-cell office:value-type="string">
            <text:p>VACHIER</text:p>
          </table:table-cell>
          <table:table-cell office:value-type="string">
            <text:p>Blaise</text:p>
          </table:table-cell>
          <table:table-cell table:number-columns-repeated="4"/>
          <table:table-cell office:value-type="string">
            <text:p>Joseph</text:p>
          </table:table-cell>
          <table:table-cell office:value-type="string">
            <text:p>Fermier</text:p>
          </table:table-cell>
          <table:table-cell office:value-type="string">
            <text:p>Rentier de la bastide de Mérendole</text:p>
          </table:table-cell>
          <table:table-cell office:value-type="string">
            <text:p>JEAN</text:p>
          </table:table-cell>
          <table:table-cell office:value-type="string">
            <text:p>Catherine</text:p>
          </table:table-cell>
          <table:table-cell table:number-columns-repeated="3"/>
          <table:table-cell office:value-type="string">
            <text:p>BERNARD</text:p>
          </table:table-cell>
          <table:table-cell office:value-type="string">
            <text:p>Louis</text:p>
          </table:table-cell>
          <table:table-cell office:value-type="string">
            <text:p>fils de Blaise</text:p>
          </table:table-cell>
          <table:table-cell office:value-type="string">
            <text:p>TERRASSON</text:p>
          </table:table-cell>
          <table:table-cell office:value-type="string">
            <text:p>Birgitte</text:p>
          </table:table-cell>
          <table:table-cell/>
          <table:table-cell office:value-type="string">
            <text:p>1MIEC138R1 <text:s text:c="2"/>008 d2</text:p>
          </table:table-cell>
          <table:table-cell office:value-type="string">
            <text:p><text:a xlink:href="http://www.archives.var.fr/ark:/73531/s00512dd25380ef8/512dd25382119">http://www.archives.var.fr/ark:/73531/s00512dd25380ef8/512dd25382119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38-10-24">
            <text:p>24 oct. 1738</text:p>
          </table:table-cell>
          <table:table-cell office:value-type="string">
            <text:p>VACHIER</text:p>
          </table:table-cell>
          <table:table-cell office:value-type="string">
            <text:p>Françoise</text:p>
          </table:table-cell>
          <table:table-cell table:number-columns-repeated="4"/>
          <table:table-cell office:value-type="string">
            <text:p>Joseph</text:p>
          </table:table-cell>
          <table:table-cell office:value-type="string">
            <text:p>Fermier</text:p>
          </table:table-cell>
          <table:table-cell/>
          <table:table-cell office:value-type="string">
            <text:p>JEAN</text:p>
          </table:table-cell>
          <table:table-cell office:value-type="string">
            <text:p>Catherine</text:p>
          </table:table-cell>
          <table:table-cell table:number-columns-repeated="3"/>
          <table:table-cell office:value-type="string">
            <text:p>BERENGUIER</text:p>
          </table:table-cell>
          <table:table-cell office:value-type="string">
            <text:p>Jean</text:p>
          </table:table-cell>
          <table:table-cell office:value-type="string">
            <text:p>d'Aups. Signe</text:p>
          </table:table-cell>
          <table:table-cell office:value-type="string">
            <text:p>CONSTANS</text:p>
          </table:table-cell>
          <table:table-cell office:value-type="string">
            <text:p>Françoise</text:p>
          </table:table-cell>
          <table:table-cell/>
          <table:table-cell office:value-type="string">
            <text:p>1MIEC138R1 <text:s text:c="2"/>011 g1</text:p>
          </table:table-cell>
          <table:table-cell office:value-type="string">
            <text:p><text:a xlink:href="http://www.archives.var.fr/ark:/73531/s00512dd25380ef8/512dd253827bc">http://www.archives.var.fr/ark:/73531/s00512dd25380ef8/512dd253827bc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4-01-26">
            <text:p>26 janv. 1744</text:p>
          </table:table-cell>
          <table:table-cell office:value-type="string">
            <text:p>VACHIER</text:p>
          </table:table-cell>
          <table:table-cell office:value-type="string">
            <text:p>Estienne</text:p>
          </table:table-cell>
          <table:table-cell table:number-columns-repeated="4"/>
          <table:table-cell office:value-type="string">
            <text:p>Alexandre</text:p>
          </table:table-cell>
          <table:table-cell office:value-type="string">
            <text:p>Fermier</text:p>
          </table:table-cell>
          <table:table-cell office:value-type="string">
            <text:p>de la bastide des Aumades</text:p>
          </table:table-cell>
          <table:table-cell office:value-type="string">
            <text:p>CONSTANS</text:p>
          </table:table-cell>
          <table:table-cell office:value-type="string">
            <text:p>Magdelene</text:p>
          </table:table-cell>
          <table:table-cell table:number-columns-repeated="3"/>
          <table:table-cell office:value-type="string">
            <text:p>TERRASSON</text:p>
          </table:table-cell>
          <table:table-cell office:value-type="string">
            <text:p>Jean</text:p>
          </table:table-cell>
          <table:table-cell office:value-type="string">
            <text:p>Fermier de la Darre</text:p>
          </table:table-cell>
          <table:table-cell office:value-type="string">
            <text:p>CHARRIER</text:p>
          </table:table-cell>
          <table:table-cell office:value-type="string">
            <text:p>Anne</text:p>
          </table:table-cell>
          <table:table-cell/>
          <table:table-cell office:value-type="string">
            <text:p>1MIEC138R1 <text:s text:c="2"/>024 d1</text:p>
          </table:table-cell>
          <table:table-cell office:value-type="string">
            <text:p><text:a xlink:href="http://www.archives.var.fr/ark:/73531/s00512dd25380ef8/512dd2538458e">http://www.archives.var.fr/ark:/73531/s00512dd25380ef8/512dd2538458e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5-09-17">
            <text:p>17 sept. 1745</text:p>
          </table:table-cell>
          <table:table-cell office:value-type="string">
            <text:p>VACHIER</text:p>
          </table:table-cell>
          <table:table-cell office:value-type="string">
            <text:p>Marie</text:p>
          </table:table-cell>
          <table:table-cell table:number-columns-repeated="4"/>
          <table:table-cell office:value-type="string">
            <text:p>Alexandre</text:p>
          </table:table-cell>
          <table:table-cell office:value-type="string">
            <text:p>Fermier</text:p>
          </table:table-cell>
          <table:table-cell office:value-type="string">
            <text:p>de la bastide des Aumades</text:p>
          </table:table-cell>
          <table:table-cell office:value-type="string">
            <text:p>CONSTANS</text:p>
          </table:table-cell>
          <table:table-cell office:value-type="string">
            <text:p>Magdeleine</text:p>
          </table:table-cell>
          <table:table-cell table:number-columns-repeated="3"/>
          <table:table-cell office:value-type="string">
            <text:p>CARBONEL</text:p>
          </table:table-cell>
          <table:table-cell office:value-type="string">
            <text:p>Antoine</text:p>
          </table:table-cell>
          <table:table-cell/>
          <table:table-cell office:value-type="string">
            <text:p>SIMIAN</text:p>
          </table:table-cell>
          <table:table-cell office:value-type="string">
            <text:p>Marie Anne</text:p>
          </table:table-cell>
          <table:table-cell/>
          <table:table-cell office:value-type="string">
            <text:p>1MIEC138R1 <text:s text:c="2"/>026 g1</text:p>
          </table:table-cell>
          <table:table-cell office:value-type="string">
            <text:p><text:a xlink:href="http://www.archives.var.fr/ark:/73531/s00512dd25380ef8/512dd25384ef4">http://www.archives.var.fr/ark:/73531/s00512dd25380ef8/512dd25384ef4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5-10-07">
            <text:p>7 oct. 1745</text:p>
          </table:table-cell>
          <table:table-cell office:value-type="string">
            <text:p>VACHIER</text:p>
          </table:table-cell>
          <table:table-cell office:value-type="string">
            <text:p>Marie</text:p>
          </table:table-cell>
          <table:table-cell/>
          <table:table-cell office:value-type="string">
            <text:p>3s</text:p>
          </table:table-cell>
          <table:table-cell table:number-columns-repeated="2"/>
          <table:table-cell office:value-type="string">
            <text:p>Alexandre</text:p>
          </table:table-cell>
          <table:table-cell office:value-type="string">
            <text:p>Fermier</text:p>
          </table:table-cell>
          <table:table-cell office:value-type="string">
            <text:p>des Aumades</text:p>
          </table:table-cell>
          <table:table-cell office:value-type="string">
            <text:p>(CONSTANS)</text:p>
          </table:table-cell>
          <table:table-cell office:value-type="string">
            <text:p>(Magdelene)</text:p>
          </table:table-cell>
          <table:table-cell table:number-columns-repeated="9"/>
          <table:table-cell office:value-type="string">
            <text:p>1MIEC138R1 <text:s text:c="2"/>028 g2</text:p>
          </table:table-cell>
          <table:table-cell office:value-type="string">
            <text:p><text:a xlink:href="http://www.archives.var.fr/ark:/73531/s00512dd25380ef8/512dd25384ef4">http://www.archives.var.fr/ark:/73531/s00512dd25380ef8/512dd25384ef4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7-05-12">
            <text:p>12 mai 1747</text:p>
          </table:table-cell>
          <table:table-cell office:value-type="string">
            <text:p>VACHIER</text:p>
          </table:table-cell>
          <table:table-cell office:value-type="string">
            <text:p>Pancrace</text:p>
          </table:table-cell>
          <table:table-cell table:number-columns-repeated="4"/>
          <table:table-cell office:value-type="string">
            <text:p>Alexandre</text:p>
          </table:table-cell>
          <table:table-cell table:number-columns-repeated="2"/>
          <table:table-cell office:value-type="string">
            <text:p>CONSTANS</text:p>
          </table:table-cell>
          <table:table-cell office:value-type="string">
            <text:p>Magdeleine</text:p>
          </table:table-cell>
          <table:table-cell table:number-columns-repeated="3"/>
          <table:table-cell office:value-type="string">
            <text:p>ROIRE</text:p>
          </table:table-cell>
          <table:table-cell office:value-type="string">
            <text:p>Joseph</text:p>
          </table:table-cell>
          <table:table-cell office:value-type="string">
            <text:p>Signe</text:p>
          </table:table-cell>
          <table:table-cell office:value-type="string">
            <text:p>VACHIER</text:p>
          </table:table-cell>
          <table:table-cell office:value-type="string">
            <text:p>Gabrielle</text:p>
          </table:table-cell>
          <table:table-cell/>
          <table:table-cell office:value-type="string">
            <text:p>1MIEC138R1 <text:s text:c="2"/>032 g2</text:p>
          </table:table-cell>
          <table:table-cell office:value-type="string">
            <text:p><text:a xlink:href="http://www.archives.var.fr/ark:/73531/s00512dd25380ef8/512dd2538588f">http://www.archives.var.fr/ark:/73531/s00512dd25380ef8/512dd2538588f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48-01-22">
            <text:p>22 janv. 1748</text:p>
          </table:table-cell>
          <table:table-cell office:value-type="string">
            <text:p>VACHIER</text:p>
          </table:table-cell>
          <table:table-cell office:value-type="string">
            <text:p>Gabrielle</text:p>
          </table:table-cell>
          <table:table-cell office:value-type="string">
            <text:p>Vérignon</text:p>
          </table:table-cell>
          <table:table-cell table:number-columns-repeated="3"/>
          <table:table-cell office:value-type="string">
            <text:p>Honnoré</text:p>
          </table:table-cell>
          <table:table-cell office:value-type="string">
            <text:p>Fermier</text:p>
          </table:table-cell>
          <table:table-cell office:value-type="string">
            <text:p>de la bastide des Aumades</text:p>
          </table:table-cell>
          <table:table-cell office:value-type="string">
            <text:p>ROIRE</text:p>
          </table:table-cell>
          <table:table-cell office:value-type="string">
            <text:p>Marguerite</text:p>
          </table:table-cell>
          <table:table-cell/>
          <table:table-cell office:value-type="string">
            <text:p>CARBONEL</text:p>
          </table:table-cell>
          <table:table-cell office:value-type="string">
            <text:p>Antoine</text:p>
          </table:table-cell>
          <table:table-cell table:number-columns-repeated="6"/>
          <table:table-cell office:value-type="string">
            <text:p>1MIEC138R1 <text:s text:c="2"/>034 d1</text:p>
          </table:table-cell>
          <table:table-cell office:value-type="string">
            <text:p><text:a xlink:href="http://www.archives.var.fr/ark:/73531/s00512dd25380ef8/512dd25385d6c">http://www.archives.var.fr/ark:/73531/s00512dd25380ef8/512dd25385d6c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49-02-21">
            <text:p>21 févr. 1749</text:p>
          </table:table-cell>
          <table:table-cell office:value-type="string">
            <text:p>VACHIER</text:p>
          </table:table-cell>
          <table:table-cell office:value-type="string">
            <text:p>Gabrielle</text:p>
          </table:table-cell>
          <table:table-cell table:number-columns-repeated="4"/>
          <table:table-cell office:value-type="string">
            <text:p>Alexandre</text:p>
          </table:table-cell>
          <table:table-cell office:value-type="string">
            <text:p>Fermier</text:p>
          </table:table-cell>
          <table:table-cell office:value-type="string">
            <text:p>de la bastide des Aumades</text:p>
          </table:table-cell>
          <table:table-cell office:value-type="string">
            <text:p>CONSTANS</text:p>
          </table:table-cell>
          <table:table-cell office:value-type="string">
            <text:p>Magdeleine</text:p>
          </table:table-cell>
          <table:table-cell table:number-columns-repeated="9"/>
          <table:table-cell office:value-type="string">
            <text:p>1MIEC138R1 <text:s text:c="2"/>037 g2</text:p>
          </table:table-cell>
          <table:table-cell office:value-type="string">
            <text:p><text:a xlink:href="http://www.archives.var.fr/ark:/73531/s00512dd25380ef8/512dd253864c5">http://www.archives.var.fr/ark:/73531/s00512dd25380ef8/512dd253864c5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1-04-16">
            <text:p>16 avr. 1751</text:p>
          </table:table-cell>
          <table:table-cell office:value-type="string">
            <text:p>VACHIER</text:p>
          </table:table-cell>
          <table:table-cell office:value-type="string">
            <text:p>Catherine</text:p>
          </table:table-cell>
          <table:table-cell table:number-columns-repeated="4"/>
          <table:table-cell office:value-type="string">
            <text:p>Alexandre</text:p>
          </table:table-cell>
          <table:table-cell office:value-type="string">
            <text:p>Fermier</text:p>
          </table:table-cell>
          <table:table-cell office:value-type="string">
            <text:p>de la bastide des Aumades</text:p>
          </table:table-cell>
          <table:table-cell office:value-type="string">
            <text:p>CONSTANS</text:p>
          </table:table-cell>
          <table:table-cell office:value-type="string">
            <text:p>Magdeleine</text:p>
          </table:table-cell>
          <table:table-cell table:number-columns-repeated="3"/>
          <table:table-cell office:value-type="string">
            <text:p>BEUF</text:p>
          </table:table-cell>
          <table:table-cell office:value-type="string">
            <text:p>Joseph</text:p>
          </table:table-cell>
          <table:table-cell office:value-type="string">
            <text:p>d'Artignosc</text:p>
          </table:table-cell>
          <table:table-cell office:value-type="string">
            <text:p>VACHIER</text:p>
          </table:table-cell>
          <table:table-cell office:value-type="string">
            <text:p>Catherine</text:p>
          </table:table-cell>
          <table:table-cell/>
          <table:table-cell office:value-type="string">
            <text:p>1MIEC139R1 <text:s text:c="2"/>006 d1</text:p>
          </table:table-cell>
          <table:table-cell office:value-type="string">
            <text:p><text:a xlink:href="http://www.archives.var.fr/ark:/73531/s00512dd25386c1e/512dd253879d3">http://www.archives.var.fr/ark:/73531/s00512dd25386c1e/512dd253879d3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3-05-09">
            <text:p>9 mai 1753</text:p>
          </table:table-cell>
          <table:table-cell office:value-type="string">
            <text:p>VACHIER</text:p>
          </table:table-cell>
          <table:table-cell office:value-type="string">
            <text:p>Jean Louis</text:p>
          </table:table-cell>
          <table:table-cell table:number-columns-repeated="4"/>
          <table:table-cell office:value-type="string">
            <text:p>Alexandre</text:p>
          </table:table-cell>
          <table:table-cell table:number-columns-repeated="2"/>
          <table:table-cell office:value-type="string">
            <text:p>CONSTANS</text:p>
          </table:table-cell>
          <table:table-cell office:value-type="string">
            <text:p>Magdeleine</text:p>
          </table:table-cell>
          <table:table-cell table:number-columns-repeated="3"/>
          <table:table-cell office:value-type="string">
            <text:p>BOYER</text:p>
          </table:table-cell>
          <table:table-cell office:value-type="string">
            <text:p>Jean Louis</text:p>
          </table:table-cell>
          <table:table-cell office:value-type="string">
            <text:p>Signe l'acte </text:p>
          </table:table-cell>
          <table:table-cell office:value-type="string">
            <text:p>DAUPHIN</text:p>
          </table:table-cell>
          <table:table-cell office:value-type="string">
            <text:p>Marguerite</text:p>
          </table:table-cell>
          <table:table-cell/>
          <table:table-cell office:value-type="string">
            <text:p>1MIEC139R1 <text:s text:c="2"/>011 g1</text:p>
          </table:table-cell>
          <table:table-cell office:value-type="string">
            <text:p><text:a xlink:href="http://www.archives.var.fr/ark:/73531/s00512dd25386c1e/512dd253884ec">http://www.archives.var.fr/ark:/73531/s00512dd25386c1e/512dd253884ec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5-03-11">
            <text:p>11 mars 1755</text:p>
          </table:table-cell>
          <table:table-cell office:value-type="string">
            <text:p>VACHIER</text:p>
          </table:table-cell>
          <table:table-cell office:value-type="string">
            <text:p>Marguerite Françoise</text:p>
          </table:table-cell>
          <table:table-cell table:number-columns-repeated="4"/>
          <table:table-cell office:value-type="string">
            <text:p>Alexandre</text:p>
          </table:table-cell>
          <table:table-cell office:value-type="string">
            <text:p>Fermier</text:p>
          </table:table-cell>
          <table:table-cell office:value-type="string">
            <text:p>Rentiers de la bastide des Aumades</text:p>
          </table:table-cell>
          <table:table-cell office:value-type="string">
            <text:p>CONSTANS</text:p>
          </table:table-cell>
          <table:table-cell office:value-type="string">
            <text:p>Magdeleine</text:p>
          </table:table-cell>
          <table:table-cell table:number-columns-repeated="3"/>
          <table:table-cell office:value-type="string">
            <text:p>VACHIER</text:p>
          </table:table-cell>
          <table:table-cell office:value-type="string">
            <text:p>Joseph</text:p>
          </table:table-cell>
          <table:table-cell/>
          <table:table-cell office:value-type="string">
            <text:p>JAUBERT</text:p>
          </table:table-cell>
          <table:table-cell office:value-type="string">
            <text:p>Marie</text:p>
          </table:table-cell>
          <table:table-cell/>
          <table:table-cell office:value-type="string">
            <text:p>1MIEC139R1 <text:s text:c="2"/>015 g2</text:p>
          </table:table-cell>
          <table:table-cell office:value-type="string">
            <text:p><text:a xlink:href="http://www.archives.var.fr/ark:/73531/s00512dd25386c1e/512dd25388df5">http://www.archives.var.fr/ark:/73531/s00512dd25386c1e/512dd25388df5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7-02-13">
            <text:p>13 févr. 1757</text:p>
          </table:table-cell>
          <table:table-cell office:value-type="string">
            <text:p>VACHIER</text:p>
          </table:table-cell>
          <table:table-cell office:value-type="string">
            <text:p>Rose</text:p>
          </table:table-cell>
          <table:table-cell table:number-columns-repeated="4"/>
          <table:table-cell office:value-type="string">
            <text:p>Alexandre</text:p>
          </table:table-cell>
          <table:table-cell office:value-type="string">
            <text:p>Fermier</text:p>
          </table:table-cell>
          <table:table-cell office:value-type="string">
            <text:p>Rentiers des Aumades</text:p>
          </table:table-cell>
          <table:table-cell office:value-type="string">
            <text:p>CONSTANS</text:p>
          </table:table-cell>
          <table:table-cell office:value-type="string">
            <text:p>Magdeleine</text:p>
          </table:table-cell>
          <table:table-cell table:number-columns-repeated="3"/>
          <table:table-cell office:value-type="string">
            <text:p>TERRASSON</text:p>
          </table:table-cell>
          <table:table-cell office:value-type="string">
            <text:p>Etienne</text:p>
          </table:table-cell>
          <table:table-cell/>
          <table:table-cell office:value-type="string">
            <text:p>MARTIN</text:p>
          </table:table-cell>
          <table:table-cell office:value-type="string">
            <text:p>Magdeleine</text:p>
          </table:table-cell>
          <table:table-cell/>
          <table:table-cell office:value-type="string">
            <text:p>1MIEC139R1 <text:s text:c="2"/>018 d2</text:p>
          </table:table-cell>
          <table:table-cell office:value-type="string">
            <text:p><text:a xlink:href="http://www.archives.var.fr/ark:/73531/s00512dd25386c1e/512dd253894c9">http://www.archives.var.fr/ark:/73531/s00512dd25386c1e/512dd253894c9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57-09-08">
            <text:p>8 sept. 1757</text:p>
          </table:table-cell>
          <table:table-cell office:value-type="string">
            <text:p>VACHIER</text:p>
          </table:table-cell>
          <table:table-cell office:value-type="string">
            <text:p>Norat</text:p>
          </table:table-cell>
          <table:table-cell/>
          <table:table-cell office:value-type="float" office:value="60">
            <text:p>60</text:p>
          </table:table-cell>
          <table:table-cell office:value-type="string">
            <text:p>Fermier</text:p>
          </table:table-cell>
          <table:table-cell office:value-type="string">
            <text:p>rentier de la bastide des Aumades</text:p>
          </table:table-cell>
          <table:table-cell table:number-columns-repeated="14"/>
          <table:table-cell office:value-type="string">
            <text:p>1MIEC139R1 <text:s text:c="2"/>019 d1</text:p>
          </table:table-cell>
          <table:table-cell office:value-type="string">
            <text:p><text:a xlink:href="http://www.archives.var.fr/ark:/73531/s00512dd25386c1e/512dd25389711">http://www.archives.var.fr/ark:/73531/s00512dd25386c1e/512dd25389711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59-05-25">
            <text:p>25 mai 1759</text:p>
          </table:table-cell>
          <table:table-cell office:value-type="string">
            <text:p>VACHIER</text:p>
          </table:table-cell>
          <table:table-cell office:value-type="string">
            <text:p>Marie Anne</text:p>
          </table:table-cell>
          <table:table-cell table:number-columns-repeated="4"/>
          <table:table-cell office:value-type="string">
            <text:p>Alexandre</text:p>
          </table:table-cell>
          <table:table-cell table:number-columns-repeated="2"/>
          <table:table-cell office:value-type="string">
            <text:p>CONSTANS</text:p>
          </table:table-cell>
          <table:table-cell office:value-type="string">
            <text:p>Magdeleine</text:p>
          </table:table-cell>
          <table:table-cell table:number-columns-repeated="3"/>
          <table:table-cell office:value-type="string">
            <text:p>CARBONEL</text:p>
          </table:table-cell>
          <table:table-cell office:value-type="string">
            <text:p>Joseph</text:p>
          </table:table-cell>
          <table:table-cell/>
          <table:table-cell office:value-type="string">
            <text:p>TERRASSON</text:p>
          </table:table-cell>
          <table:table-cell office:value-type="string">
            <text:p>Marie Anne</text:p>
          </table:table-cell>
          <table:table-cell office:value-type="string">
            <text:p>Femme de Joseph Ruere d'Aups</text:p>
          </table:table-cell>
          <table:table-cell office:value-type="string">
            <text:p>1MIEC139R1 <text:s text:c="2"/>023 g1</text:p>
          </table:table-cell>
          <table:table-cell office:value-type="string">
            <text:p><text:a xlink:href="http://www.archives.var.fr/ark:/73531/s00512dd25386c1e/512dd2538a066">http://www.archives.var.fr/ark:/73531/s00512dd25386c1e/512dd2538a066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60-04-13">
            <text:p>13 avr. 1760</text:p>
          </table:table-cell>
          <table:table-cell office:value-type="string">
            <text:p>VACHIER</text:p>
          </table:table-cell>
          <table:table-cell office:value-type="string">
            <text:p>André</text:p>
          </table:table-cell>
          <table:table-cell/>
          <table:table-cell office:value-type="string">
            <text:p>18m</text:p>
          </table:table-cell>
          <table:table-cell/>
          <table:table-cell office:value-type="string">
            <text:p>Mort à L'Adrech, bastide à Mr d'Aups</text:p>
          </table:table-cell>
          <table:table-cell office:value-type="string">
            <text:p>Théophile</text:p>
          </table:table-cell>
          <table:table-cell table:number-columns-repeated="2"/>
          <table:table-cell office:value-type="string">
            <text:p>ROUBAUD</text:p>
          </table:table-cell>
          <table:table-cell office:value-type="string">
            <text:p>Isabeau †</text:p>
          </table:table-cell>
          <table:table-cell table:number-columns-repeated="9"/>
          <table:table-cell office:value-type="string">
            <text:p>1MIEC139R1 <text:s text:c="2"/>024 d1</text:p>
          </table:table-cell>
          <table:table-cell office:value-type="string">
            <text:p><text:a xlink:href="http://www.archives.var.fr/ark:/73531/s00512dd25386c1e/512dd2538a2b3">http://www.archives.var.fr/ark:/73531/s00512dd25386c1e/512dd2538a2b3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61-02-09">
            <text:p>9 févr. 1761</text:p>
          </table:table-cell>
          <table:table-cell office:value-type="string">
            <text:p>VACHIER</text:p>
          </table:table-cell>
          <table:table-cell office:value-type="string">
            <text:p>Rose</text:p>
          </table:table-cell>
          <table:table-cell/>
          <table:table-cell office:value-type="float" office:value="4">
            <text:p>4</text:p>
          </table:table-cell>
          <table:table-cell table:number-columns-repeated="16"/>
          <table:table-cell office:value-type="string">
            <text:p>1MIEC139R1 <text:s text:c="2"/>026 d1</text:p>
          </table:table-cell>
          <table:table-cell office:value-type="string">
            <text:p><text:a xlink:href="http://www.archives.var.fr/ark:/73531/s00512dd25386c1e/512dd2538a771">http://www.archives.var.fr/ark:/73531/s00512dd25386c1e/512dd2538a771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1-11-10">
            <text:p>10 nov. 1761</text:p>
          </table:table-cell>
          <table:table-cell office:value-type="string">
            <text:p>VACHIER</text:p>
          </table:table-cell>
          <table:table-cell office:value-type="string">
            <text:p>Rose</text:p>
          </table:table-cell>
          <table:table-cell table:number-columns-repeated="4"/>
          <table:table-cell office:value-type="string">
            <text:p>Alexandre</text:p>
          </table:table-cell>
          <table:table-cell table:number-columns-repeated="2"/>
          <table:table-cell office:value-type="string">
            <text:p>CONSTANS</text:p>
          </table:table-cell>
          <table:table-cell office:value-type="string">
            <text:p>Magdeleine</text:p>
          </table:table-cell>
          <table:table-cell table:number-columns-repeated="3"/>
          <table:table-cell office:value-type="string">
            <text:p>MINGEAUD</text:p>
          </table:table-cell>
          <table:table-cell office:value-type="string">
            <text:p>Lambert</text:p>
          </table:table-cell>
          <table:table-cell/>
          <table:table-cell office:value-type="string">
            <text:p>ROUANE</text:p>
          </table:table-cell>
          <table:table-cell office:value-type="string">
            <text:p>Catherine</text:p>
          </table:table-cell>
          <table:table-cell office:value-type="string">
            <text:p>de Bauduen</text:p>
          </table:table-cell>
          <table:table-cell office:value-type="string">
            <text:p>1MIEC139R1 <text:s text:c="2"/>027 d1</text:p>
          </table:table-cell>
          <table:table-cell office:value-type="string">
            <text:p><text:a xlink:href="http://www.archives.var.fr/ark:/73531/s00512dd25386c1e/512dd2538a9d4">http://www.archives.var.fr/ark:/73531/s00512dd25386c1e/512dd2538a9d4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63-04-15">
            <text:p>15 avr. 1763</text:p>
          </table:table-cell>
          <table:table-cell office:value-type="string">
            <text:p>VACHIER</text:p>
          </table:table-cell>
          <table:table-cell office:value-type="string">
            <text:p>Alexandre</text:p>
          </table:table-cell>
          <table:table-cell/>
          <table:table-cell office:value-type="string">
            <text:p>~45</text:p>
          </table:table-cell>
          <table:table-cell office:value-type="string">
            <text:p>Fermier</text:p>
          </table:table-cell>
          <table:table-cell office:value-type="string">
            <text:p>rentier de la bastide des Aumades</text:p>
          </table:table-cell>
          <table:table-cell table:number-columns-repeated="14"/>
          <table:table-cell office:value-type="string">
            <text:p>1MIEC139R1 <text:s text:c="2"/>031 g1</text:p>
          </table:table-cell>
          <table:table-cell office:value-type="string">
            <text:p><text:a xlink:href="http://www.archives.var.fr/ark:/73531/s00512dd25386c1e/512dd2538b367">http://www.archives.var.fr/ark:/73531/s00512dd25386c1e/512dd2538b367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63-09-18">
            <text:p>18 sept. 1763</text:p>
          </table:table-cell>
          <table:table-cell office:value-type="string">
            <text:p>VACHIER</text:p>
          </table:table-cell>
          <table:table-cell office:value-type="string">
            <text:p>Elisabeth</text:p>
          </table:table-cell>
          <table:table-cell table:number-columns-repeated="4"/>
          <table:table-cell office:value-type="string">
            <text:p>Alexandre †</text:p>
          </table:table-cell>
          <table:table-cell/>
          <table:table-cell office:value-type="string">
            <text:p>de la bastide des Aumades</text:p>
          </table:table-cell>
          <table:table-cell office:value-type="string">
            <text:p>CONSTANS</text:p>
          </table:table-cell>
          <table:table-cell office:value-type="string">
            <text:p>Magdeleine</text:p>
          </table:table-cell>
          <table:table-cell table:number-columns-repeated="3"/>
          <table:table-cell office:value-type="string">
            <text:p>MARTIN</text:p>
          </table:table-cell>
          <table:table-cell office:value-type="string">
            <text:p>Claude</text:p>
          </table:table-cell>
          <table:table-cell/>
          <table:table-cell office:value-type="string">
            <text:p>CONSTANS</text:p>
          </table:table-cell>
          <table:table-cell office:value-type="string">
            <text:p>Jeanne</text:p>
          </table:table-cell>
          <table:table-cell/>
          <table:table-cell office:value-type="string">
            <text:p>1MIEC139R1 <text:s text:c="2"/>031 d2</text:p>
          </table:table-cell>
          <table:table-cell office:value-type="string">
            <text:p><text:a xlink:href="http://www.archives.var.fr/ark:/73531/s00512dd25386c1e/512dd2538b367">http://www.archives.var.fr/ark:/73531/s00512dd25386c1e/512dd2538b367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68-10-03">
            <text:p>3 oct. 1768</text:p>
          </table:table-cell>
          <table:table-cell office:value-type="string">
            <text:p>VACHIER</text:p>
          </table:table-cell>
          <table:table-cell office:value-type="string">
            <text:p>Gabrielle</text:p>
          </table:table-cell>
          <table:table-cell table:number-columns-repeated="4"/>
          <table:table-cell office:value-type="string">
            <text:p>Alexandre †</text:p>
          </table:table-cell>
          <table:table-cell office:value-type="string">
            <text:p>Fermier</text:p>
          </table:table-cell>
          <table:table-cell office:value-type="string">
            <text:p>de la bastide des Aumades</text:p>
          </table:table-cell>
          <table:table-cell office:value-type="string">
            <text:p>CONSTANS</text:p>
          </table:table-cell>
          <table:table-cell office:value-type="string">
            <text:p>Magdeleine</text:p>
          </table:table-cell>
          <table:table-cell/>
          <table:table-cell office:value-type="string">
            <text:p>HERRAUT</text:p>
          </table:table-cell>
          <table:table-cell office:value-type="string">
            <text:p>Antoine</text:p>
          </table:table-cell>
          <table:table-cell table:number-columns-repeated="6"/>
          <table:table-cell office:value-type="string">
            <text:p>1MIEC139R1 <text:s text:c="2"/>041 g1</text:p>
          </table:table-cell>
          <table:table-cell office:value-type="string">
            <text:p><text:a xlink:href="http://www.archives.var.fr/ark:/73531/s00512dd25386c1e/512dd2538cc21">http://www.archives.var.fr/ark:/73531/s00512dd25386c1e/512dd2538cc21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string">
            <text:p>16/--/1731</text:p>
          </table:table-cell>
          <table:table-cell office:value-type="string">
            <text:p>VACHIER</text:p>
          </table:table-cell>
          <table:table-cell office:value-type="string">
            <text:p>Elzear</text:p>
          </table:table-cell>
          <table:table-cell table:number-columns-repeated="4"/>
          <table:table-cell office:value-type="string">
            <text:p>Honnoré</text:p>
          </table:table-cell>
          <table:table-cell/>
          <table:table-cell office:value-type="string">
            <text:p>Demeurant bastide St Hubert</text:p>
          </table:table-cell>
          <table:table-cell office:value-type="string">
            <text:p>ROIRE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TERRASSON</text:p>
          </table:table-cell>
          <table:table-cell office:value-type="string">
            <text:p>Elzar</text:p>
          </table:table-cell>
          <table:table-cell/>
          <table:table-cell office:value-type="string">
            <text:p>TERRASSON</text:p>
          </table:table-cell>
          <table:table-cell office:value-type="string">
            <text:p>Marguerite</text:p>
          </table:table-cell>
          <table:table-cell/>
          <table:table-cell office:value-type="string">
            <text:p>1MIEC137R1 <text:s text:c="2"/>033 g2</text:p>
          </table:table-cell>
          <table:table-cell office:value-type="string">
            <text:p><text:a xlink:href="http://www.archives.var.fr/ark:/73531/s00512dd2537bb15/512dd25380a1b">http://www.archives.var.fr/ark:/73531/s00512dd2537bb15/512dd25380a1b</text:a>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91-03-22">
            <text:p>22 mars 1791</text:p>
          </table:table-cell>
          <table:table-cell office:value-type="string">
            <text:p>VARGELIN</text:p>
          </table:table-cell>
          <table:table-cell office:value-type="string">
            <text:p>Pierre Benoit</text:p>
          </table:table-cell>
          <table:table-cell table:number-columns-repeated="4"/>
          <table:table-cell office:value-type="string">
            <text:p>Alexis</text:p>
          </table:table-cell>
          <table:table-cell office:value-type="string">
            <text:p>Fermier</text:p>
          </table:table-cell>
          <table:table-cell office:value-type="string">
            <text:p>de la bastide neuve de Lagneros</text:p>
          </table:table-cell>
          <table:table-cell office:value-type="string">
            <text:p>RAVEL</text:p>
          </table:table-cell>
          <table:table-cell office:value-type="string">
            <text:p>Catherine</text:p>
          </table:table-cell>
          <table:table-cell table:number-columns-repeated="3"/>
          <table:table-cell office:value-type="string">
            <text:p>CARTIER</text:p>
          </table:table-cell>
          <table:table-cell office:value-type="string">
            <text:p>Pierre</text:p>
          </table:table-cell>
          <table:table-cell office:value-type="string">
            <text:p>Négociant, fermier de Lagneros. Signe l'acte </text:p>
          </table:table-cell>
          <table:table-cell office:value-type="string">
            <text:p>CARTIER</text:p>
          </table:table-cell>
          <table:table-cell office:value-type="string">
            <text:p>Magdeleine Delphine</text:p>
          </table:table-cell>
          <table:table-cell office:value-type="string">
            <text:p>Fille de Pierre Cartier. Signe l'acte </text:p>
          </table:table-cell>
          <table:table-cell office:value-type="string">
            <text:p>1MIEC139R1 <text:s text:c="2"/>095 d1</text:p>
          </table:table-cell>
          <table:table-cell office:value-type="string">
            <text:p><text:a xlink:href="http://www.archives.var.fr/ark:/73531/s00512dd25386c1e/512dd25395faa">http://www.archives.var.fr/ark:/73531/s00512dd25386c1e/512dd25395faa</text:a> </text:p>
          </table:table-cell>
          <table:table-cell table:number-columns-repeated="986"/>
        </table:table-row>
        <table:table-row table:style-name="ro1">
          <table:table-cell office:value-type="string">
            <text:p>B</text:p>
          </table:table-cell>
          <table:table-cell office:value-type="date" office:date-value="1728-07-02">
            <text:p>2 juil. 1728</text:p>
          </table:table-cell>
          <table:table-cell office:value-type="string">
            <text:p>VENTRE</text:p>
          </table:table-cell>
          <table:table-cell office:value-type="string">
            <text:p>Elisabeth</text:p>
          </table:table-cell>
          <table:table-cell table:number-columns-repeated="4"/>
          <table:table-cell office:value-type="string">
            <text:p>Joseph</text:p>
          </table:table-cell>
          <table:table-cell/>
          <table:table-cell office:value-type="string">
            <text:p>du Val</text:p>
          </table:table-cell>
          <table:table-cell office:value-type="string">
            <text:p>FLORENS</text:p>
          </table:table-cell>
          <table:table-cell office:value-type="string">
            <text:p>Marguerite</text:p>
          </table:table-cell>
          <table:table-cell table:number-columns-repeated="3"/>
          <table:table-cell office:value-type="string">
            <text:p>GOMBERT</text:p>
          </table:table-cell>
          <table:table-cell office:value-type="string">
            <text:p>Jean</text:p>
          </table:table-cell>
          <table:table-cell office:value-type="string">
            <text:p>Signe l'acte</text:p>
          </table:table-cell>
          <table:table-cell office:value-type="string">
            <text:p>GIRARD</text:p>
          </table:table-cell>
          <table:table-cell office:value-type="string">
            <text:p>Isabeau</text:p>
          </table:table-cell>
          <table:table-cell/>
          <table:table-cell office:value-type="string">
            <text:p>1MIEC137R1 <text:s text:c="2"/>033 g1</text:p>
          </table:table-cell>
          <table:table-cell office:value-type="string">
            <text:p><text:a xlink:href="http://www.archives.var.fr/ark:/73531/s00512dd2537bb15/512dd25380a1b">http://www.archives.var.fr/ark:/73531/s00512dd2537bb15/512dd25380a1b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11-06-01">
            <text:p>1 juin 1711</text:p>
          </table:table-cell>
          <table:table-cell office:value-type="string">
            <text:p>VERSELIN</text:p>
          </table:table-cell>
          <table:table-cell office:value-type="string">
            <text:p>Jeanne</text:p>
          </table:table-cell>
          <table:table-cell office:value-type="string">
            <text:p>Ampus</text:p>
          </table:table-cell>
          <table:table-cell table:number-columns-repeated="3"/>
          <table:table-cell office:value-type="string">
            <text:p>Jacques †</text:p>
          </table:table-cell>
          <table:table-cell table:number-columns-repeated="2"/>
          <table:table-cell office:value-type="string">
            <text:p>ISSAURADE</text:p>
          </table:table-cell>
          <table:table-cell office:value-type="string">
            <text:p>Magdeleine †</text:p>
          </table:table-cell>
          <table:table-cell/>
          <table:table-cell office:value-type="string">
            <text:p>SAINT MARTIN</text:p>
          </table:table-cell>
          <table:table-cell office:value-type="string">
            <text:p>Honnoré</text:p>
          </table:table-cell>
          <table:table-cell table:number-columns-repeated="6"/>
          <table:table-cell office:value-type="string">
            <text:p>1MIEC137R1 <text:s text:c="2"/>015 d2</text:p>
          </table:table-cell>
          <table:table-cell office:value-type="string">
            <text:p><text:a xlink:href="http://www.archives.var.fr/ark:/73531/s00512dd2537bb15/512dd2537de21">http://www.archives.var.fr/ark:/73531/s00512dd2537bb15/512dd2537de21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22-01-07">
            <text:p>7 janv. 1722</text:p>
          </table:table-cell>
          <table:table-cell office:value-type="string">
            <text:p>VERSELIN</text:p>
          </table:table-cell>
          <table:table-cell office:value-type="string">
            <text:p>Rose</text:p>
          </table:table-cell>
          <table:table-cell office:value-type="string">
            <text:p>Ampus</text:p>
          </table:table-cell>
          <table:table-cell table:number-columns-repeated="3"/>
          <table:table-cell office:value-type="string">
            <text:p>Claude †</text:p>
          </table:table-cell>
          <table:table-cell table:number-columns-repeated="2"/>
          <table:table-cell office:value-type="string">
            <text:p>ISAURADE</text:p>
          </table:table-cell>
          <table:table-cell office:value-type="string">
            <text:p>Clere</text:p>
          </table:table-cell>
          <table:table-cell/>
          <table:table-cell office:value-type="string">
            <text:p>SAINT MARTIN</text:p>
          </table:table-cell>
          <table:table-cell office:value-type="string">
            <text:p>Jean</text:p>
          </table:table-cell>
          <table:table-cell table:number-columns-repeated="6"/>
          <table:table-cell office:value-type="string">
            <text:p>1MIEC137R1 <text:s text:c="2"/>023 g1</text:p>
          </table:table-cell>
          <table:table-cell office:value-type="string">
            <text:p><text:a xlink:href="http://www.archives.var.fr/ark:/73531/s00512dd2537bb15/512dd2537f13f">http://www.archives.var.fr/ark:/73531/s00512dd2537bb15/512dd2537f13f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32-06-09">
            <text:p>9 juin 1732</text:p>
          </table:table-cell>
          <table:table-cell office:value-type="string">
            <text:p>VERSELIN</text:p>
          </table:table-cell>
          <table:table-cell office:value-type="string">
            <text:p>Rose</text:p>
          </table:table-cell>
          <table:table-cell table:number-columns-repeated="4"/>
          <table:table-cell office:value-type="string">
            <text:p>Claude †</text:p>
          </table:table-cell>
          <table:table-cell table:number-columns-repeated="2"/>
          <table:table-cell office:value-type="string">
            <text:p>ISSAURADE</text:p>
          </table:table-cell>
          <table:table-cell office:value-type="string">
            <text:p>Clere</text:p>
          </table:table-cell>
          <table:table-cell/>
          <table:table-cell office:value-type="string">
            <text:p>DAUPHIN</text:p>
          </table:table-cell>
          <table:table-cell office:value-type="string">
            <text:p>Pierre</text:p>
          </table:table-cell>
          <table:table-cell table:number-columns-repeated="6"/>
          <table:table-cell office:value-type="string">
            <text:p>1MIEC138R1 <text:s text:c="2"/>003 d2</text:p>
          </table:table-cell>
          <table:table-cell office:value-type="string">
            <text:p><text:a xlink:href="http://www.archives.var.fr/ark:/73531/s00512dd25380ef8/512dd2538161f">http://www.archives.var.fr/ark:/73531/s00512dd25380ef8/512dd2538161f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41-06-19">
            <text:p>19 juin 1741</text:p>
          </table:table-cell>
          <table:table-cell office:value-type="string">
            <text:p>VERSELIN</text:p>
          </table:table-cell>
          <table:table-cell office:value-type="string">
            <text:p>Joseph</text:p>
          </table:table-cell>
          <table:table-cell office:value-type="string">
            <text:p>Ampus</text:p>
          </table:table-cell>
          <table:table-cell table:number-columns-repeated="3"/>
          <table:table-cell office:value-type="string">
            <text:p>Claude †</text:p>
          </table:table-cell>
          <table:table-cell table:number-columns-repeated="2"/>
          <table:table-cell office:value-type="string">
            <text:p>ISSAURAT</text:p>
          </table:table-cell>
          <table:table-cell office:value-type="string">
            <text:p>Clere †</text:p>
          </table:table-cell>
          <table:table-cell/>
          <table:table-cell office:value-type="string">
            <text:p>REINIER</text:p>
          </table:table-cell>
          <table:table-cell office:value-type="string">
            <text:p>Blanche</text:p>
          </table:table-cell>
          <table:table-cell table:number-columns-repeated="6"/>
          <table:table-cell office:value-type="string">
            <text:p>1MIEC138R1 <text:s text:c="2"/>017 g2</text:p>
          </table:table-cell>
          <table:table-cell office:value-type="string">
            <text:p><text:a xlink:href="http://www.archives.var.fr/ark:/73531/s00512dd25380ef8/512dd25383544">http://www.archives.var.fr/ark:/73531/s00512dd25380ef8/512dd25383544</text:a></text:p>
          </table:table-cell>
          <table:table-cell table:number-columns-repeated="986"/>
        </table:table-row>
        <table:table-row table:style-name="ro1">
          <table:table-cell office:value-type="string">
            <text:p>S</text:p>
          </table:table-cell>
          <table:table-cell office:value-type="date" office:date-value="1747-10-19">
            <text:p>19 oct. 1747</text:p>
          </table:table-cell>
          <table:table-cell office:value-type="string">
            <text:p>VERSELIN</text:p>
          </table:table-cell>
          <table:table-cell office:value-type="string">
            <text:p>Rose</text:p>
          </table:table-cell>
          <table:table-cell/>
          <table:table-cell office:value-type="string">
            <text:p>~45</text:p>
          </table:table-cell>
          <table:table-cell table:number-columns-repeated="8"/>
          <table:table-cell office:value-type="string">
            <text:p>DAUPHIN</text:p>
          </table:table-cell>
          <table:table-cell office:value-type="string">
            <text:p>Pierre</text:p>
          </table:table-cell>
          <table:table-cell table:number-columns-repeated="6"/>
          <table:table-cell office:value-type="string">
            <text:p>1MIEC138R1 <text:s text:c="2"/>032 d2</text:p>
          </table:table-cell>
          <table:table-cell office:value-type="string">
            <text:p><text:a xlink:href="http://www.archives.var.fr/ark:/73531/s00512dd25380ef8/512dd2538588f">http://www.archives.var.fr/ark:/73531/s00512dd25380ef8/512dd2538588f</text:a></text:p>
          </table:table-cell>
          <table:table-cell table:number-columns-repeated="986"/>
        </table:table-row>
        <table:table-row table:style-name="ro1">
          <table:table-cell office:value-type="string">
            <text:p>M</text:p>
          </table:table-cell>
          <table:table-cell office:value-type="date" office:date-value="1789-10-05">
            <text:p>5 oct. 1789</text:p>
          </table:table-cell>
          <table:table-cell office:value-type="string">
            <text:p>VERSELIN</text:p>
          </table:table-cell>
          <table:table-cell office:value-type="string">
            <text:p>Françoise</text:p>
          </table:table-cell>
          <table:table-cell office:value-type="string">
            <text:p>Ampus</text:p>
          </table:table-cell>
          <table:table-cell table:number-columns-repeated="3"/>
          <table:table-cell office:value-type="string">
            <text:p>Jean Baptiste †</text:p>
          </table:table-cell>
          <table:table-cell/>
          <table:table-cell office:value-type="string">
            <text:p>Résidants dans les terres de Lagneres depuis 3 ans</text:p>
          </table:table-cell>
          <table:table-cell office:value-type="string">
            <text:p>MICHEL</text:p>
          </table:table-cell>
          <table:table-cell office:value-type="string">
            <text:p>Marguerite</text:p>
          </table:table-cell>
          <table:table-cell/>
          <table:table-cell office:value-type="string">
            <text:p>ROUBAUD</text:p>
          </table:table-cell>
          <table:table-cell office:value-type="string">
            <text:p>Alexandre</text:p>
          </table:table-cell>
          <table:table-cell table:number-columns-repeated="6"/>
          <table:table-cell office:value-type="string">
            <text:p>1MIEC139R1 <text:s text:c="2"/>089 g1</text:p>
          </table:table-cell>
          <table:table-cell office:value-type="string">
            <text:p><text:a xlink:href="http://www.archives.var.fr/ark:/73531/s00512dd25386c1e/512dd25394e1c">http://www.archives.var.fr/ark:/73531/s00512dd25386c1e/512dd25394e1c</text:a></text:p>
          </table:table-cell>
          <table:table-cell table:number-columns-repeated="986"/>
        </table:table-row>
        <table:table-row table:style-name="ro1" table:number-rows-repeated="64911">
          <table:table-cell table:number-columns-repeated="1010"/>
        </table:table-row>
        <table:table-row table:style-name="ro1">
          <table:table-cell table:number-columns-repeated="1010"/>
        </table:table-row>
      </table:table>
      <table:table table:name="NMD (1709-1910)" table:style-name="ta1" table:print="false">
        <office:forms form:automatic-focus="false" form:apply-design-mode="false"/>
        <table:table-column table:style-name="co23" table:default-cell-style-name="ce2"/>
        <table:table-column table:style-name="co24" table:default-cell-style-name="ce8"/>
        <table:table-column table:style-name="co25" table:default-cell-style-name="ce7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7"/>
        <table:table-column table:style-name="co30" table:default-cell-style-name="ce6"/>
        <table:table-column table:style-name="co31" table:default-cell-style-name="ce6"/>
        <table:table-column table:style-name="co19" table:default-cell-style-name="ce6"/>
        <table:table-column table:style-name="co4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22" table:number-columns-repeated="993" table:default-cell-style-name="ce6"/>
        <table:table-row table:style-name="ro2">
          <table:table-cell table:style-name="ce1" office:value-type="string">
            <text:p>Acte</text:p>
          </table:table-cell>
          <table:table-cell table:style-name="ce3" office:value-type="string">
            <text:p>Date</text:p>
          </table:table-cell>
          <table:table-cell table:style-name="ce1" office:value-type="string">
            <text:p>Date rép</text:p>
          </table:table-cell>
          <table:table-cell table:style-name="ce5" office:value-type="string">
            <text:p>NOM</text:p>
          </table:table-cell>
          <table:table-cell table:style-name="ce5" office:value-type="string">
            <text:p>Prénoms</text:p>
          </table:table-cell>
          <table:table-cell table:style-name="ce5" office:value-type="string">
            <text:p>Originaire de</text:p>
          </table:table-cell>
          <table:table-cell table:style-name="ce1" office:value-type="string">
            <text:p>Âge</text:p>
          </table:table-cell>
          <table:table-cell table:style-name="ce5" office:value-type="string">
            <text:p>Profession</text:p>
          </table:table-cell>
          <table:table-cell table:style-name="ce1" office:value-type="string">
            <text:p>Commentaires</text:p>
          </table:table-cell>
          <table:table-cell table:style-name="ce5" office:value-type="string">
            <text:p>PÈRE</text:p>
          </table:table-cell>
          <table:table-cell table:style-name="ce5" office:value-type="string">
            <text:p>Profession père</text:p>
          </table:table-cell>
          <table:table-cell table:style-name="ce5" office:value-type="string">
            <text:p>MÈRE</text:p>
          </table:table-cell>
          <table:table-cell table:style-name="ce5" office:value-type="string">
            <text:p>Prénoms mère</text:p>
          </table:table-cell>
          <table:table-cell table:style-name="ce5" office:value-type="string">
            <text:p>CONJOINT</text:p>
          </table:table-cell>
          <table:table-cell table:style-name="ce5" office:value-type="string">
            <text:p>Prénoms conjoint</text:p>
          </table:table-cell>
          <table:table-cell table:style-name="ce5" office:value-type="string">
            <text:p><text:s text:c="4"/>Cote <text:s text:c="3"/>+ <text:s text:c="2"/>Vue</text:p>
          </table:table-cell>
          <table:table-cell table:style-name="ce1" office:value-type="string">
            <text:p>Lien vers la page de l'acte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10-06-15">
            <text:p>15 juin 1810</text:p>
          </table:table-cell>
          <table:table-cell/>
          <table:table-cell office:value-type="string">
            <text:p><text:s/></text:p>
          </table:table-cell>
          <table:table-cell office:value-type="string">
            <text:p>Virgini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Inconnu</text:p>
          </table:table-cell>
          <table:table-cell/>
          <table:table-cell office:value-type="string">
            <text:p>INCONNUE</text:p>
          </table:table-cell>
          <table:table-cell table:number-columns-repeated="3"/>
          <table:table-cell office:value-type="string">
            <text:p>7 E 156/2 <text:s text:c="3"/>045 g1</text:p>
          </table:table-cell>
          <table:table-cell office:value-type="string">
            <text:p><text:a xlink:href="http://www.archives.var.fr/ark:/73531/s00512dd78806835/512dd7880d440">http://www.archives.var.fr/ark:/73531/s00512dd78806835/512dd7880d440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42-04-06">
            <text:p>6 avr. 1842</text:p>
          </table:table-cell>
          <table:table-cell/>
          <table:table-cell office:value-type="string">
            <text:p>ABBO</text:p>
          </table:table-cell>
          <table:table-cell office:value-type="string">
            <text:p>Geneviève</text:p>
          </table:table-cell>
          <table:table-cell office:value-type="string">
            <text:p>Tourtour</text:p>
          </table:table-cell>
          <table:table-cell office:value-type="float" office:value="42">
            <text:p>42</text:p>
          </table:table-cell>
          <table:table-cell table:number-columns-repeated="2"/>
          <table:table-cell office:value-type="string">
            <text:p>Barthélémy †</text:p>
          </table:table-cell>
          <table:table-cell office:value-type="string">
            <text:p>Agriculteur</text:p>
          </table:table-cell>
          <table:table-cell office:value-type="string">
            <text:p>PAILLE</text:p>
          </table:table-cell>
          <table:table-cell office:value-type="string">
            <text:p>Magdeleine</text:p>
          </table:table-cell>
          <table:table-cell office:value-type="string">
            <text:p>PELLISSIER</text:p>
          </table:table-cell>
          <table:table-cell office:value-type="string">
            <text:p>Pierre Pancrace</text:p>
          </table:table-cell>
          <table:table-cell office:value-type="string">
            <text:p>7 E 156/4 <text:s text:c="3"/>112 d1</text:p>
          </table:table-cell>
          <table:table-cell office:value-type="string">
            <text:p><text:a xlink:href="http://www.archives.var.fr/ark:/73531/s00512dd787e3086/512dd788018dd">http://www.archives.var.fr/ark:/73531/s00512dd787e3086/512dd788018dd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03-11-25">
            <text:p>25 nov. 1803</text:p>
          </table:table-cell>
          <table:table-cell office:value-type="string">
            <text:p>03/Frim/12</text:p>
          </table:table-cell>
          <table:table-cell office:value-type="string">
            <text:p>ABEILLE</text:p>
          </table:table-cell>
          <table:table-cell office:value-type="string">
            <text:p>Anne Marie</text:p>
          </table:table-cell>
          <table:table-cell office:value-type="string">
            <text:p>Tourtour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string">
            <text:p>Jean François</text:p>
          </table:table-cell>
          <table:table-cell office:value-type="string">
            <text:p>Ménager</text:p>
          </table:table-cell>
          <table:table-cell office:value-type="string">
            <text:p>PAUL</text:p>
          </table:table-cell>
          <table:table-cell office:value-type="string">
            <text:p>Rose †</text:p>
          </table:table-cell>
          <table:table-cell office:value-type="string">
            <text:p>TROIN</text:p>
          </table:table-cell>
          <table:table-cell office:value-type="string">
            <text:p>François</text:p>
          </table:table-cell>
          <table:table-cell office:value-type="string">
            <text:p>7 E 156/4 <text:s text:c="3"/>013 d1</text:p>
          </table:table-cell>
          <table:table-cell office:value-type="string">
            <text:p><text:a xlink:href="http://www.archives.var.fr/ark:/73531/s00512dd787e3086/512dd787e4eaf">http://www.archives.var.fr/ark:/73531/s00512dd787e3086/512dd787e4eaf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14-01-16">
            <text:p>16 janv. 1814</text:p>
          </table:table-cell>
          <table:table-cell/>
          <table:table-cell office:value-type="string">
            <text:p>ABEILLE</text:p>
          </table:table-cell>
          <table:table-cell office:value-type="string">
            <text:p>Jean François</text:p>
          </table:table-cell>
          <table:table-cell office:value-type="string">
            <text:p>Vérignon</text:p>
          </table:table-cell>
          <table:table-cell office:value-type="float" office:value="74">
            <text:p>74</text:p>
          </table:table-cell>
          <table:table-cell office:value-type="string">
            <text:p>Ménager</text:p>
          </table:table-cell>
          <table:table-cell office:value-type="string">
            <text:p>Maire de Vérignon</text:p>
          </table:table-cell>
          <table:table-cell office:value-type="string">
            <text:p>Jean</text:p>
          </table:table-cell>
          <table:table-cell/>
          <table:table-cell office:value-type="string">
            <text:p>ANGLÉS</text:p>
          </table:table-cell>
          <table:table-cell office:value-type="string">
            <text:p>(Anne)</text:p>
          </table:table-cell>
          <table:table-cell table:number-columns-repeated="2"/>
          <table:table-cell office:value-type="string">
            <text:p>7 E 156/5 <text:s text:c="3"/>047 g1</text:p>
          </table:table-cell>
          <table:table-cell office:value-type="string">
            <text:p><text:a xlink:href="http://www.archives.var.fr/ark:/73531/s00512dd787ccf48/512dd787d3e56">http://www.archives.var.fr/ark:/73531/s00512dd787ccf48/512dd787d3e56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0-07-30">
            <text:p>30 juil. 1820</text:p>
          </table:table-cell>
          <table:table-cell/>
          <table:table-cell office:value-type="string">
            <text:p>ABEILLE</text:p>
          </table:table-cell>
          <table:table-cell office:value-type="string">
            <text:p>Mari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athieu</text:p>
          </table:table-cell>
          <table:table-cell/>
          <table:table-cell office:value-type="string">
            <text:p>ROUVIER</text:p>
          </table:table-cell>
          <table:table-cell office:value-type="string">
            <text:p>Catherine</text:p>
          </table:table-cell>
          <table:table-cell table:number-columns-repeated="2"/>
          <table:table-cell office:value-type="string">
            <text:p>7 E 156/2 <text:s text:c="3"/>073 d2</text:p>
          </table:table-cell>
          <table:table-cell office:value-type="string">
            <text:p><text:a xlink:href="http://www.archives.var.fr/ark:/73531/s00512dd78806835/512dd78812005">http://www.archives.var.fr/ark:/73531/s00512dd78806835/512dd78812005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30-05-06">
            <text:p>6 mai 1830</text:p>
          </table:table-cell>
          <table:table-cell/>
          <table:table-cell office:value-type="string">
            <text:p>ABEILLE</text:p>
          </table:table-cell>
          <table:table-cell office:value-type="string">
            <text:p>Jean Joseph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athieu</text:p>
          </table:table-cell>
          <table:table-cell office:value-type="string">
            <text:p>Ménager</text:p>
          </table:table-cell>
          <table:table-cell office:value-type="string">
            <text:p>ROUVIER</text:p>
          </table:table-cell>
          <table:table-cell office:value-type="string">
            <text:p>Catherine</text:p>
          </table:table-cell>
          <table:table-cell table:number-columns-repeated="2"/>
          <table:table-cell office:value-type="string">
            <text:p>7 E 156/2 <text:s text:c="3"/>102 d1</text:p>
          </table:table-cell>
          <table:table-cell office:value-type="string">
            <text:p><text:a xlink:href="http://www.archives.var.fr/ark:/73531/s00512dd78806835/512dd78817581">http://www.archives.var.fr/ark:/73531/s00512dd78806835/512dd78817581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31-12-15">
            <text:p>15 déc. 1831</text:p>
          </table:table-cell>
          <table:table-cell/>
          <table:table-cell office:value-type="string">
            <text:p>ABEILLE</text:p>
          </table:table-cell>
          <table:table-cell office:value-type="string">
            <text:p>Marie Appoline</text:p>
          </table:table-cell>
          <table:table-cell office:value-type="string">
            <text:p>Tourtour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string">
            <text:p>Mathieu</text:p>
          </table:table-cell>
          <table:table-cell/>
          <table:table-cell office:value-type="string">
            <text:p>ROUVIER</text:p>
          </table:table-cell>
          <table:table-cell office:value-type="string">
            <text:p>Catherine</text:p>
          </table:table-cell>
          <table:table-cell office:value-type="string">
            <text:p>TROIN</text:p>
          </table:table-cell>
          <table:table-cell office:value-type="string">
            <text:p>Jean Joseph François</text:p>
          </table:table-cell>
          <table:table-cell office:value-type="string">
            <text:p>7 E 156/4 <text:s text:c="3"/>079 d1</text:p>
          </table:table-cell>
          <table:table-cell office:value-type="string">
            <text:p><text:a xlink:href="http://www.archives.var.fr/ark:/73531/s00512dd787e3086/512dd787ef787">http://www.archives.var.fr/ark:/73531/s00512dd787e3086/512dd787ef787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2-04-12">
            <text:p>12 avr. 1852</text:p>
          </table:table-cell>
          <table:table-cell/>
          <table:table-cell office:value-type="string">
            <text:p>ABEILLE</text:p>
          </table:table-cell>
          <table:table-cell office:value-type="string">
            <text:p>Marie Emili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François</text:p>
          </table:table-cell>
          <table:table-cell office:value-type="string">
            <text:p>Ménager</text:p>
          </table:table-cell>
          <table:table-cell office:value-type="string">
            <text:p>BRUNET</text:p>
          </table:table-cell>
          <table:table-cell office:value-type="string">
            <text:p>Adélaïde</text:p>
          </table:table-cell>
          <table:table-cell table:number-columns-repeated="2"/>
          <table:table-cell office:value-type="string">
            <text:p>7 E 156/6 <text:s text:c="3"/>018 g1</text:p>
          </table:table-cell>
          <table:table-cell office:value-type="string">
            <text:p><text:a xlink:href="http://www.archives.var.fr/ark:/73531/s00512dd7881f788/512dd7882202f">http://www.archives.var.fr/ark:/73531/s00512dd7881f788/512dd7882202f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62-02-17">
            <text:p>17 févr. 1862</text:p>
          </table:table-cell>
          <table:table-cell/>
          <table:table-cell office:value-type="string">
            <text:p>ACRE</text:p>
          </table:table-cell>
          <table:table-cell office:value-type="string">
            <text:p>Denise Justine</text:p>
          </table:table-cell>
          <table:table-cell office:value-type="string">
            <text:p>Marseille (13)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Inconnu</text:p>
          </table:table-cell>
          <table:table-cell/>
          <table:table-cell office:value-type="string">
            <text:p>INCONNUE</text:p>
          </table:table-cell>
          <table:table-cell/>
          <table:table-cell office:value-type="string">
            <text:p>CONSTANT</text:p>
          </table:table-cell>
          <table:table-cell office:value-type="string">
            <text:p>Jean Louis Alexandre André</text:p>
          </table:table-cell>
          <table:table-cell office:value-type="string">
            <text:p>7 E 156/9 <text:s text:c="3"/>016 g1</text:p>
          </table:table-cell>
          <table:table-cell office:value-type="string">
            <text:p><text:a xlink:href="http://www.archives.var.fr/ark:/73531/s00512dd7887ced4/512dd7887f419">http://www.archives.var.fr/ark:/73531/s00512dd7887ced4/512dd7887f419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74-09-02">
            <text:p>2 sept. 1874</text:p>
          </table:table-cell>
          <table:table-cell/>
          <table:table-cell office:value-type="string">
            <text:p>ANGOVILLE</text:p>
          </table:table-cell>
          <table:table-cell office:value-type="string">
            <text:p>Pancrace</text:p>
          </table:table-cell>
          <table:table-cell office:value-type="string">
            <text:p>Aups</text:p>
          </table:table-cell>
          <table:table-cell office:value-type="float" office:value="24">
            <text:p>24</text:p>
          </table:table-cell>
          <table:table-cell office:value-type="string">
            <text:p>Cultivateur</text:p>
          </table:table-cell>
          <table:table-cell/>
          <table:table-cell office:value-type="string">
            <text:p>Jean Baptiste</text:p>
          </table:table-cell>
          <table:table-cell office:value-type="string">
            <text:p>Cultivateur</text:p>
          </table:table-cell>
          <table:table-cell office:value-type="string">
            <text:p>ROUX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12 <text:s text:c="2"/>08 g1</text:p>
          </table:table-cell>
          <table:table-cell office:value-type="string">
            <text:p><text:a xlink:href="http://www.archives.var.fr/ark:/73531/s00512dd78832a85/512dd78838559">http://www.archives.var.fr/ark:/73531/s00512dd78832a85/512dd78838559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55-06-25">
            <text:p>25 juin 1855</text:p>
          </table:table-cell>
          <table:table-cell/>
          <table:table-cell office:value-type="string">
            <text:p>ARCHIER</text:p>
          </table:table-cell>
          <table:table-cell office:value-type="string">
            <text:p>Antoine André</text:p>
          </table:table-cell>
          <table:table-cell office:value-type="string">
            <text:p>Aups</text:p>
          </table:table-cell>
          <table:table-cell office:value-type="float" office:value="44">
            <text:p>44</text:p>
          </table:table-cell>
          <table:table-cell office:value-type="string">
            <text:p>Cultivateur</text:p>
          </table:table-cell>
          <table:table-cell/>
          <table:table-cell office:value-type="string">
            <text:p>Jean †</text:p>
          </table:table-cell>
          <table:table-cell/>
          <table:table-cell office:value-type="string">
            <text:p>BORMEE</text:p>
          </table:table-cell>
          <table:table-cell office:value-type="string">
            <text:p>Thérèse †</text:p>
          </table:table-cell>
          <table:table-cell office:value-type="string">
            <text:p>AYCARD</text:p>
          </table:table-cell>
          <table:table-cell office:value-type="string">
            <text:p>Thérèse Catherine</text:p>
          </table:table-cell>
          <table:table-cell office:value-type="string">
            <text:p>7 E 156/7 <text:s text:c="3"/>047 g1</text:p>
          </table:table-cell>
          <table:table-cell office:value-type="string">
            <text:p><text:a xlink:href="http://www.archives.var.fr/ark:/73531/s00512dd78873d05/512dd7887b40b">http://www.archives.var.fr/ark:/73531/s00512dd78873d05/512dd7887b40b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31-05-19">
            <text:p>19 mai 1831</text:p>
          </table:table-cell>
          <table:table-cell/>
          <table:table-cell office:value-type="string">
            <text:p>ARMELIN</text:p>
          </table:table-cell>
          <table:table-cell office:value-type="string">
            <text:p>Joseph</text:p>
          </table:table-cell>
          <table:table-cell office:value-type="string">
            <text:p>Aups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Louis</text:p>
          </table:table-cell>
          <table:table-cell office:value-type="string">
            <text:p>Cultivateur</text:p>
          </table:table-cell>
          <table:table-cell office:value-type="string">
            <text:p>MEYNARD</text:p>
          </table:table-cell>
          <table:table-cell office:value-type="string">
            <text:p>Cécile</text:p>
          </table:table-cell>
          <table:table-cell table:number-columns-repeated="2"/>
          <table:table-cell office:value-type="string">
            <text:p>7 E 156/5 <text:s text:c="3"/>086 g1</text:p>
          </table:table-cell>
          <table:table-cell office:value-type="string">
            <text:p><text:a xlink:href="http://www.archives.var.fr/ark:/73531/s00512dd787ccf48/512dd787dae0e">http://www.archives.var.fr/ark:/73531/s00512dd787ccf48/512dd787dae0e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6-05-31">
            <text:p>31 mai 1866</text:p>
          </table:table-cell>
          <table:table-cell/>
          <table:table-cell office:value-type="string">
            <text:p>AUBERT</text:p>
          </table:table-cell>
          <table:table-cell office:value-type="string">
            <text:p>Marius Léon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marié à Hyères(83) le 23-8-1919 avec Marie Louise Bourillon</text:p>
          </table:table-cell>
          <table:table-cell office:value-type="string">
            <text:p>Ambroise</text:p>
          </table:table-cell>
          <table:table-cell office:value-type="string">
            <text:p>Chef cantonnier</text:p>
          </table:table-cell>
          <table:table-cell office:value-type="string">
            <text:p>CAIRE</text:p>
          </table:table-cell>
          <table:table-cell office:value-type="string">
            <text:p>Ursule</text:p>
          </table:table-cell>
          <table:table-cell table:number-columns-repeated="2"/>
          <table:table-cell office:value-type="string">
            <text:p>7 E 156/10 <text:s text:c="2"/>007 d1</text:p>
          </table:table-cell>
          <table:table-cell office:value-type="string">
            <text:p><text:a xlink:href="http://www.archives.var.fr/ark:/73531/s00512dd7882f1de/512dd7883025d">http://www.archives.var.fr/ark:/73531/s00512dd7882f1de/512dd7883025d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39-04-30">
            <text:p>30 avr. 1839</text:p>
          </table:table-cell>
          <table:table-cell/>
          <table:table-cell office:value-type="string">
            <text:p>AUDIBERT</text:p>
          </table:table-cell>
          <table:table-cell office:value-type="string">
            <text:p>Joseph</text:p>
          </table:table-cell>
          <table:table-cell office:value-type="string">
            <text:p>Aups</text:p>
          </table:table-cell>
          <table:table-cell office:value-type="float" office:value="28">
            <text:p>28</text:p>
          </table:table-cell>
          <table:table-cell office:value-type="string">
            <text:p>Cultivateur</text:p>
          </table:table-cell>
          <table:table-cell/>
          <table:table-cell office:value-type="string">
            <text:p>Louis</text:p>
          </table:table-cell>
          <table:table-cell office:value-type="string">
            <text:p>Berger</text:p>
          </table:table-cell>
          <table:table-cell office:value-type="string">
            <text:p>JEAN</text:p>
          </table:table-cell>
          <table:table-cell office:value-type="string">
            <text:p>Marie †</text:p>
          </table:table-cell>
          <table:table-cell office:value-type="string">
            <text:p>PELLISSIER</text:p>
          </table:table-cell>
          <table:table-cell office:value-type="string">
            <text:p>Françoise Thérèse</text:p>
          </table:table-cell>
          <table:table-cell office:value-type="string">
            <text:p>7 E 156/4 <text:s text:c="3"/>099 g1</text:p>
          </table:table-cell>
          <table:table-cell office:value-type="string">
            <text:p><text:a xlink:href="http://www.archives.var.fr/ark:/73531/s00512dd787e3086/512dd787f32dc">http://www.archives.var.fr/ark:/73531/s00512dd787e3086/512dd787f32dc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54-06-17">
            <text:p>17 juin 1854</text:p>
          </table:table-cell>
          <table:table-cell/>
          <table:table-cell office:value-type="string">
            <text:p>AUDIBERT</text:p>
          </table:table-cell>
          <table:table-cell office:value-type="string">
            <text:p>Barthélémi</text:p>
          </table:table-cell>
          <table:table-cell office:value-type="string">
            <text:p>Le Bourguet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Vagabond ou mendiant son pain</text:p>
          </table:table-cell>
          <table:table-cell office:value-type="string">
            <text:p>Jean Joseph †</text:p>
          </table:table-cell>
          <table:table-cell office:value-type="string">
            <text:p>Ménager</text:p>
          </table:table-cell>
          <table:table-cell office:value-type="string">
            <text:p>HONORAT</text:p>
          </table:table-cell>
          <table:table-cell office:value-type="string">
            <text:p>Elisabeth †</text:p>
          </table:table-cell>
          <table:table-cell table:number-columns-repeated="2"/>
          <table:table-cell office:value-type="string">
            <text:p>7 E 156/6 <text:s text:c="3"/>060 g2</text:p>
          </table:table-cell>
          <table:table-cell office:value-type="string">
            <text:p><text:a xlink:href="http://www.archives.var.fr/ark:/73531/s00512dd7881f788/512dd7882888d">http://www.archives.var.fr/ark:/73531/s00512dd7881f788/512dd7882888d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79-02-24">
            <text:p>24 févr. 1879</text:p>
          </table:table-cell>
          <table:table-cell/>
          <table:table-cell office:value-type="string">
            <text:p>AUTHIEU</text:p>
          </table:table-cell>
          <table:table-cell office:value-type="string">
            <text:p>Honorine Valérie</text:p>
          </table:table-cell>
          <table:table-cell office:value-type="string">
            <text:p>Bauduen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string">
            <text:p>Victor</text:p>
          </table:table-cell>
          <table:table-cell/>
          <table:table-cell office:value-type="string">
            <text:p>BIEMOTTE</text:p>
          </table:table-cell>
          <table:table-cell office:value-type="string">
            <text:p>Marguerite</text:p>
          </table:table-cell>
          <table:table-cell office:value-type="string">
            <text:p>BRUNET</text:p>
          </table:table-cell>
          <table:table-cell office:value-type="string">
            <text:p>Hipolythe François</text:p>
          </table:table-cell>
          <table:table-cell office:value-type="string">
            <text:p>7 E 156/13 <text:s text:c="2"/>054 g1</text:p>
          </table:table-cell>
          <table:table-cell office:value-type="string">
            <text:p><text:a xlink:href="http://www.archives.var.fr/ark:/73531/s00512dd7883de42/512dd78845fb5">http://www.archives.var.fr/ark:/73531/s00512dd7883de42/512dd78845fb5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89-12-10">
            <text:p>10 déc. 1889</text:p>
          </table:table-cell>
          <table:table-cell/>
          <table:table-cell office:value-type="string">
            <text:p>AUTHIEU</text:p>
          </table:table-cell>
          <table:table-cell office:value-type="string">
            <text:p>Marie Euphrosine</text:p>
          </table:table-cell>
          <table:table-cell office:value-type="string">
            <text:p>Lorgues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string">
            <text:p>Victor</text:p>
          </table:table-cell>
          <table:table-cell/>
          <table:table-cell office:value-type="string">
            <text:p>BIANCOTTO</text:p>
          </table:table-cell>
          <table:table-cell office:value-type="string">
            <text:p>Marie Marguerite</text:p>
          </table:table-cell>
          <table:table-cell office:value-type="string">
            <text:p>BRUNET</text:p>
          </table:table-cell>
          <table:table-cell office:value-type="string">
            <text:p>Pascal</text:p>
          </table:table-cell>
          <table:table-cell office:value-type="string">
            <text:p>7 E 156/14 <text:s text:c="2"/>061 g1</text:p>
          </table:table-cell>
          <table:table-cell office:value-type="string">
            <text:p><text:a xlink:href="http://www.archives.var.fr/ark:/73531/s00512dd78847247/512dd78850eb6">http://www.archives.var.fr/ark:/73531/s00512dd78847247/512dd78850eb6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92-08-27">
            <text:p>27 août 1892</text:p>
          </table:table-cell>
          <table:table-cell/>
          <table:table-cell office:value-type="string">
            <text:p>AUTHIEU</text:p>
          </table:table-cell>
          <table:table-cell office:value-type="string">
            <text:p>Victor</text:p>
          </table:table-cell>
          <table:table-cell office:value-type="string">
            <text:p>Aups</text:p>
          </table:table-cell>
          <table:table-cell office:value-type="float" office:value="60">
            <text:p>60</text:p>
          </table:table-cell>
          <table:table-cell office:value-type="string">
            <text:p>Ménager</text:p>
          </table:table-cell>
          <table:table-cell/>
          <table:table-cell office:value-type="string">
            <text:p>François †</text:p>
          </table:table-cell>
          <table:table-cell/>
          <table:table-cell office:value-type="string">
            <text:p>HUGOLIN</text:p>
          </table:table-cell>
          <table:table-cell office:value-type="string">
            <text:p>Marie †</text:p>
          </table:table-cell>
          <table:table-cell office:value-type="string">
            <text:p>CEAGLIO</text:p>
          </table:table-cell>
          <table:table-cell office:value-type="string">
            <text:p>Marie</text:p>
          </table:table-cell>
          <table:table-cell office:value-type="string">
            <text:p>7 E 156/15 <text:s text:c="2"/>036 g1</text:p>
          </table:table-cell>
          <table:table-cell office:value-type="string">
            <text:p><text:a xlink:href="http://www.archives.var.fr/ark:/73531/s00512dd7885141b/512dd78856dad">http://www.archives.var.fr/ark:/73531/s00512dd7885141b/512dd78856dad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95-10-26">
            <text:p>26 oct. 1895</text:p>
          </table:table-cell>
          <table:table-cell/>
          <table:table-cell office:value-type="string">
            <text:p>AUTHIEU</text:p>
          </table:table-cell>
          <table:table-cell office:value-type="string">
            <text:p>Achille Michel</text:p>
          </table:table-cell>
          <table:table-cell office:value-type="string">
            <text:p>Entrecasteaux</text:p>
          </table:table-cell>
          <table:table-cell office:value-type="float" office:value="30">
            <text:p>30</text:p>
          </table:table-cell>
          <table:table-cell office:value-type="string">
            <text:p>Cultivateur</text:p>
          </table:table-cell>
          <table:table-cell/>
          <table:table-cell office:value-type="string">
            <text:p>Victor</text:p>
          </table:table-cell>
          <table:table-cell/>
          <table:table-cell office:value-type="string">
            <text:p>BIANCOTTI</text:p>
          </table:table-cell>
          <table:table-cell office:value-type="string">
            <text:p>Marguerite</text:p>
          </table:table-cell>
          <table:table-cell office:value-type="string">
            <text:p>COULOMB</text:p>
          </table:table-cell>
          <table:table-cell office:value-type="string">
            <text:p>Madeleine Agnès</text:p>
          </table:table-cell>
          <table:table-cell office:value-type="string">
            <text:p>7 E 156/15 <text:s text:c="2"/>042 g1</text:p>
          </table:table-cell>
          <table:table-cell office:value-type="string">
            <text:p><text:a xlink:href="http://www.archives.var.fr/ark:/73531/s00512dd7885141b/512dd78857e83">http://www.archives.var.fr/ark:/73531/s00512dd7885141b/512dd78857e83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96-03-04">
            <text:p>4 mars 1896</text:p>
          </table:table-cell>
          <table:table-cell/>
          <table:table-cell office:value-type="string">
            <text:p>AUTHIEU</text:p>
          </table:table-cell>
          <table:table-cell office:value-type="string">
            <text:p>Victor</text:p>
          </table:table-cell>
          <table:table-cell office:value-type="string">
            <text:p>Aups</text:p>
          </table:table-cell>
          <table:table-cell office:value-type="float" office:value="64">
            <text:p>64</text:p>
          </table:table-cell>
          <table:table-cell office:value-type="string">
            <text:p>Cultivateur</text:p>
          </table:table-cell>
          <table:table-cell/>
          <table:table-cell office:value-type="string">
            <text:p>François †</text:p>
          </table:table-cell>
          <table:table-cell/>
          <table:table-cell office:value-type="string">
            <text:p>HUGOLIN</text:p>
          </table:table-cell>
          <table:table-cell office:value-type="string">
            <text:p>Marie †</text:p>
          </table:table-cell>
          <table:table-cell office:value-type="string">
            <text:p>(CEAGLIO)</text:p>
          </table:table-cell>
          <table:table-cell office:value-type="string">
            <text:p>(Marie)</text:p>
          </table:table-cell>
          <table:table-cell office:value-type="string">
            <text:p>7 E 156/15 <text:s text:c="2"/>059 g1</text:p>
          </table:table-cell>
          <table:table-cell office:value-type="string">
            <text:p><text:a xlink:href="http://www.archives.var.fr/ark:/73531/s00512dd7885141b/512dd7885ac82">http://www.archives.var.fr/ark:/73531/s00512dd7885141b/512dd7885ac82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96-08-12">
            <text:p>12 août 1896</text:p>
          </table:table-cell>
          <table:table-cell/>
          <table:table-cell office:value-type="string">
            <text:p>AUTHIEU</text:p>
          </table:table-cell>
          <table:table-cell office:value-type="string">
            <text:p>Casimir Marius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Achille</text:p>
          </table:table-cell>
          <table:table-cell office:value-type="string">
            <text:p>Cultivateur</text:p>
          </table:table-cell>
          <table:table-cell office:value-type="string">
            <text:p>COULOMB</text:p>
          </table:table-cell>
          <table:table-cell office:value-type="string">
            <text:p>Agnès</text:p>
          </table:table-cell>
          <table:table-cell table:number-columns-repeated="2"/>
          <table:table-cell office:value-type="string">
            <text:p>7 E 156/15 <text:s text:c="2"/>015 g1</text:p>
          </table:table-cell>
          <table:table-cell office:value-type="string">
            <text:p><text:a xlink:href="http://www.archives.var.fr/ark:/73531/s00512dd7885141b/512dd7885385b">http://www.archives.var.fr/ark:/73531/s00512dd7885141b/512dd7885385b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01-10-03">
            <text:p>3 oct. 1801</text:p>
          </table:table-cell>
          <table:table-cell office:value-type="string">
            <text:p>11/Vend/10</text:p>
          </table:table-cell>
          <table:table-cell office:value-type="string">
            <text:p>AUTRAN</text:p>
          </table:table-cell>
          <table:table-cell office:value-type="string">
            <text:p>Marie Thérèse</text:p>
          </table:table-cell>
          <table:table-cell office:value-type="string">
            <text:p>Fox Amphoux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Jean</text:p>
          </table:table-cell>
          <table:table-cell/>
          <table:table-cell office:value-type="string">
            <text:p>BOUNIC</text:p>
          </table:table-cell>
          <table:table-cell office:value-type="string">
            <text:p>Marie Anne</text:p>
          </table:table-cell>
          <table:table-cell office:value-type="string">
            <text:p>CONSTANS</text:p>
          </table:table-cell>
          <table:table-cell office:value-type="string">
            <text:p>André</text:p>
          </table:table-cell>
          <table:table-cell office:value-type="string">
            <text:p>7 E 156/5 <text:s text:c="3"/>007 d1</text:p>
          </table:table-cell>
          <table:table-cell office:value-type="string">
            <text:p><text:a xlink:href="http://www.archives.var.fr/ark:/73531/s00512dd787ccf48/512dd787cdf57">http://www.archives.var.fr/ark:/73531/s00512dd787ccf48/512dd787cdf57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55-06-25">
            <text:p>25 juin 1855</text:p>
          </table:table-cell>
          <table:table-cell/>
          <table:table-cell office:value-type="string">
            <text:p>AYCARD</text:p>
          </table:table-cell>
          <table:table-cell office:value-type="string">
            <text:p>Thérèse Catherine</text:p>
          </table:table-cell>
          <table:table-cell office:value-type="string">
            <text:p>Rougon (04)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string">
            <text:p>Manuel</text:p>
          </table:table-cell>
          <table:table-cell office:value-type="string">
            <text:p>Ménager</text:p>
          </table:table-cell>
          <table:table-cell office:value-type="string">
            <text:p>ISNARD</text:p>
          </table:table-cell>
          <table:table-cell office:value-type="string">
            <text:p>Rossoline</text:p>
          </table:table-cell>
          <table:table-cell office:value-type="string">
            <text:p>ARCHIER</text:p>
          </table:table-cell>
          <table:table-cell office:value-type="string">
            <text:p>Antoine André</text:p>
          </table:table-cell>
          <table:table-cell office:value-type="string">
            <text:p>7 E 156/7 <text:s text:c="3"/>047 g1</text:p>
          </table:table-cell>
          <table:table-cell office:value-type="string">
            <text:p><text:a xlink:href="http://www.archives.var.fr/ark:/73531/s00512dd78873d05/512dd7887b40b">http://www.archives.var.fr/ark:/73531/s00512dd78873d05/512dd7887b40b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38-04-24">
            <text:p>24 avr. 1838</text:p>
          </table:table-cell>
          <table:table-cell/>
          <table:table-cell office:value-type="string">
            <text:p>BAGARRE</text:p>
          </table:table-cell>
          <table:table-cell office:value-type="string">
            <text:p>Sauvaire Alexandre</text:p>
          </table:table-cell>
          <table:table-cell office:value-type="string">
            <text:p>Bauduen</text:p>
          </table:table-cell>
          <table:table-cell office:value-type="float" office:value="27">
            <text:p>27</text:p>
          </table:table-cell>
          <table:table-cell office:value-type="string">
            <text:p>Cultivateur</text:p>
          </table:table-cell>
          <table:table-cell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BAGARRE</text:p>
          </table:table-cell>
          <table:table-cell office:value-type="string">
            <text:p>Henriette</text:p>
          </table:table-cell>
          <table:table-cell office:value-type="string">
            <text:p>COULOMB</text:p>
          </table:table-cell>
          <table:table-cell office:value-type="string">
            <text:p>Pauline</text:p>
          </table:table-cell>
          <table:table-cell office:value-type="string">
            <text:p>7 E 156/4 <text:s text:c="3"/>092 g1</text:p>
          </table:table-cell>
          <table:table-cell office:value-type="string">
            <text:p><text:a xlink:href="http://www.archives.var.fr/ark:/73531/s00512dd787e3086/512dd787f1d8c">http://www.archives.var.fr/ark:/73531/s00512dd787e3086/512dd787f1d8c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40-03-03">
            <text:p>3 mars 1840</text:p>
          </table:table-cell>
          <table:table-cell/>
          <table:table-cell office:value-type="string">
            <text:p>BAGARRE</text:p>
          </table:table-cell>
          <table:table-cell office:value-type="string">
            <text:p>Toussaint Joseph</text:p>
          </table:table-cell>
          <table:table-cell office:value-type="string">
            <text:p>Bauduen</text:p>
          </table:table-cell>
          <table:table-cell office:value-type="float" office:value="24">
            <text:p>24</text:p>
          </table:table-cell>
          <table:table-cell office:value-type="string">
            <text:p>Cultivateur</text:p>
          </table:table-cell>
          <table:table-cell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BAGARRE</text:p>
          </table:table-cell>
          <table:table-cell office:value-type="string">
            <text:p>Henriette</text:p>
          </table:table-cell>
          <table:table-cell office:value-type="string">
            <text:p>BAGARRE</text:p>
          </table:table-cell>
          <table:table-cell office:value-type="string">
            <text:p>Françoise Marguerite</text:p>
          </table:table-cell>
          <table:table-cell office:value-type="string">
            <text:p>7 E 156/4 <text:s text:c="3"/>101 g1</text:p>
          </table:table-cell>
          <table:table-cell office:value-type="string">
            <text:p><text:a xlink:href="http://www.archives.var.fr/ark:/73531/s00512dd787e3086/512dd787f38e3">http://www.archives.var.fr/ark:/73531/s00512dd787e3086/512dd787f38e3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40-03-03">
            <text:p>3 mars 1840</text:p>
          </table:table-cell>
          <table:table-cell/>
          <table:table-cell office:value-type="string">
            <text:p>BAGARRE</text:p>
          </table:table-cell>
          <table:table-cell office:value-type="string">
            <text:p>Françoise Marguerite</text:p>
          </table:table-cell>
          <table:table-cell office:value-type="string">
            <text:p>Bauduen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string">
            <text:p>Mathieu †</text:p>
          </table:table-cell>
          <table:table-cell/>
          <table:table-cell office:value-type="string">
            <text:p>GIRARD</text:p>
          </table:table-cell>
          <table:table-cell office:value-type="string">
            <text:p>Catherine †</text:p>
          </table:table-cell>
          <table:table-cell office:value-type="string">
            <text:p>BAGARRE</text:p>
          </table:table-cell>
          <table:table-cell office:value-type="string">
            <text:p>Toussaint Joseph</text:p>
          </table:table-cell>
          <table:table-cell office:value-type="string">
            <text:p>7 E 156/4 <text:s text:c="3"/>101 g1</text:p>
          </table:table-cell>
          <table:table-cell office:value-type="string">
            <text:p><text:a xlink:href="http://www.archives.var.fr/ark:/73531/s00512dd787e3086/512dd787f38e3">http://www.archives.var.fr/ark:/73531/s00512dd787e3086/512dd787f38e3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56-09-22">
            <text:p>22 sept. 1856</text:p>
          </table:table-cell>
          <table:table-cell/>
          <table:table-cell office:value-type="string">
            <text:p>BAGARRE</text:p>
          </table:table-cell>
          <table:table-cell office:value-type="string">
            <text:p>Jean Baptiste Marius</text:p>
          </table:table-cell>
          <table:table-cell office:value-type="string">
            <text:p>Bauduen</text:p>
          </table:table-cell>
          <table:table-cell office:value-type="float" office:value="31">
            <text:p>31</text:p>
          </table:table-cell>
          <table:table-cell office:value-type="string">
            <text:p>Cultivateur</text:p>
          </table:table-cell>
          <table:table-cell/>
          <table:table-cell office:value-type="string">
            <text:p>Louis Jean Baptiste †</text:p>
          </table:table-cell>
          <table:table-cell/>
          <table:table-cell office:value-type="string">
            <text:p>ROUBION</text:p>
          </table:table-cell>
          <table:table-cell office:value-type="string">
            <text:p>Françoise Elisabeth †</text:p>
          </table:table-cell>
          <table:table-cell office:value-type="string">
            <text:p>PELISSIER</text:p>
          </table:table-cell>
          <table:table-cell office:value-type="string">
            <text:p>Claire</text:p>
          </table:table-cell>
          <table:table-cell office:value-type="string">
            <text:p>7 E 156/7 <text:s text:c="3"/>051 g1</text:p>
          </table:table-cell>
          <table:table-cell office:value-type="string">
            <text:p><text:a xlink:href="http://www.archives.var.fr/ark:/73531/s00512dd78873d05/512dd7887beb2">http://www.archives.var.fr/ark:/73531/s00512dd78873d05/512dd7887beb2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8-10-02">
            <text:p>2 oct. 1868</text:p>
          </table:table-cell>
          <table:table-cell/>
          <table:table-cell office:value-type="string">
            <text:p>BAGARRE</text:p>
          </table:table-cell>
          <table:table-cell office:value-type="string">
            <text:p>Ange Jean Baptiste Joseph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 Casimir</text:p>
          </table:table-cell>
          <table:table-cell office:value-type="string">
            <text:p>Jardinier</text:p>
          </table:table-cell>
          <table:table-cell office:value-type="string">
            <text:p>JAVELLE</text:p>
          </table:table-cell>
          <table:table-cell office:value-type="string">
            <text:p>Marie Virginie</text:p>
          </table:table-cell>
          <table:table-cell table:number-columns-repeated="2"/>
          <table:table-cell office:value-type="string">
            <text:p>7 E 156/10 <text:s text:c="2"/>012 g1</text:p>
          </table:table-cell>
          <table:table-cell office:value-type="string">
            <text:p><text:a xlink:href="http://www.archives.var.fr/ark:/73531/s00512dd7882f1de/512dd78830ddf">http://www.archives.var.fr/ark:/73531/s00512dd7882f1de/512dd78830ddf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81-01-27">
            <text:p>27 janv. 1881</text:p>
          </table:table-cell>
          <table:table-cell/>
          <table:table-cell office:value-type="string">
            <text:p>BAGARRE</text:p>
          </table:table-cell>
          <table:table-cell office:value-type="string">
            <text:p>Eulalie Sophie</text:p>
          </table:table-cell>
          <table:table-cell office:value-type="string">
            <text:p>Aups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string">
            <text:p>Joseph</text:p>
          </table:table-cell>
          <table:table-cell/>
          <table:table-cell office:value-type="string">
            <text:p>POITEVIN</text:p>
          </table:table-cell>
          <table:table-cell office:value-type="string">
            <text:p>Emelie Joséphine</text:p>
          </table:table-cell>
          <table:table-cell office:value-type="string">
            <text:p>FABRE</text:p>
          </table:table-cell>
          <table:table-cell office:value-type="string">
            <text:p>Jean Baptiste Vincent</text:p>
          </table:table-cell>
          <table:table-cell office:value-type="string">
            <text:p>7 E 156/13 <text:s text:c="2"/>058 g1</text:p>
          </table:table-cell>
          <table:table-cell office:value-type="string">
            <text:p><text:a xlink:href="http://www.archives.var.fr/ark:/73531/s00512dd7883de42/512dd78846a5c">http://www.archives.var.fr/ark:/73531/s00512dd7883de42/512dd78846a5c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83-05-26">
            <text:p>26 mai 1883</text:p>
          </table:table-cell>
          <table:table-cell/>
          <table:table-cell office:value-type="string">
            <text:p>BAGARRE</text:p>
          </table:table-cell>
          <table:table-cell office:value-type="string">
            <text:p>Marie Célestine</text:p>
          </table:table-cell>
          <table:table-cell office:value-type="string">
            <text:p>Bauduen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string">
            <text:p>Jean Baptiste</text:p>
          </table:table-cell>
          <table:table-cell/>
          <table:table-cell office:value-type="string">
            <text:p>GARRON</text:p>
          </table:table-cell>
          <table:table-cell office:value-type="string">
            <text:p>Roussouline †</text:p>
          </table:table-cell>
          <table:table-cell office:value-type="string">
            <text:p>REYNIER</text:p>
          </table:table-cell>
          <table:table-cell/>
          <table:table-cell office:value-type="string">
            <text:p>7 E 156/14 <text:s text:c="2"/>021 d2</text:p>
          </table:table-cell>
          <table:table-cell office:value-type="string">
            <text:p><text:a xlink:href="http://www.archives.var.fr/ark:/73531/s00512dd78847247/512dd7884a56c">http://www.archives.var.fr/ark:/73531/s00512dd78847247/512dd7884a56c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85-11-23">
            <text:p>23 nov. 1885</text:p>
          </table:table-cell>
          <table:table-cell/>
          <table:table-cell office:value-type="string">
            <text:p>BAGARRE</text:p>
          </table:table-cell>
          <table:table-cell office:value-type="string">
            <text:p>Sébastien</text:p>
          </table:table-cell>
          <table:table-cell office:value-type="string">
            <text:p>Bauduen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string">
            <text:p>Alexandre †</text:p>
          </table:table-cell>
          <table:table-cell/>
          <table:table-cell office:value-type="string">
            <text:p>RICARD</text:p>
          </table:table-cell>
          <table:table-cell office:value-type="string">
            <text:p>Magdeleine †</text:p>
          </table:table-cell>
          <table:table-cell office:value-type="string">
            <text:p>BORME</text:p>
          </table:table-cell>
          <table:table-cell office:value-type="string">
            <text:p>Rose</text:p>
          </table:table-cell>
          <table:table-cell office:value-type="string">
            <text:p>7 E 156/14 <text:s text:c="2"/>025 g2</text:p>
          </table:table-cell>
          <table:table-cell office:value-type="string">
            <text:p><text:a xlink:href="http://www.archives.var.fr/ark:/73531/s00512dd78847247/512dd7884af6f">http://www.archives.var.fr/ark:/73531/s00512dd78847247/512dd7884af6f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93-04-18">
            <text:p>18 avr. 1893</text:p>
          </table:table-cell>
          <table:table-cell/>
          <table:table-cell office:value-type="string">
            <text:p>BAGARRE</text:p>
          </table:table-cell>
          <table:table-cell office:value-type="string">
            <text:p>Julius Benoit</text:p>
          </table:table-cell>
          <table:table-cell office:value-type="string">
            <text:p>Bauduen</text:p>
          </table:table-cell>
          <table:table-cell office:value-type="float" office:value="29">
            <text:p>29</text:p>
          </table:table-cell>
          <table:table-cell office:value-type="string">
            <text:p>Cultivateur</text:p>
          </table:table-cell>
          <table:table-cell/>
          <table:table-cell office:value-type="string">
            <text:p>Louis Désiré</text:p>
          </table:table-cell>
          <table:table-cell/>
          <table:table-cell office:value-type="string">
            <text:p>BAGARRE</text:p>
          </table:table-cell>
          <table:table-cell office:value-type="string">
            <text:p>Henriette Victoire</text:p>
          </table:table-cell>
          <table:table-cell office:value-type="string">
            <text:p>BOEUF</text:p>
          </table:table-cell>
          <table:table-cell office:value-type="string">
            <text:p>Joséphine Emilie Léoncie</text:p>
          </table:table-cell>
          <table:table-cell office:value-type="string">
            <text:p>7 E 156/15 <text:s text:c="2"/>038 g1</text:p>
          </table:table-cell>
          <table:table-cell office:value-type="string">
            <text:p><text:a xlink:href="http://www.archives.var.fr/ark:/73531/s00512dd7885141b/512dd788572fd">http://www.archives.var.fr/ark:/73531/s00512dd7885141b/512dd788572fd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36-12-18">
            <text:p>18 déc. 1836</text:p>
          </table:table-cell>
          <table:table-cell/>
          <table:table-cell office:value-type="string">
            <text:p>BAGARRI</text:p>
          </table:table-cell>
          <table:table-cell office:value-type="string">
            <text:p>Jean Baptist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Baptiste</text:p>
          </table:table-cell>
          <table:table-cell office:value-type="string">
            <text:p>Ménager</text:p>
          </table:table-cell>
          <table:table-cell office:value-type="string">
            <text:p>BAGARRI</text:p>
          </table:table-cell>
          <table:table-cell office:value-type="string">
            <text:p>Marianne</text:p>
          </table:table-cell>
          <table:table-cell table:number-columns-repeated="2"/>
          <table:table-cell office:value-type="string">
            <text:p>7 E 156/2 <text:s text:c="3"/>115 g2</text:p>
          </table:table-cell>
          <table:table-cell office:value-type="string">
            <text:p><text:a xlink:href="http://www.archives.var.fr/ark:/73531/s00512dd78806835/512dd78819d8c">http://www.archives.var.fr/ark:/73531/s00512dd78806835/512dd78819d8c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39-03-12">
            <text:p>12 mars 1839</text:p>
          </table:table-cell>
          <table:table-cell/>
          <table:table-cell office:value-type="string">
            <text:p>BAGARRI</text:p>
          </table:table-cell>
          <table:table-cell office:value-type="string">
            <text:p>Magdeleine</text:p>
          </table:table-cell>
          <table:table-cell office:value-type="string">
            <text:p>Bauduen</text:p>
          </table:table-cell>
          <table:table-cell office:value-type="float" office:value="27">
            <text:p>27</text:p>
          </table:table-cell>
          <table:table-cell office:value-type="string">
            <text:p>Journalière</text:p>
          </table:table-cell>
          <table:table-cell/>
          <table:table-cell office:value-type="string">
            <text:p>André Simon</text:p>
          </table:table-cell>
          <table:table-cell office:value-type="string">
            <text:p>Ménager</text:p>
          </table:table-cell>
          <table:table-cell office:value-type="string">
            <text:p>PEYS</text:p>
          </table:table-cell>
          <table:table-cell office:value-type="string">
            <text:p>Thérèse</text:p>
          </table:table-cell>
          <table:table-cell office:value-type="string">
            <text:p>BAGARRI</text:p>
          </table:table-cell>
          <table:table-cell office:value-type="string">
            <text:p>Jerome Jean Baptiste</text:p>
          </table:table-cell>
          <table:table-cell office:value-type="string">
            <text:p>7 E 156/5 <text:s text:c="3"/>105 g2</text:p>
          </table:table-cell>
          <table:table-cell office:value-type="string">
            <text:p><text:a xlink:href="http://www.archives.var.fr/ark:/73531/s00512dd787ccf48/512dd787de775">http://www.archives.var.fr/ark:/73531/s00512dd787ccf48/512dd787de775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42-01-31">
            <text:p>31 janv. 1842</text:p>
          </table:table-cell>
          <table:table-cell/>
          <table:table-cell office:value-type="string">
            <text:p>BAGARRI</text:p>
          </table:table-cell>
          <table:table-cell office:value-type="string">
            <text:p>Claire Eugénie</text:p>
          </table:table-cell>
          <table:table-cell office:value-type="string">
            <text:p>Bauduen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BAGARRI</text:p>
          </table:table-cell>
          <table:table-cell office:value-type="string">
            <text:p>Henriette</text:p>
          </table:table-cell>
          <table:table-cell office:value-type="string">
            <text:p>PELLISSIER</text:p>
          </table:table-cell>
          <table:table-cell office:value-type="string">
            <text:p>Louis Pancrace</text:p>
          </table:table-cell>
          <table:table-cell office:value-type="string">
            <text:p>7 E 156/4 <text:s text:c="3"/>112 g1</text:p>
          </table:table-cell>
          <table:table-cell office:value-type="string">
            <text:p><text:a xlink:href="http://www.archives.var.fr/ark:/73531/s00512dd787e3086/512dd788018dd">http://www.archives.var.fr/ark:/73531/s00512dd787e3086/512dd788018dd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6-06-28">
            <text:p>28 juin 1856</text:p>
          </table:table-cell>
          <table:table-cell/>
          <table:table-cell office:value-type="string">
            <text:p>BAGARRI</text:p>
          </table:table-cell>
          <table:table-cell office:value-type="string">
            <text:p>Léon August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 Casimir</text:p>
          </table:table-cell>
          <table:table-cell office:value-type="string">
            <text:p>Ménager</text:p>
          </table:table-cell>
          <table:table-cell office:value-type="string">
            <text:p>POITEVIN</text:p>
          </table:table-cell>
          <table:table-cell office:value-type="string">
            <text:p>Emelie Joséphine</text:p>
          </table:table-cell>
          <table:table-cell table:number-columns-repeated="2"/>
          <table:table-cell office:value-type="string">
            <text:p>7 E 156/6 <text:s text:c="3"/>036 d1</text:p>
          </table:table-cell>
          <table:table-cell office:value-type="string">
            <text:p><text:a xlink:href="http://www.archives.var.fr/ark:/73531/s00512dd7881f788/512dd78824af5">http://www.archives.var.fr/ark:/73531/s00512dd7881f788/512dd78824af5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9-02-07">
            <text:p>7 févr. 1859</text:p>
          </table:table-cell>
          <table:table-cell/>
          <table:table-cell office:value-type="string">
            <text:p>BAGARRI</text:p>
          </table:table-cell>
          <table:table-cell office:value-type="string">
            <text:p>Pierre Romain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 Casimir</text:p>
          </table:table-cell>
          <table:table-cell office:value-type="string">
            <text:p>Ménager</text:p>
          </table:table-cell>
          <table:table-cell office:value-type="string">
            <text:p>POITEVIN</text:p>
          </table:table-cell>
          <table:table-cell office:value-type="string">
            <text:p>Emilie Joséphine</text:p>
          </table:table-cell>
          <table:table-cell table:number-columns-repeated="2"/>
          <table:table-cell office:value-type="string">
            <text:p>7 E 156/8 <text:s text:c="3"/>006 g2</text:p>
          </table:table-cell>
          <table:table-cell office:value-type="string">
            <text:p><text:a xlink:href="http://www.archives.var.fr/ark:/73531/s00512dd7882afe0/512dd7882be0d">http://www.archives.var.fr/ark:/73531/s00512dd7882afe0/512dd7882be0d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3-09-15">
            <text:p>15 sept. 1863</text:p>
          </table:table-cell>
          <table:table-cell/>
          <table:table-cell office:value-type="string">
            <text:p>BAGARRI</text:p>
          </table:table-cell>
          <table:table-cell office:value-type="string">
            <text:p>Victorine Thérès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Joseph</text:p>
          </table:table-cell>
          <table:table-cell office:value-type="string">
            <text:p>Cultivateur</text:p>
          </table:table-cell>
          <table:table-cell office:value-type="string">
            <text:p>BAGARRI</text:p>
          </table:table-cell>
          <table:table-cell office:value-type="string">
            <text:p>Pascale</text:p>
          </table:table-cell>
          <table:table-cell table:number-columns-repeated="2"/>
          <table:table-cell office:value-type="string">
            <text:p>7 E 156/8 <text:s text:c="3"/>014 d1</text:p>
          </table:table-cell>
          <table:table-cell office:value-type="string">
            <text:p><text:a xlink:href="http://www.archives.var.fr/ark:/73531/s00512dd7882afe0/512dd7882d06e">http://www.archives.var.fr/ark:/73531/s00512dd7882afe0/512dd7882d06e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02-11-15">
            <text:p>15 nov. 1802</text:p>
          </table:table-cell>
          <table:table-cell office:value-type="string">
            <text:p>24/Brum/11</text:p>
          </table:table-cell>
          <table:table-cell office:value-type="string">
            <text:p>BAGARRIS</text:p>
          </table:table-cell>
          <table:table-cell office:value-type="string">
            <text:p>Jacques</text:p>
          </table:table-cell>
          <table:table-cell office:value-type="string">
            <text:p>Aups</text:p>
          </table:table-cell>
          <table:table-cell office:value-type="float" office:value="26">
            <text:p>26</text:p>
          </table:table-cell>
          <table:table-cell office:value-type="string">
            <text:p>Ménager</text:p>
          </table:table-cell>
          <table:table-cell/>
          <table:table-cell office:value-type="string">
            <text:p>Jean</text:p>
          </table:table-cell>
          <table:table-cell/>
          <table:table-cell office:value-type="string">
            <text:p>GIRAUD</text:p>
          </table:table-cell>
          <table:table-cell office:value-type="string">
            <text:p>Marguerite</text:p>
          </table:table-cell>
          <table:table-cell office:value-type="string">
            <text:p>REGIBAUD</text:p>
          </table:table-cell>
          <table:table-cell office:value-type="string">
            <text:p>Marguerite</text:p>
          </table:table-cell>
          <table:table-cell office:value-type="string">
            <text:p>7 E 156/4 <text:s text:c="3"/>009 d1</text:p>
          </table:table-cell>
          <table:table-cell office:value-type="string">
            <text:p><text:a xlink:href="http://www.archives.var.fr/ark:/73531/s00512dd787e3086/512dd787e45c7">http://www.archives.var.fr/ark:/73531/s00512dd787e3086/512dd787e45c7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04-12-17">
            <text:p>17 déc. 1804</text:p>
          </table:table-cell>
          <table:table-cell office:value-type="string">
            <text:p>26/Frim/13</text:p>
          </table:table-cell>
          <table:table-cell office:value-type="string">
            <text:p>BAGARRIS</text:p>
          </table:table-cell>
          <table:table-cell office:value-type="string">
            <text:p>Denis</text:p>
          </table:table-cell>
          <table:table-cell office:value-type="string">
            <text:p>Aups</text:p>
          </table:table-cell>
          <table:table-cell office:value-type="float" office:value="28">
            <text:p>28</text:p>
          </table:table-cell>
          <table:table-cell office:value-type="string">
            <text:p>Ménager</text:p>
          </table:table-cell>
          <table:table-cell/>
          <table:table-cell office:value-type="string">
            <text:p>Jean</text:p>
          </table:table-cell>
          <table:table-cell/>
          <table:table-cell office:value-type="string">
            <text:p>GIRAUD</text:p>
          </table:table-cell>
          <table:table-cell office:value-type="string">
            <text:p>Marguerite †</text:p>
          </table:table-cell>
          <table:table-cell office:value-type="string">
            <text:p>REGIBAUD</text:p>
          </table:table-cell>
          <table:table-cell office:value-type="string">
            <text:p>Susanne</text:p>
          </table:table-cell>
          <table:table-cell office:value-type="string">
            <text:p>7 E 156/4 <text:s text:c="3"/>016 d1</text:p>
          </table:table-cell>
          <table:table-cell office:value-type="string">
            <text:p><text:a xlink:href="http://www.archives.var.fr/ark:/73531/s00512dd787e3086/512dd787e5575">http://www.archives.var.fr/ark:/73531/s00512dd787e3086/512dd787e5575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09-11-13">
            <text:p>13 nov. 1809</text:p>
          </table:table-cell>
          <table:table-cell/>
          <table:table-cell office:value-type="string">
            <text:p>BAGARRIS</text:p>
          </table:table-cell>
          <table:table-cell office:value-type="string">
            <text:p>Marie</text:p>
          </table:table-cell>
          <table:table-cell office:value-type="string">
            <text:p>Bauduen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Louis</text:p>
          </table:table-cell>
          <table:table-cell office:value-type="string">
            <text:p>Ménager</text:p>
          </table:table-cell>
          <table:table-cell office:value-type="string">
            <text:p>BOURJAC</text:p>
          </table:table-cell>
          <table:table-cell office:value-type="string">
            <text:p>Marianne</text:p>
          </table:table-cell>
          <table:table-cell office:value-type="string">
            <text:p>LIONS</text:p>
          </table:table-cell>
          <table:table-cell office:value-type="string">
            <text:p>Joseph</text:p>
          </table:table-cell>
          <table:table-cell office:value-type="string">
            <text:p>7 E 156/4 <text:s text:c="3"/>030 d1</text:p>
          </table:table-cell>
          <table:table-cell office:value-type="string">
            <text:p><text:a xlink:href="http://www.archives.var.fr/ark:/73531/s00512dd787e3086/512dd787e765c">http://www.archives.var.fr/ark:/73531/s00512dd787e3086/512dd787e765c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13-07-12">
            <text:p>12 juil. 1813</text:p>
          </table:table-cell>
          <table:table-cell/>
          <table:table-cell office:value-type="string">
            <text:p>BAGARRIS</text:p>
          </table:table-cell>
          <table:table-cell office:value-type="string">
            <text:p>Etienne Jean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Denis</text:p>
          </table:table-cell>
          <table:table-cell/>
          <table:table-cell office:value-type="string">
            <text:p>RICARD</text:p>
          </table:table-cell>
          <table:table-cell office:value-type="string">
            <text:p>Marguerite</text:p>
          </table:table-cell>
          <table:table-cell table:number-columns-repeated="2"/>
          <table:table-cell office:value-type="string">
            <text:p>7 E 156/2 <text:s text:c="3"/>054 g2</text:p>
          </table:table-cell>
          <table:table-cell office:value-type="string">
            <text:p><text:a xlink:href="http://www.archives.var.fr/ark:/73531/s00512dd78806835/512dd7880ec30">http://www.archives.var.fr/ark:/73531/s00512dd78806835/512dd7880ec30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15-04-03">
            <text:p>3 avr. 1815</text:p>
          </table:table-cell>
          <table:table-cell/>
          <table:table-cell office:value-type="string">
            <text:p>BAGARRIS</text:p>
          </table:table-cell>
          <table:table-cell office:value-type="string">
            <text:p>Rose Marian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André</text:p>
          </table:table-cell>
          <table:table-cell/>
          <table:table-cell office:value-type="string">
            <text:p>CHAUVIN</text:p>
          </table:table-cell>
          <table:table-cell office:value-type="string">
            <text:p>Françoise</text:p>
          </table:table-cell>
          <table:table-cell table:number-columns-repeated="2"/>
          <table:table-cell office:value-type="string">
            <text:p>7 E 156/2 <text:s text:c="3"/>059 g1</text:p>
          </table:table-cell>
          <table:table-cell office:value-type="string">
            <text:p><text:a xlink:href="http://www.archives.var.fr/ark:/73531/s00512dd78806835/512dd7880f96a">http://www.archives.var.fr/ark:/73531/s00512dd78806835/512dd7880f96a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18-05-16">
            <text:p>16 mai 1818</text:p>
          </table:table-cell>
          <table:table-cell/>
          <table:table-cell office:value-type="string">
            <text:p>BAGARRIS</text:p>
          </table:table-cell>
          <table:table-cell office:value-type="string">
            <text:p>Eugénie Mari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André</text:p>
          </table:table-cell>
          <table:table-cell office:value-type="string">
            <text:p>Ménager</text:p>
          </table:table-cell>
          <table:table-cell office:value-type="string">
            <text:p>CHAUVIN</text:p>
          </table:table-cell>
          <table:table-cell office:value-type="string">
            <text:p>Françoise</text:p>
          </table:table-cell>
          <table:table-cell table:number-columns-repeated="2"/>
          <table:table-cell office:value-type="string">
            <text:p>7 E 156/2 <text:s text:c="3"/>066 g2</text:p>
          </table:table-cell>
          <table:table-cell office:value-type="string">
            <text:p><text:a xlink:href="http://www.archives.var.fr/ark:/73531/s00512dd78806835/512dd78810c73">http://www.archives.var.fr/ark:/73531/s00512dd78806835/512dd78810c73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22-09-12">
            <text:p>12 sept. 1822</text:p>
          </table:table-cell>
          <table:table-cell/>
          <table:table-cell office:value-type="string">
            <text:p>BAGARRIS</text:p>
          </table:table-cell>
          <table:table-cell office:value-type="string">
            <text:p>Marie</text:p>
          </table:table-cell>
          <table:table-cell office:value-type="string">
            <text:p>Vérignon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ndré</text:p>
          </table:table-cell>
          <table:table-cell/>
          <table:table-cell office:value-type="string">
            <text:p>CHAUVIN</text:p>
          </table:table-cell>
          <table:table-cell office:value-type="string">
            <text:p>Françoise</text:p>
          </table:table-cell>
          <table:table-cell table:number-columns-repeated="2"/>
          <table:table-cell office:value-type="string">
            <text:p>7 E 156/5 <text:s text:c="3"/>066 g2</text:p>
          </table:table-cell>
          <table:table-cell office:value-type="string">
            <text:p><text:a xlink:href="http://www.archives.var.fr/ark:/73531/s00512dd787ccf48/512dd787d7069">http://www.archives.var.fr/ark:/73531/s00512dd787ccf48/512dd787d7069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31-02-14">
            <text:p>14 févr. 1831</text:p>
          </table:table-cell>
          <table:table-cell/>
          <table:table-cell office:value-type="string">
            <text:p>BAGARRIS</text:p>
          </table:table-cell>
          <table:table-cell office:value-type="string">
            <text:p>Rose</text:p>
          </table:table-cell>
          <table:table-cell office:value-type="string">
            <text:p>Aups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string">
            <text:p>André</text:p>
          </table:table-cell>
          <table:table-cell office:value-type="string">
            <text:p>Ménager</text:p>
          </table:table-cell>
          <table:table-cell office:value-type="string">
            <text:p>CHAUVIN</text:p>
          </table:table-cell>
          <table:table-cell office:value-type="string">
            <text:p>Françoise †</text:p>
          </table:table-cell>
          <table:table-cell office:value-type="string">
            <text:p>FLORENS</text:p>
          </table:table-cell>
          <table:table-cell office:value-type="string">
            <text:p>Honnoré</text:p>
          </table:table-cell>
          <table:table-cell office:value-type="string">
            <text:p>7 E 156/4 <text:s text:c="3"/>073 g1</text:p>
          </table:table-cell>
          <table:table-cell office:value-type="string">
            <text:p><text:a xlink:href="http://www.archives.var.fr/ark:/73531/s00512dd787e3086/512dd787ee6aa">http://www.archives.var.fr/ark:/73531/s00512dd787e3086/512dd787ee6aa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33-04-19">
            <text:p>19 avr. 1833</text:p>
          </table:table-cell>
          <table:table-cell/>
          <table:table-cell office:value-type="string">
            <text:p>BAGARRIS</text:p>
          </table:table-cell>
          <table:table-cell office:value-type="string">
            <text:p>Jean</text:p>
          </table:table-cell>
          <table:table-cell office:value-type="string">
            <text:p>Bauduen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André</text:p>
          </table:table-cell>
          <table:table-cell/>
          <table:table-cell office:value-type="string">
            <text:p>CHAUVIN</text:p>
          </table:table-cell>
          <table:table-cell office:value-type="string">
            <text:p>Marie Françoise †</text:p>
          </table:table-cell>
          <table:table-cell table:number-columns-repeated="2"/>
          <table:table-cell office:value-type="string">
            <text:p>7 E 156/5 <text:s text:c="3"/>090 d1</text:p>
          </table:table-cell>
          <table:table-cell office:value-type="string">
            <text:p><text:a xlink:href="http://www.archives.var.fr/ark:/73531/s00512dd787ccf48/512dd787db9c9">http://www.archives.var.fr/ark:/73531/s00512dd787ccf48/512dd787db9c9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37-09-21">
            <text:p>21 sept. 1837</text:p>
          </table:table-cell>
          <table:table-cell/>
          <table:table-cell office:value-type="string">
            <text:p>BAGARRIS</text:p>
          </table:table-cell>
          <table:table-cell office:value-type="string">
            <text:p>Jean Baptiste</text:p>
          </table:table-cell>
          <table:table-cell office:value-type="string">
            <text:p>Vérignon</text:p>
          </table:table-cell>
          <table:table-cell office:value-type="string">
            <text:p>9m</text:p>
          </table:table-cell>
          <table:table-cell table:number-columns-repeated="2"/>
          <table:table-cell office:value-type="string">
            <text:p>Jean Baptiste</text:p>
          </table:table-cell>
          <table:table-cell office:value-type="string">
            <text:p>Ménager</text:p>
          </table:table-cell>
          <table:table-cell office:value-type="string">
            <text:p>BAGARRIS</text:p>
          </table:table-cell>
          <table:table-cell office:value-type="string">
            <text:p>Marianne</text:p>
          </table:table-cell>
          <table:table-cell table:number-columns-repeated="2"/>
          <table:table-cell office:value-type="string">
            <text:p>7 E 156/5 <text:s text:c="3"/>098 g1</text:p>
          </table:table-cell>
          <table:table-cell office:value-type="string">
            <text:p><text:a xlink:href="http://www.archives.var.fr/ark:/73531/s00512dd787ccf48/512dd787dd1e3">http://www.archives.var.fr/ark:/73531/s00512dd787ccf48/512dd787dd1e3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47-03-14">
            <text:p>14 mars 1847</text:p>
          </table:table-cell>
          <table:table-cell/>
          <table:table-cell office:value-type="string">
            <text:p>BAGARRIS</text:p>
          </table:table-cell>
          <table:table-cell office:value-type="string">
            <text:p>Henriette</text:p>
          </table:table-cell>
          <table:table-cell office:value-type="string">
            <text:p>Vérignon</text:p>
          </table:table-cell>
          <table:table-cell office:value-type="float" office:value="63">
            <text:p>63</text:p>
          </table:table-cell>
          <table:table-cell table:number-columns-repeated="2"/>
          <table:table-cell office:value-type="string">
            <text:p>Louis</text:p>
          </table:table-cell>
          <table:table-cell/>
          <table:table-cell office:value-type="string">
            <text:p>BOURJAC</text:p>
          </table:table-cell>
          <table:table-cell office:value-type="string">
            <text:p>Marguerite</text:p>
          </table:table-cell>
          <table:table-cell table:number-columns-repeated="2"/>
          <table:table-cell office:value-type="string">
            <text:p>7 E 156/5 <text:s text:c="3"/>121 g1</text:p>
          </table:table-cell>
          <table:table-cell office:value-type="string">
            <text:p><text:a xlink:href="http://www.archives.var.fr/ark:/73531/s00512dd787ccf48/512dd787e1a2a">http://www.archives.var.fr/ark:/73531/s00512dd787ccf48/512dd787e1a2a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0-05-13">
            <text:p>13 mai 1820</text:p>
          </table:table-cell>
          <table:table-cell/>
          <table:table-cell office:value-type="string">
            <text:p>BAGARRY</text:p>
          </table:table-cell>
          <table:table-cell office:value-type="string">
            <text:p>François Lazare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Remis</text:p>
          </table:table-cell>
          <table:table-cell office:value-type="string">
            <text:p>Travailleur</text:p>
          </table:table-cell>
          <table:table-cell office:value-type="string">
            <text:p>RICARD</text:p>
          </table:table-cell>
          <table:table-cell office:value-type="string">
            <text:p>Marguerite</text:p>
          </table:table-cell>
          <table:table-cell table:number-columns-repeated="2"/>
          <table:table-cell office:value-type="string">
            <text:p>7 E 156/2 <text:s text:c="3"/>072 g2</text:p>
          </table:table-cell>
          <table:table-cell office:value-type="string">
            <text:p><text:a xlink:href="http://www.archives.var.fr/ark:/73531/s00512dd78806835/512dd78811d2b">http://www.archives.var.fr/ark:/73531/s00512dd78806835/512dd78811d2b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40-06-22">
            <text:p>22 juin 1840</text:p>
          </table:table-cell>
          <table:table-cell/>
          <table:table-cell office:value-type="string">
            <text:p>BAGARRY</text:p>
          </table:table-cell>
          <table:table-cell office:value-type="string">
            <text:p>Louis</text:p>
          </table:table-cell>
          <table:table-cell office:value-type="string">
            <text:p>Aups</text:p>
          </table:table-cell>
          <table:table-cell/>
          <table:table-cell office:value-type="string">
            <text:p>Cultivateur</text:p>
          </table:table-cell>
          <table:table-cell/>
          <table:table-cell office:value-type="string">
            <text:p>Joseph</text:p>
          </table:table-cell>
          <table:table-cell/>
          <table:table-cell office:value-type="string">
            <text:p>CONSTANS</text:p>
          </table:table-cell>
          <table:table-cell office:value-type="string">
            <text:p>Marguerite</text:p>
          </table:table-cell>
          <table:table-cell table:number-columns-repeated="2"/>
          <table:table-cell office:value-type="string">
            <text:p>7 E 156/5 <text:s text:c="3"/>108 g1</text:p>
          </table:table-cell>
          <table:table-cell office:value-type="string">
            <text:p><text:a xlink:href="http://www.archives.var.fr/ark:/73531/s00512dd787ccf48/512dd787df0c0">http://www.archives.var.fr/ark:/73531/s00512dd787ccf48/512dd787df0c0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41-12-07">
            <text:p>7 déc. 1841</text:p>
          </table:table-cell>
          <table:table-cell/>
          <table:table-cell office:value-type="string">
            <text:p>BAGARRY</text:p>
          </table:table-cell>
          <table:table-cell office:value-type="string">
            <text:p>Joseph Casimir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 Toussaint</text:p>
          </table:table-cell>
          <table:table-cell office:value-type="string">
            <text:p>Ménager</text:p>
          </table:table-cell>
          <table:table-cell office:value-type="string">
            <text:p>BAGARRY</text:p>
          </table:table-cell>
          <table:table-cell office:value-type="string">
            <text:p>Françoise Marguerite</text:p>
          </table:table-cell>
          <table:table-cell table:number-columns-repeated="2"/>
          <table:table-cell office:value-type="string">
            <text:p>7 E 156/2 <text:s text:c="3"/>125 g2</text:p>
          </table:table-cell>
          <table:table-cell office:value-type="string">
            <text:p><text:a xlink:href="http://www.archives.var.fr/ark:/73531/s00512dd78806835/512dd7881bd34">http://www.archives.var.fr/ark:/73531/s00512dd78806835/512dd7881bd34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44-08-02">
            <text:p>2 août 1844</text:p>
          </table:table-cell>
          <table:table-cell/>
          <table:table-cell office:value-type="string">
            <text:p>BAGARRY</text:p>
          </table:table-cell>
          <table:table-cell office:value-type="string">
            <text:p>Thérèse Henriett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BAGARRY</text:p>
          </table:table-cell>
          <table:table-cell office:value-type="string">
            <text:p>Françoise Marguerite</text:p>
          </table:table-cell>
          <table:table-cell table:number-columns-repeated="2"/>
          <table:table-cell office:value-type="string">
            <text:p>7 E 156/2 <text:s text:c="3"/>131 d2</text:p>
          </table:table-cell>
          <table:table-cell office:value-type="string">
            <text:p><text:a xlink:href="http://www.archives.var.fr/ark:/73531/s00512dd78806835/512dd7881d0a9">http://www.archives.var.fr/ark:/73531/s00512dd78806835/512dd7881d0a9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52-07-15">
            <text:p>15 juil. 1852</text:p>
          </table:table-cell>
          <table:table-cell/>
          <table:table-cell office:value-type="string">
            <text:p>BAGARRY</text:p>
          </table:table-cell>
          <table:table-cell office:value-type="string">
            <text:p>Thérèse</text:p>
          </table:table-cell>
          <table:table-cell office:value-type="string">
            <text:p>Vérignon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Toussaint †</text:p>
          </table:table-cell>
          <table:table-cell/>
          <table:table-cell office:value-type="string">
            <text:p>BAGARRY</text:p>
          </table:table-cell>
          <table:table-cell office:value-type="string">
            <text:p>Françoise</text:p>
          </table:table-cell>
          <table:table-cell table:number-columns-repeated="2"/>
          <table:table-cell office:value-type="string">
            <text:p>7 E 156/6 <text:s text:c="3"/>052 g1</text:p>
          </table:table-cell>
          <table:table-cell office:value-type="string">
            <text:p><text:a xlink:href="http://www.archives.var.fr/ark:/73531/s00512dd7881f788/512dd7882736a">http://www.archives.var.fr/ark:/73531/s00512dd7881f788/512dd7882736a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0-11-03">
            <text:p>3 nov. 1860</text:p>
          </table:table-cell>
          <table:table-cell/>
          <table:table-cell office:value-type="string">
            <text:p>BAGARRY</text:p>
          </table:table-cell>
          <table:table-cell office:value-type="string">
            <text:p>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Cultivateur</text:p>
          </table:table-cell>
          <table:table-cell office:value-type="string">
            <text:p>JAUFFRET</text:p>
          </table:table-cell>
          <table:table-cell office:value-type="string">
            <text:p>Sophie Baptistine Antoinette Marie</text:p>
          </table:table-cell>
          <table:table-cell table:number-columns-repeated="2"/>
          <table:table-cell office:value-type="string">
            <text:p>7 E 156/8 <text:s text:c="3"/>008 g1</text:p>
          </table:table-cell>
          <table:table-cell office:value-type="string">
            <text:p><text:a xlink:href="http://www.archives.var.fr/ark:/73531/s00512dd7882afe0/512dd7882c29b">http://www.archives.var.fr/ark:/73531/s00512dd7882afe0/512dd7882c29b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60-11-05">
            <text:p>5 nov. 1860</text:p>
          </table:table-cell>
          <table:table-cell/>
          <table:table-cell office:value-type="string">
            <text:p>BAGARRY</text:p>
          </table:table-cell>
          <table:table-cell office:value-type="string">
            <text:p>Léger</text:p>
          </table:table-cell>
          <table:table-cell office:value-type="string">
            <text:p>Régusse</text:p>
          </table:table-cell>
          <table:table-cell office:value-type="float" office:value="23">
            <text:p>23</text:p>
          </table:table-cell>
          <table:table-cell office:value-type="string">
            <text:p>Cantonnier</text:p>
          </table:table-cell>
          <table:table-cell/>
          <table:table-cell office:value-type="string">
            <text:p>Marc †</text:p>
          </table:table-cell>
          <table:table-cell office:value-type="string">
            <text:p>Cultivateur</text:p>
          </table:table-cell>
          <table:table-cell office:value-type="string">
            <text:p>HÉRAUD</text:p>
          </table:table-cell>
          <table:table-cell office:value-type="string">
            <text:p>Marie</text:p>
          </table:table-cell>
          <table:table-cell office:value-type="string">
            <text:p>GIRAUD</text:p>
          </table:table-cell>
          <table:table-cell office:value-type="string">
            <text:p>Eugénie Modeste</text:p>
          </table:table-cell>
          <table:table-cell office:value-type="string">
            <text:p>7 E 156/9 <text:s text:c="3"/>009 g1</text:p>
          </table:table-cell>
          <table:table-cell office:value-type="string">
            <text:p><text:a xlink:href="http://www.archives.var.fr/ark:/73531/s00512dd7887ced4/512dd7887e3fd">http://www.archives.var.fr/ark:/73531/s00512dd7887ced4/512dd7887e3fd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1-05-01">
            <text:p>1 mai 1861</text:p>
          </table:table-cell>
          <table:table-cell/>
          <table:table-cell office:value-type="string">
            <text:p>BAGARRY</text:p>
          </table:table-cell>
          <table:table-cell office:value-type="string">
            <text:p>Philippe Eugène Marius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 Casimir</text:p>
          </table:table-cell>
          <table:table-cell office:value-type="string">
            <text:p>Ménager</text:p>
          </table:table-cell>
          <table:table-cell office:value-type="string">
            <text:p>POITEVIN</text:p>
          </table:table-cell>
          <table:table-cell office:value-type="string">
            <text:p>Joséphine Emilie</text:p>
          </table:table-cell>
          <table:table-cell table:number-columns-repeated="2"/>
          <table:table-cell office:value-type="string">
            <text:p>7 E 156/8 <text:s text:c="3"/>010 g2</text:p>
          </table:table-cell>
          <table:table-cell office:value-type="string">
            <text:p><text:a xlink:href="http://www.archives.var.fr/ark:/73531/s00512dd7882afe0/512dd7882c72d">http://www.archives.var.fr/ark:/73531/s00512dd7882afe0/512dd7882c72d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65-04-24">
            <text:p>24 avr. 1865</text:p>
          </table:table-cell>
          <table:table-cell/>
          <table:table-cell office:value-type="string">
            <text:p>BAGARRY</text:p>
          </table:table-cell>
          <table:table-cell office:value-type="string">
            <text:p>Justine Adèle</text:p>
          </table:table-cell>
          <table:table-cell office:value-type="string">
            <text:p>Aups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string">
            <text:p>Casimir Joseph</text:p>
          </table:table-cell>
          <table:table-cell office:value-type="string">
            <text:p>Ménager</text:p>
          </table:table-cell>
          <table:table-cell office:value-type="string">
            <text:p>POITEVIN</text:p>
          </table:table-cell>
          <table:table-cell office:value-type="string">
            <text:p>Emilie Joséphine</text:p>
          </table:table-cell>
          <table:table-cell office:value-type="string">
            <text:p>PEYRE</text:p>
          </table:table-cell>
          <table:table-cell office:value-type="string">
            <text:p>Pancrace Joseph</text:p>
          </table:table-cell>
          <table:table-cell office:value-type="string">
            <text:p>7 E 156/11 <text:s text:c="2"/>014 g1</text:p>
          </table:table-cell>
          <table:table-cell office:value-type="string">
            <text:p><text:a xlink:href="http://www.archives.var.fr/ark:/73531/s00512dd78881e1c/512dd78883f04">http://www.archives.var.fr/ark:/73531/s00512dd78881e1c/512dd78883f04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71-12-08">
            <text:p>8 déc. 1871</text:p>
          </table:table-cell>
          <table:table-cell/>
          <table:table-cell office:value-type="string">
            <text:p>BAGARRY</text:p>
          </table:table-cell>
          <table:table-cell office:value-type="string">
            <text:p>Justine Adèle</text:p>
          </table:table-cell>
          <table:table-cell office:value-type="string">
            <text:p>Aups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string">
            <text:p>Casimir Joseph</text:p>
          </table:table-cell>
          <table:table-cell/>
          <table:table-cell office:value-type="string">
            <text:p>POITEVIN</text:p>
          </table:table-cell>
          <table:table-cell office:value-type="string">
            <text:p>Emelie Joséphine</text:p>
          </table:table-cell>
          <table:table-cell office:value-type="string">
            <text:p>PEYRÉ</text:p>
          </table:table-cell>
          <table:table-cell office:value-type="string">
            <text:p>Pancrace Joseph</text:p>
          </table:table-cell>
          <table:table-cell office:value-type="string">
            <text:p>7 E 156/12 <text:s text:c="2"/>030 g2</text:p>
          </table:table-cell>
          <table:table-cell office:value-type="string">
            <text:p><text:a xlink:href="http://www.archives.var.fr/ark:/73531/s00512dd78832a85/512dd78837178">http://www.archives.var.fr/ark:/73531/s00512dd78832a85/512dd78837178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72-02-05">
            <text:p>5 févr. 1872</text:p>
          </table:table-cell>
          <table:table-cell/>
          <table:table-cell office:value-type="string">
            <text:p>BAGARRY</text:p>
          </table:table-cell>
          <table:table-cell office:value-type="string">
            <text:p>Rosalie Marie</text:p>
          </table:table-cell>
          <table:table-cell office:value-type="string">
            <text:p>Aups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POITEVIN</text:p>
          </table:table-cell>
          <table:table-cell office:value-type="string">
            <text:p>Emélie Joséphine</text:p>
          </table:table-cell>
          <table:table-cell office:value-type="string">
            <text:p>JAUBERT</text:p>
          </table:table-cell>
          <table:table-cell office:value-type="string">
            <text:p>Emmanuel</text:p>
          </table:table-cell>
          <table:table-cell office:value-type="string">
            <text:p>7 E 156/12 <text:s text:c="2"/>063 g1</text:p>
          </table:table-cell>
          <table:table-cell office:value-type="string">
            <text:p><text:a xlink:href="http://www.archives.var.fr/ark:/73531/s00512dd78832a85/512dd7883c5e8">http://www.archives.var.fr/ark:/73531/s00512dd78832a85/512dd7883c5e8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79-06-17">
            <text:p>17 juin 1879</text:p>
          </table:table-cell>
          <table:table-cell/>
          <table:table-cell office:value-type="string">
            <text:p>BAGARRY</text:p>
          </table:table-cell>
          <table:table-cell office:value-type="string">
            <text:p>Paul Emile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Décédé Aups le 31-3-1964</text:p>
          </table:table-cell>
          <table:table-cell office:value-type="string">
            <text:p>Stanislas Joseph</text:p>
          </table:table-cell>
          <table:table-cell office:value-type="string">
            <text:p>Ménager</text:p>
          </table:table-cell>
          <table:table-cell office:value-type="string">
            <text:p>TAXIL</text:p>
          </table:table-cell>
          <table:table-cell office:value-type="string">
            <text:p>Eugénie Alexandrine</text:p>
          </table:table-cell>
          <table:table-cell table:number-columns-repeated="2"/>
          <table:table-cell office:value-type="string">
            <text:p>7 E 156/13 <text:s text:c="2"/>009 d1</text:p>
          </table:table-cell>
          <table:table-cell office:value-type="string">
            <text:p><text:a xlink:href="http://www.archives.var.fr/ark:/73531/s00512dd7883de42/512dd7883f2ad">http://www.archives.var.fr/ark:/73531/s00512dd7883de42/512dd7883f2ad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80-04-17">
            <text:p>17 avr. 1880</text:p>
          </table:table-cell>
          <table:table-cell/>
          <table:table-cell office:value-type="string">
            <text:p>BAGARRY</text:p>
          </table:table-cell>
          <table:table-cell office:value-type="string">
            <text:p>Jean François</text:p>
          </table:table-cell>
          <table:table-cell office:value-type="string">
            <text:p>Bauduen</text:p>
          </table:table-cell>
          <table:table-cell office:value-type="float" office:value="74">
            <text:p>74</text:p>
          </table:table-cell>
          <table:table-cell table:number-columns-repeated="2"/>
          <table:table-cell office:value-type="string">
            <text:p>Lambert</text:p>
          </table:table-cell>
          <table:table-cell/>
          <table:table-cell office:value-type="string">
            <text:p>BAGARRE</text:p>
          </table:table-cell>
          <table:table-cell office:value-type="string">
            <text:p>Thérèse</text:p>
          </table:table-cell>
          <table:table-cell table:number-columns-repeated="2"/>
          <table:table-cell office:value-type="string">
            <text:p>7 E 156/13 <text:s text:c="2"/>026 g1</text:p>
          </table:table-cell>
          <table:table-cell office:value-type="string">
            <text:p><text:a xlink:href="http://www.archives.var.fr/ark:/73531/s00512dd7883de42/512dd788419c3">http://www.archives.var.fr/ark:/73531/s00512dd7883de42/512dd788419c3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84-05-01">
            <text:p>1 mai 1884</text:p>
          </table:table-cell>
          <table:table-cell/>
          <table:table-cell office:value-type="string">
            <text:p>BAGARRY</text:p>
          </table:table-cell>
          <table:table-cell office:value-type="string">
            <text:p>Léa Rose Antoinette</text:p>
          </table:table-cell>
          <table:table-cell office:value-type="string">
            <text:p>Salernes</text:p>
          </table:table-cell>
          <table:table-cell office:value-type="string">
            <text:p>10m</text:p>
          </table:table-cell>
          <table:table-cell table:number-columns-repeated="2"/>
          <table:table-cell office:value-type="string">
            <text:p>Léon Auguste</text:p>
          </table:table-cell>
          <table:table-cell/>
          <table:table-cell office:value-type="string">
            <text:p>JASSAUD</text:p>
          </table:table-cell>
          <table:table-cell office:value-type="string">
            <text:p>Marie Louise</text:p>
          </table:table-cell>
          <table:table-cell table:number-columns-repeated="2"/>
          <table:table-cell office:value-type="string">
            <text:p>7 E 156/14 <text:s text:c="2"/>023 g1</text:p>
          </table:table-cell>
          <table:table-cell office:value-type="string">
            <text:p><text:a xlink:href="http://www.archives.var.fr/ark:/73531/s00512dd78847247/512dd7884aa6a">http://www.archives.var.fr/ark:/73531/s00512dd78847247/512dd7884aa6a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84-11-26">
            <text:p>26 nov. 1884</text:p>
          </table:table-cell>
          <table:table-cell/>
          <table:table-cell office:value-type="string">
            <text:p>BAGARRY</text:p>
          </table:table-cell>
          <table:table-cell office:value-type="string">
            <text:p>(mort-née)</text:p>
          </table:table-cell>
          <table:table-cell office:value-type="string">
            <text:p>Vérignon</text:p>
          </table:table-cell>
          <table:table-cell table:number-columns-repeated="3"/>
          <table:table-cell office:value-type="string">
            <text:p>Stanislas</text:p>
          </table:table-cell>
          <table:table-cell/>
          <table:table-cell office:value-type="string">
            <text:p>PERRIMOND</text:p>
          </table:table-cell>
          <table:table-cell office:value-type="string">
            <text:p>Louise Marie</text:p>
          </table:table-cell>
          <table:table-cell table:number-columns-repeated="2"/>
          <table:table-cell office:value-type="string">
            <text:p>7 E 156/14 <text:s text:c="2"/>023 d1</text:p>
          </table:table-cell>
          <table:table-cell office:value-type="string">
            <text:p><text:a xlink:href="http://www.archives.var.fr/ark:/73531/s00512dd78847247/512dd7884aa6a">http://www.archives.var.fr/ark:/73531/s00512dd78847247/512dd7884aa6a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87-01-05">
            <text:p>5 janv. 1887</text:p>
          </table:table-cell>
          <table:table-cell/>
          <table:table-cell office:value-type="string">
            <text:p>BAGARRY</text:p>
          </table:table-cell>
          <table:table-cell office:value-type="string">
            <text:p>Joseph Casimir</text:p>
          </table:table-cell>
          <table:table-cell office:value-type="string">
            <text:p>Bauduen</text:p>
          </table:table-cell>
          <table:table-cell office:value-type="float" office:value="71">
            <text:p>71</text:p>
          </table:table-cell>
          <table:table-cell office:value-type="string">
            <text:p>Fermier</text:p>
          </table:table-cell>
          <table:table-cell/>
          <table:table-cell office:value-type="string">
            <text:p>Lambert †</text:p>
          </table:table-cell>
          <table:table-cell/>
          <table:table-cell office:value-type="string">
            <text:p>BAGARRY</text:p>
          </table:table-cell>
          <table:table-cell office:value-type="string">
            <text:p>Thérèse †</text:p>
          </table:table-cell>
          <table:table-cell office:value-type="string">
            <text:p>POITEVIN</text:p>
          </table:table-cell>
          <table:table-cell office:value-type="string">
            <text:p>Emilie</text:p>
          </table:table-cell>
          <table:table-cell office:value-type="string">
            <text:p>7 E 156/14 <text:s text:c="2"/>029 g1</text:p>
          </table:table-cell>
          <table:table-cell office:value-type="string">
            <text:p><text:a xlink:href="http://www.archives.var.fr/ark:/73531/s00512dd78847247/512dd7884b987">http://www.archives.var.fr/ark:/73531/s00512dd78847247/512dd7884b987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87-03-24">
            <text:p>24 mars 1887</text:p>
          </table:table-cell>
          <table:table-cell/>
          <table:table-cell office:value-type="string">
            <text:p>BAGARRY</text:p>
          </table:table-cell>
          <table:table-cell office:value-type="string">
            <text:p>Sidonie Julia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mariée Aups 14-6-1921 à Pelissier Victorin</text:p>
          </table:table-cell>
          <table:table-cell office:value-type="string">
            <text:p>Stanislas</text:p>
          </table:table-cell>
          <table:table-cell office:value-type="string">
            <text:p>Ménager</text:p>
          </table:table-cell>
          <table:table-cell office:value-type="string">
            <text:p>PERRIMOND</text:p>
          </table:table-cell>
          <table:table-cell office:value-type="string">
            <text:p>Marie Lucie</text:p>
          </table:table-cell>
          <table:table-cell table:number-columns-repeated="2"/>
          <table:table-cell office:value-type="string">
            <text:p>7 E 156/14 <text:s text:c="2"/>013 g1</text:p>
          </table:table-cell>
          <table:table-cell office:value-type="string">
            <text:p><text:a xlink:href="http://www.archives.var.fr/ark:/73531/s00512dd78847247/512dd788491a6">http://www.archives.var.fr/ark:/73531/s00512dd78847247/512dd788491a6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87-06-27">
            <text:p>27 juin 1887</text:p>
          </table:table-cell>
          <table:table-cell/>
          <table:table-cell office:value-type="string">
            <text:p>BAGARRY</text:p>
          </table:table-cell>
          <table:table-cell office:value-type="string">
            <text:p>Marc <text:s/>Antoine</text:p>
          </table:table-cell>
          <table:table-cell office:value-type="string">
            <text:p>Aups</text:p>
          </table:table-cell>
          <table:table-cell office:value-type="float" office:value="61">
            <text:p>61</text:p>
          </table:table-cell>
          <table:table-cell office:value-type="string">
            <text:p>Cultivateur</text:p>
          </table:table-cell>
          <table:table-cell/>
          <table:table-cell office:value-type="string">
            <text:p>Louis †</text:p>
          </table:table-cell>
          <table:table-cell/>
          <table:table-cell office:value-type="string">
            <text:p>PONS</text:p>
          </table:table-cell>
          <table:table-cell office:value-type="string">
            <text:p>Marie Virginie †</text:p>
          </table:table-cell>
          <table:table-cell office:value-type="string">
            <text:p>REYNAUD</text:p>
          </table:table-cell>
          <table:table-cell office:value-type="string">
            <text:p>Thérèse †</text:p>
          </table:table-cell>
          <table:table-cell office:value-type="string">
            <text:p>7 E 156/14 <text:s text:c="2"/>029 g2</text:p>
          </table:table-cell>
          <table:table-cell office:value-type="string">
            <text:p><text:a xlink:href="http://www.archives.var.fr/ark:/73531/s00512dd78847247/512dd7884b987">http://www.archives.var.fr/ark:/73531/s00512dd78847247/512dd7884b987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91-05-30">
            <text:p>30 mai 1891</text:p>
          </table:table-cell>
          <table:table-cell/>
          <table:table-cell office:value-type="string">
            <text:p>BAGARRY</text:p>
          </table:table-cell>
          <table:table-cell office:value-type="string">
            <text:p>Clément Alexandr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Pierre Romain</text:p>
          </table:table-cell>
          <table:table-cell office:value-type="string">
            <text:p>Ménager</text:p>
          </table:table-cell>
          <table:table-cell office:value-type="string">
            <text:p>DENANS</text:p>
          </table:table-cell>
          <table:table-cell office:value-type="string">
            <text:p>Lucie Joséphine</text:p>
          </table:table-cell>
          <table:table-cell table:number-columns-repeated="2"/>
          <table:table-cell office:value-type="string">
            <text:p>7 E 156/15 <text:s text:c="2"/>005 g1</text:p>
          </table:table-cell>
          <table:table-cell office:value-type="string">
            <text:p><text:a xlink:href="http://www.archives.var.fr/ark:/73531/s00512dd7885141b/512dd78852042">http://www.archives.var.fr/ark:/73531/s00512dd7885141b/512dd78852042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95-05-18">
            <text:p>18 mai 1895</text:p>
          </table:table-cell>
          <table:table-cell/>
          <table:table-cell office:value-type="string">
            <text:p>BAGARRY</text:p>
          </table:table-cell>
          <table:table-cell office:value-type="string">
            <text:p>Marie Léoncie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mariée Dragui 19-6-1920?. Décédée Villecroze 4-7-1963</text:p>
          </table:table-cell>
          <table:table-cell office:value-type="string">
            <text:p>Pierre Romain</text:p>
          </table:table-cell>
          <table:table-cell office:value-type="string">
            <text:p>Ménager</text:p>
          </table:table-cell>
          <table:table-cell office:value-type="string">
            <text:p>DENANS</text:p>
          </table:table-cell>
          <table:table-cell office:value-type="string">
            <text:p>Lucie Joséphine</text:p>
          </table:table-cell>
          <table:table-cell table:number-columns-repeated="2"/>
          <table:table-cell office:value-type="string">
            <text:p>7 E 156/15 <text:s text:c="2"/>013 g1</text:p>
          </table:table-cell>
          <table:table-cell office:value-type="string">
            <text:p><text:a xlink:href="http://www.archives.var.fr/ark:/73531/s00512dd7885141b/512dd78853383">http://www.archives.var.fr/ark:/73531/s00512dd7885141b/512dd78853383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97-10-25">
            <text:p>25 oct. 1897</text:p>
          </table:table-cell>
          <table:table-cell/>
          <table:table-cell office:value-type="string">
            <text:p>BAGARRY</text:p>
          </table:table-cell>
          <table:table-cell office:value-type="string">
            <text:p>Albert Victor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Pierre</text:p>
          </table:table-cell>
          <table:table-cell office:value-type="string">
            <text:p>Cultivateur</text:p>
          </table:table-cell>
          <table:table-cell office:value-type="string">
            <text:p>DENANS</text:p>
          </table:table-cell>
          <table:table-cell office:value-type="string">
            <text:p>Lucie</text:p>
          </table:table-cell>
          <table:table-cell table:number-columns-repeated="2"/>
          <table:table-cell office:value-type="string">
            <text:p>7 E 156/16 <text:s text:c="2"/>003 g1</text:p>
          </table:table-cell>
          <table:table-cell office:value-type="string">
            <text:p><text:a xlink:href="http://www.archives.var.fr/ark:/73531/s00512dd7885af01/512dd7885b677">http://www.archives.var.fr/ark:/73531/s00512dd7885af01/512dd7885b677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900-02-28">
            <text:p>28 févr. 1900</text:p>
          </table:table-cell>
          <table:table-cell/>
          <table:table-cell office:value-type="string">
            <text:p>BAGARRY</text:p>
          </table:table-cell>
          <table:table-cell office:value-type="string">
            <text:p>Emilie Henriette Yvone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mariée Draguignan 25-10-1920 à Jules Carbonnel</text:p>
          </table:table-cell>
          <table:table-cell office:value-type="string">
            <text:p>Pierre</text:p>
          </table:table-cell>
          <table:table-cell office:value-type="string">
            <text:p>Cultivateur</text:p>
          </table:table-cell>
          <table:table-cell office:value-type="string">
            <text:p>DENANS</text:p>
          </table:table-cell>
          <table:table-cell office:value-type="string">
            <text:p>Lucie</text:p>
          </table:table-cell>
          <table:table-cell table:number-columns-repeated="2"/>
          <table:table-cell office:value-type="string">
            <text:p>7 E 156/16 <text:s text:c="2"/>009 g1</text:p>
          </table:table-cell>
          <table:table-cell office:value-type="string">
            <text:p><text:a xlink:href="http://www.archives.var.fr/ark:/73531/s00512dd7885af01/512dd7885c3ef">http://www.archives.var.fr/ark:/73531/s00512dd7885af01/512dd7885c3ef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902-07-15">
            <text:p>15 juil. 1902</text:p>
          </table:table-cell>
          <table:table-cell/>
          <table:table-cell office:value-type="string">
            <text:p>BAGARRY</text:p>
          </table:table-cell>
          <table:table-cell office:value-type="string">
            <text:p>Louis Adrien Henri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marié Entrevaux 22-11-1928 à Marie Michel</text:p>
          </table:table-cell>
          <table:table-cell office:value-type="string">
            <text:p>Pierre Romain</text:p>
          </table:table-cell>
          <table:table-cell office:value-type="string">
            <text:p>Cultivateur</text:p>
          </table:table-cell>
          <table:table-cell office:value-type="string">
            <text:p>DENANS</text:p>
          </table:table-cell>
          <table:table-cell office:value-type="string">
            <text:p>Louise Joséphine</text:p>
          </table:table-cell>
          <table:table-cell table:number-columns-repeated="2"/>
          <table:table-cell office:value-type="string">
            <text:p>7 E 156/16 <text:s text:c="2"/>015 g1</text:p>
          </table:table-cell>
          <table:table-cell office:value-type="string">
            <text:p><text:a xlink:href="http://www.archives.var.fr/ark:/73531/s00512dd7885af01/512dd7885d1b7">http://www.archives.var.fr/ark:/73531/s00512dd7885af01/512dd7885d1b7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77-04-23">
            <text:p>23 avr. 1877</text:p>
          </table:table-cell>
          <table:table-cell/>
          <table:table-cell office:value-type="string">
            <text:p>BERNARD</text:p>
          </table:table-cell>
          <table:table-cell office:value-type="string">
            <text:p>Marc Marius</text:p>
          </table:table-cell>
          <table:table-cell office:value-type="string">
            <text:p>Aups</text:p>
          </table:table-cell>
          <table:table-cell office:value-type="float" office:value="24">
            <text:p>24</text:p>
          </table:table-cell>
          <table:table-cell office:value-type="string">
            <text:p>Jardinier</text:p>
          </table:table-cell>
          <table:table-cell/>
          <table:table-cell office:value-type="string">
            <text:p>Jean</text:p>
          </table:table-cell>
          <table:table-cell/>
          <table:table-cell office:value-type="string">
            <text:p>ROUBAUD</text:p>
          </table:table-cell>
          <table:table-cell office:value-type="string">
            <text:p>Marie</text:p>
          </table:table-cell>
          <table:table-cell office:value-type="string">
            <text:p>GOMBERT</text:p>
          </table:table-cell>
          <table:table-cell office:value-type="string">
            <text:p>Alexandrine Apollonie</text:p>
          </table:table-cell>
          <table:table-cell office:value-type="string">
            <text:p>7 E 156/13 <text:s text:c="2"/>048 g1</text:p>
          </table:table-cell>
          <table:table-cell office:value-type="string">
            <text:p><text:a xlink:href="http://www.archives.var.fr/ark:/73531/s00512dd7883de42/512dd7884500c">http://www.archives.var.fr/ark:/73531/s00512dd7883de42/512dd7884500c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78-02-03">
            <text:p>3 févr. 1878</text:p>
          </table:table-cell>
          <table:table-cell/>
          <table:table-cell office:value-type="string">
            <text:p>BERNARD</text:p>
          </table:table-cell>
          <table:table-cell office:value-type="string">
            <text:p>Joseph</text:p>
          </table:table-cell>
          <table:table-cell office:value-type="string">
            <text:p>Trigance</text:p>
          </table:table-cell>
          <table:table-cell office:value-type="float" office:value="17">
            <text:p>17</text:p>
          </table:table-cell>
          <table:table-cell office:value-type="string">
            <text:p>Berger</text:p>
          </table:table-cell>
          <table:table-cell/>
          <table:table-cell office:value-type="string">
            <text:p>Joseph †</text:p>
          </table:table-cell>
          <table:table-cell/>
          <table:table-cell office:value-type="string">
            <text:p>HENRI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13 <text:s text:c="2"/>022 g1</text:p>
          </table:table-cell>
          <table:table-cell office:value-type="string">
            <text:p><text:a xlink:href="http://www.archives.var.fr/ark:/73531/s00512dd7883de42/512dd78841069">http://www.archives.var.fr/ark:/73531/s00512dd7883de42/512dd78841069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84-05-10">
            <text:p>10 mai 1884</text:p>
          </table:table-cell>
          <table:table-cell/>
          <table:table-cell office:value-type="string">
            <text:p>BEUF</text:p>
          </table:table-cell>
          <table:table-cell office:value-type="string">
            <text:p>Antoine</text:p>
          </table:table-cell>
          <table:table-cell office:value-type="string">
            <text:p>Aiguines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string">
            <text:p>Claude †</text:p>
          </table:table-cell>
          <table:table-cell/>
          <table:table-cell office:value-type="string">
            <text:p>MAGNAN</text:p>
          </table:table-cell>
          <table:table-cell office:value-type="string">
            <text:p>Elisabeth †</text:p>
          </table:table-cell>
          <table:table-cell office:value-type="string">
            <text:p>DAUPHIN</text:p>
          </table:table-cell>
          <table:table-cell office:value-type="string">
            <text:p>Marie †</text:p>
          </table:table-cell>
          <table:table-cell office:value-type="string">
            <text:p>7 E 156/14 <text:s text:c="2"/>023 g2</text:p>
          </table:table-cell>
          <table:table-cell office:value-type="string">
            <text:p><text:a xlink:href="http://www.archives.var.fr/ark:/73531/s00512dd78847247/512dd7884aa6a">http://www.archives.var.fr/ark:/73531/s00512dd78847247/512dd7884aa6a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91-03-21">
            <text:p>21 mars 1891</text:p>
          </table:table-cell>
          <table:table-cell/>
          <table:table-cell office:value-type="string">
            <text:p>BIANCOTTO</text:p>
          </table:table-cell>
          <table:table-cell office:value-type="string">
            <text:p>Marie Marguerite</text:p>
          </table:table-cell>
          <table:table-cell office:value-type="string">
            <text:p>Sardaigne (It)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string">
            <text:p>Pierre †</text:p>
          </table:table-cell>
          <table:table-cell/>
          <table:table-cell office:value-type="string">
            <text:p>DIGIONNI</text:p>
          </table:table-cell>
          <table:table-cell office:value-type="string">
            <text:p>Magdeleine †</text:p>
          </table:table-cell>
          <table:table-cell office:value-type="string">
            <text:p>AUTHIEU</text:p>
          </table:table-cell>
          <table:table-cell office:value-type="string">
            <text:p>Victor</text:p>
          </table:table-cell>
          <table:table-cell office:value-type="string">
            <text:p>7 E 156/15 <text:s text:c="2"/>049 g1</text:p>
          </table:table-cell>
          <table:table-cell office:value-type="string">
            <text:p><text:a xlink:href="http://www.archives.var.fr/ark:/73531/s00512dd7885141b/512dd78859161">http://www.archives.var.fr/ark:/73531/s00512dd7885141b/512dd78859161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24-02-18">
            <text:p>18 févr. 1824</text:p>
          </table:table-cell>
          <table:table-cell/>
          <table:table-cell office:value-type="string">
            <text:p>BLANC</text:p>
          </table:table-cell>
          <table:table-cell office:value-type="string">
            <text:p>Thérèse</text:p>
          </table:table-cell>
          <table:table-cell office:value-type="string">
            <text:p>Aiguines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Michel †</text:p>
          </table:table-cell>
          <table:table-cell/>
          <table:table-cell office:value-type="string">
            <text:p>CONSTANS</text:p>
          </table:table-cell>
          <table:table-cell office:value-type="string">
            <text:p>Thérèse †</text:p>
          </table:table-cell>
          <table:table-cell table:number-columns-repeated="2"/>
          <table:table-cell office:value-type="string">
            <text:p>7 E 156/5 <text:s text:c="4"/>071 g1</text:p>
          </table:table-cell>
          <table:table-cell office:value-type="string">
            <text:p><text:a xlink:href="http://www.archives.var.fr/ark:/73531/s00512dd787ccf48/512dd787d7e1c">http://www.archives.var.fr/ark:/73531/s00512dd787ccf48/512dd787d7e1c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70-04-26">
            <text:p>26 avr. 1870</text:p>
          </table:table-cell>
          <table:table-cell/>
          <table:table-cell office:value-type="string">
            <text:p>BLANC</text:p>
          </table:table-cell>
          <table:table-cell office:value-type="string">
            <text:p>Jean Fortuné</text:p>
          </table:table-cell>
          <table:table-cell office:value-type="string">
            <text:p>Aiguines</text:p>
          </table:table-cell>
          <table:table-cell office:value-type="float" office:value="23">
            <text:p>23</text:p>
          </table:table-cell>
          <table:table-cell office:value-type="string">
            <text:p>Cultivateur</text:p>
          </table:table-cell>
          <table:table-cell/>
          <table:table-cell office:value-type="string">
            <text:p>Jean</text:p>
          </table:table-cell>
          <table:table-cell office:value-type="string">
            <text:p>Ménager</text:p>
          </table:table-cell>
          <table:table-cell office:value-type="string">
            <text:p>FABRE</text:p>
          </table:table-cell>
          <table:table-cell office:value-type="string">
            <text:p>Thérèse</text:p>
          </table:table-cell>
          <table:table-cell office:value-type="string">
            <text:p>LENT</text:p>
          </table:table-cell>
          <table:table-cell office:value-type="string">
            <text:p>Henriette Nathalie</text:p>
          </table:table-cell>
          <table:table-cell office:value-type="string">
            <text:p>7 E 156/12 <text:s text:c="2"/>058 g1</text:p>
          </table:table-cell>
          <table:table-cell office:value-type="string">
            <text:p><text:a xlink:href="http://www.archives.var.fr/ark:/73531/s00512dd78832a85/512dd7883b889">http://www.archives.var.fr/ark:/73531/s00512dd78832a85/512dd7883b889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71-02-10">
            <text:p>10 févr. 1871</text:p>
          </table:table-cell>
          <table:table-cell/>
          <table:table-cell office:value-type="string">
            <text:p>BLANC</text:p>
          </table:table-cell>
          <table:table-cell office:value-type="string">
            <text:p>Marie Louise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marié à Aups le 5-4-1924 avec Justin Pascal Amiel</text:p>
          </table:table-cell>
          <table:table-cell office:value-type="string">
            <text:p>Jean Fortuné</text:p>
          </table:table-cell>
          <table:table-cell office:value-type="string">
            <text:p>Cultivateur</text:p>
          </table:table-cell>
          <table:table-cell office:value-type="string">
            <text:p>LENT</text:p>
          </table:table-cell>
          <table:table-cell office:value-type="string">
            <text:p>Henriette Nathalie</text:p>
          </table:table-cell>
          <table:table-cell table:number-columns-repeated="2"/>
          <table:table-cell office:value-type="string">
            <text:p>7 E 156/12 <text:s text:c="2"/>16 g2</text:p>
          </table:table-cell>
          <table:table-cell office:value-type="string">
            <text:p><text:a xlink:href="http://www.archives.var.fr/ark:/73531/s00512dd78832a85/512dd78834fd8">http://www.archives.var.fr/ark:/73531/s00512dd78832a85/512dd78834fd8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78-03-22">
            <text:p>22 mars 1878</text:p>
          </table:table-cell>
          <table:table-cell/>
          <table:table-cell office:value-type="string">
            <text:p>BLANC</text:p>
          </table:table-cell>
          <table:table-cell office:value-type="string">
            <text:p>Henri</text:p>
          </table:table-cell>
          <table:table-cell office:value-type="string">
            <text:p>Artignosc</text:p>
          </table:table-cell>
          <table:table-cell office:value-type="float" office:value="20">
            <text:p>20</text:p>
          </table:table-cell>
          <table:table-cell office:value-type="string">
            <text:p>Berger</text:p>
          </table:table-cell>
          <table:table-cell/>
          <table:table-cell office:value-type="string">
            <text:p>Joseph</text:p>
          </table:table-cell>
          <table:table-cell/>
          <table:table-cell office:value-type="string">
            <text:p>POULON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13 <text:s text:c="2"/>022 g2</text:p>
          </table:table-cell>
          <table:table-cell office:value-type="string">
            <text:p><text:a xlink:href="http://www.archives.var.fr/ark:/73531/s00512dd7883de42/512dd78841069">http://www.archives.var.fr/ark:/73531/s00512dd7883de42/512dd78841069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78-06-17">
            <text:p>17 juin 1878</text:p>
          </table:table-cell>
          <table:table-cell/>
          <table:table-cell office:value-type="string">
            <text:p>BLANC</text:p>
          </table:table-cell>
          <table:table-cell office:value-type="string">
            <text:p>Anne</text:p>
          </table:table-cell>
          <table:table-cell/>
          <table:table-cell office:value-type="string">
            <text:p><text:s/></text:p>
          </table:table-cell>
          <table:table-cell table:number-columns-repeated="4"/>
          <table:table-cell office:value-type="string">
            <text:p>SERRO</text:p>
          </table:table-cell>
          <table:table-cell office:value-type="string">
            <text:p>Marguerite</text:p>
          </table:table-cell>
          <table:table-cell table:number-columns-repeated="2"/>
          <table:table-cell office:value-type="string">
            <text:p>7 E 156/13 <text:s text:c="2"/>007 g1</text:p>
          </table:table-cell>
          <table:table-cell office:value-type="string">
            <text:p><text:a xlink:href="http://www.archives.var.fr/ark:/73531/s00512dd7883de42/512dd7883ee55">http://www.archives.var.fr/ark:/73531/s00512dd7883de42/512dd7883ee55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65-06-26">
            <text:p>26 juin 1865</text:p>
          </table:table-cell>
          <table:table-cell/>
          <table:table-cell office:value-type="string">
            <text:p>BOEUF</text:p>
          </table:table-cell>
          <table:table-cell office:value-type="string">
            <text:p>Marie Honorine</text:p>
          </table:table-cell>
          <table:table-cell office:value-type="string">
            <text:p>Aiguines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string">
            <text:p>Marc Antoine</text:p>
          </table:table-cell>
          <table:table-cell office:value-type="string">
            <text:p>Ménager</text:p>
          </table:table-cell>
          <table:table-cell office:value-type="string">
            <text:p>FÉRAUD</text:p>
          </table:table-cell>
          <table:table-cell office:value-type="string">
            <text:p>Césarine Marie</text:p>
          </table:table-cell>
          <table:table-cell office:value-type="string">
            <text:p>LENT</text:p>
          </table:table-cell>
          <table:table-cell office:value-type="string">
            <text:p>Charles Auguste</text:p>
          </table:table-cell>
          <table:table-cell office:value-type="string">
            <text:p>7 E 156/11 <text:s text:c="2"/>015 g1</text:p>
          </table:table-cell>
          <table:table-cell office:value-type="string">
            <text:p><text:a xlink:href="http://www.archives.var.fr/ark:/73531/s00512dd78881e1c/512dd7888415c">http://www.archives.var.fr/ark:/73531/s00512dd78881e1c/512dd7888415c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65-06-26">
            <text:p>26 juin 1865</text:p>
          </table:table-cell>
          <table:table-cell/>
          <table:table-cell office:value-type="string">
            <text:p>BOEUF</text:p>
          </table:table-cell>
          <table:table-cell office:value-type="string">
            <text:p>Maxime Alexandre</text:p>
          </table:table-cell>
          <table:table-cell office:value-type="string">
            <text:p>Aiguines</text:p>
          </table:table-cell>
          <table:table-cell office:value-type="float" office:value="26">
            <text:p>26</text:p>
          </table:table-cell>
          <table:table-cell office:value-type="string">
            <text:p>Ménager</text:p>
          </table:table-cell>
          <table:table-cell/>
          <table:table-cell office:value-type="string">
            <text:p>Marc Antoine</text:p>
          </table:table-cell>
          <table:table-cell office:value-type="string">
            <text:p>Ménager</text:p>
          </table:table-cell>
          <table:table-cell office:value-type="string">
            <text:p>FÉRAUD</text:p>
          </table:table-cell>
          <table:table-cell office:value-type="string">
            <text:p>Césarine Marie</text:p>
          </table:table-cell>
          <table:table-cell office:value-type="string">
            <text:p>LENT</text:p>
          </table:table-cell>
          <table:table-cell office:value-type="string">
            <text:p>Rossoline</text:p>
          </table:table-cell>
          <table:table-cell office:value-type="string">
            <text:p>7 E 156/11 <text:s text:c="2"/>016 g1</text:p>
          </table:table-cell>
          <table:table-cell office:value-type="string">
            <text:p><text:a xlink:href="http://www.archives.var.fr/ark:/73531/s00512dd78881e1c/512dd788843bd">http://www.archives.var.fr/ark:/73531/s00512dd78881e1c/512dd788843bd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76-03-09">
            <text:p>9 mars 1876</text:p>
          </table:table-cell>
          <table:table-cell/>
          <table:table-cell office:value-type="string">
            <text:p>BOEUF</text:p>
          </table:table-cell>
          <table:table-cell office:value-type="string">
            <text:p>Françoise Sophie Alexandri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Alexandre Maxime</text:p>
          </table:table-cell>
          <table:table-cell office:value-type="string">
            <text:p>Ménager</text:p>
          </table:table-cell>
          <table:table-cell office:value-type="string">
            <text:p>LENT</text:p>
          </table:table-cell>
          <table:table-cell office:value-type="string">
            <text:p>Rossoline</text:p>
          </table:table-cell>
          <table:table-cell table:number-columns-repeated="2"/>
          <table:table-cell office:value-type="string">
            <text:p>7 E 156/13 <text:s text:c="2"/>003 g1</text:p>
          </table:table-cell>
          <table:table-cell office:value-type="string">
            <text:p><text:a xlink:href="http://www.archives.var.fr/ark:/73531/s00512dd7883de42/512dd7883e59a">http://www.archives.var.fr/ark:/73531/s00512dd7883de42/512dd7883e59a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77-05-17">
            <text:p>17 mai 1877</text:p>
          </table:table-cell>
          <table:table-cell/>
          <table:table-cell office:value-type="string">
            <text:p>BOEUF</text:p>
          </table:table-cell>
          <table:table-cell office:value-type="string">
            <text:p>Antonin</text:p>
          </table:table-cell>
          <table:table-cell office:value-type="string">
            <text:p>Aiguines</text:p>
          </table:table-cell>
          <table:table-cell office:value-type="float" office:value="70">
            <text:p>70</text:p>
          </table:table-cell>
          <table:table-cell office:value-type="string">
            <text:p>Ménager</text:p>
          </table:table-cell>
          <table:table-cell/>
          <table:table-cell office:value-type="string">
            <text:p>Claude</text:p>
          </table:table-cell>
          <table:table-cell/>
          <table:table-cell office:value-type="string">
            <text:p>MAGNAN</text:p>
          </table:table-cell>
          <table:table-cell office:value-type="string">
            <text:p>Elisabeth</text:p>
          </table:table-cell>
          <table:table-cell office:value-type="string">
            <text:p>FÉRAUD</text:p>
          </table:table-cell>
          <table:table-cell office:value-type="string">
            <text:p>Césarine †</text:p>
          </table:table-cell>
          <table:table-cell office:value-type="string">
            <text:p>7 E 156/13 <text:s text:c="2"/>020 g1</text:p>
          </table:table-cell>
          <table:table-cell office:value-type="string">
            <text:p><text:a xlink:href="http://www.archives.var.fr/ark:/73531/s00512dd7883de42/512dd78840bbf">http://www.archives.var.fr/ark:/73531/s00512dd7883de42/512dd78840bbf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82-09-08">
            <text:p>8 sept. 1882</text:p>
          </table:table-cell>
          <table:table-cell/>
          <table:table-cell office:value-type="string">
            <text:p>BOEUF</text:p>
          </table:table-cell>
          <table:table-cell office:value-type="string">
            <text:p>Victorine Joséphine Mari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Alexandre</text:p>
          </table:table-cell>
          <table:table-cell office:value-type="string">
            <text:p>Cultivateur</text:p>
          </table:table-cell>
          <table:table-cell office:value-type="string">
            <text:p>LENT</text:p>
          </table:table-cell>
          <table:table-cell office:value-type="string">
            <text:p>Rossoline</text:p>
          </table:table-cell>
          <table:table-cell table:number-columns-repeated="2"/>
          <table:table-cell office:value-type="string">
            <text:p>7 E 156/13 <text:s text:c="2"/>016 g1</text:p>
          </table:table-cell>
          <table:table-cell office:value-type="string">
            <text:p><text:a xlink:href="http://www.archives.var.fr/ark:/73531/s00512dd7883de42/512dd7884029a">http://www.archives.var.fr/ark:/73531/s00512dd7883de42/512dd7884029a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85-03-08">
            <text:p>8 mars 1885</text:p>
          </table:table-cell>
          <table:table-cell/>
          <table:table-cell office:value-type="string">
            <text:p>BOEUF</text:p>
          </table:table-cell>
          <table:table-cell office:value-type="string">
            <text:p>Louise Adéli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Alexandre</text:p>
          </table:table-cell>
          <table:table-cell office:value-type="string">
            <text:p>Ménager</text:p>
          </table:table-cell>
          <table:table-cell office:value-type="string">
            <text:p>LENT</text:p>
          </table:table-cell>
          <table:table-cell office:value-type="string">
            <text:p>Rossoline</text:p>
          </table:table-cell>
          <table:table-cell table:number-columns-repeated="2"/>
          <table:table-cell office:value-type="string">
            <text:p>7 E 156/14 <text:s text:c="2"/>009 d1</text:p>
          </table:table-cell>
          <table:table-cell office:value-type="string">
            <text:p><text:a xlink:href="http://www.archives.var.fr/ark:/73531/s00512dd78847247/512dd78848804">http://www.archives.var.fr/ark:/73531/s00512dd78847247/512dd78848804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85-06-15">
            <text:p>15 juin 1885</text:p>
          </table:table-cell>
          <table:table-cell/>
          <table:table-cell office:value-type="string">
            <text:p>BOEUF</text:p>
          </table:table-cell>
          <table:table-cell office:value-type="string">
            <text:p>Marie Henriette</text:p>
          </table:table-cell>
          <table:table-cell office:value-type="string">
            <text:p>Moustiers-Ste-Marie (04)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string">
            <text:p>Alexandre</text:p>
          </table:table-cell>
          <table:table-cell/>
          <table:table-cell office:value-type="string">
            <text:p>LENT</text:p>
          </table:table-cell>
          <table:table-cell office:value-type="string">
            <text:p>Rossoline</text:p>
          </table:table-cell>
          <table:table-cell office:value-type="string">
            <text:p>BRUNET</text:p>
          </table:table-cell>
          <table:table-cell office:value-type="string">
            <text:p>Félix Martin</text:p>
          </table:table-cell>
          <table:table-cell office:value-type="string">
            <text:p>7 E 156/14 <text:s text:c="2"/>053 g1</text:p>
          </table:table-cell>
          <table:table-cell office:value-type="string">
            <text:p><text:a xlink:href="http://www.archives.var.fr/ark:/73531/s00512dd78847247/512dd7884f89a">http://www.archives.var.fr/ark:/73531/s00512dd78847247/512dd7884f89a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93-04-18">
            <text:p>18 avr. 1893</text:p>
          </table:table-cell>
          <table:table-cell/>
          <table:table-cell office:value-type="string">
            <text:p>BOEUF</text:p>
          </table:table-cell>
          <table:table-cell office:value-type="string">
            <text:p>Joséphine Emilie Léoncie</text:p>
          </table:table-cell>
          <table:table-cell office:value-type="string">
            <text:p>Aiguines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string">
            <text:p>Alexandre</text:p>
          </table:table-cell>
          <table:table-cell/>
          <table:table-cell office:value-type="string">
            <text:p>LENT</text:p>
          </table:table-cell>
          <table:table-cell office:value-type="string">
            <text:p>Rosseline</text:p>
          </table:table-cell>
          <table:table-cell office:value-type="string">
            <text:p>BAGARRE</text:p>
          </table:table-cell>
          <table:table-cell office:value-type="string">
            <text:p>Julius Benoit</text:p>
          </table:table-cell>
          <table:table-cell office:value-type="string">
            <text:p>7 E 156/15 <text:s text:c="2"/>038 g1</text:p>
          </table:table-cell>
          <table:table-cell office:value-type="string">
            <text:p><text:a xlink:href="http://www.archives.var.fr/ark:/73531/s00512dd7885141b/512dd788572fd">http://www.archives.var.fr/ark:/73531/s00512dd7885141b/512dd788572fd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94-08-21">
            <text:p>21 août 1894</text:p>
          </table:table-cell>
          <table:table-cell/>
          <table:table-cell office:value-type="string">
            <text:p>BOEUF</text:p>
          </table:table-cell>
          <table:table-cell office:value-type="string">
            <text:p>Louise Adélie</text:p>
          </table:table-cell>
          <table:table-cell office:value-type="string">
            <text:p>Vérigno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Alexandre</text:p>
          </table:table-cell>
          <table:table-cell/>
          <table:table-cell office:value-type="string">
            <text:p>LENT</text:p>
          </table:table-cell>
          <table:table-cell office:value-type="string">
            <text:p>Rossoline</text:p>
          </table:table-cell>
          <table:table-cell table:number-columns-repeated="2"/>
          <table:table-cell office:value-type="string">
            <text:p>7 E 156/15 <text:s text:c="2"/>055 g2</text:p>
          </table:table-cell>
          <table:table-cell office:value-type="string">
            <text:p><text:a xlink:href="http://www.archives.var.fr/ark:/73531/s00512dd7885141b/512dd7885a1a3">http://www.archives.var.fr/ark:/73531/s00512dd7885141b/512dd7885a1a3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96-11-28">
            <text:p>28 nov. 1896</text:p>
          </table:table-cell>
          <table:table-cell/>
          <table:table-cell office:value-type="string">
            <text:p>BOEUF</text:p>
          </table:table-cell>
          <table:table-cell office:value-type="string">
            <text:p>Sophie Françoise Alexandrine</text:p>
          </table:table-cell>
          <table:table-cell office:value-type="string">
            <text:p>Vérignon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Alexandre</text:p>
          </table:table-cell>
          <table:table-cell/>
          <table:table-cell office:value-type="string">
            <text:p>LENT</text:p>
          </table:table-cell>
          <table:table-cell office:value-type="string">
            <text:p>Rosseline</text:p>
          </table:table-cell>
          <table:table-cell office:value-type="string">
            <text:p>MEYFFRET</text:p>
          </table:table-cell>
          <table:table-cell office:value-type="string">
            <text:p>Hermentaire</text:p>
          </table:table-cell>
          <table:table-cell office:value-type="string">
            <text:p>7 E 156/15 <text:s text:c="2"/>045 g1</text:p>
          </table:table-cell>
          <table:table-cell office:value-type="string">
            <text:p><text:a xlink:href="http://www.archives.var.fr/ark:/73531/s00512dd7885141b/512dd788586bd">http://www.archives.var.fr/ark:/73531/s00512dd7885141b/512dd788586bd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906-02-03">
            <text:p>3 févr. 1906</text:p>
          </table:table-cell>
          <table:table-cell/>
          <table:table-cell office:value-type="string">
            <text:p>BOEUF</text:p>
          </table:table-cell>
          <table:table-cell office:value-type="string">
            <text:p>Victorine Joséphine Marie</text:p>
          </table:table-cell>
          <table:table-cell office:value-type="string">
            <text:p>Aiguines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string">
            <text:p>Alexandre</text:p>
          </table:table-cell>
          <table:table-cell/>
          <table:table-cell office:value-type="string">
            <text:p>LENT</text:p>
          </table:table-cell>
          <table:table-cell office:value-type="string">
            <text:p>Rossoline</text:p>
          </table:table-cell>
          <table:table-cell office:value-type="string">
            <text:p>BOEUF</text:p>
          </table:table-cell>
          <table:table-cell office:value-type="string">
            <text:p>Jules François</text:p>
          </table:table-cell>
          <table:table-cell office:value-type="string">
            <text:p>7 E 156/17 <text:s text:c="2"/>041 g1</text:p>
          </table:table-cell>
          <table:table-cell office:value-type="string">
            <text:p><text:a xlink:href="http://www.archives.var.fr/ark:/73531/s00512dd8e8e9add/512dd8e8f02e9">http://www.archives.var.fr/ark:/73531/s00512dd8e8e9add/512dd8e8f02e9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906-02-03">
            <text:p>3 févr. 1906</text:p>
          </table:table-cell>
          <table:table-cell/>
          <table:table-cell office:value-type="string">
            <text:p>BOEUF</text:p>
          </table:table-cell>
          <table:table-cell office:value-type="string">
            <text:p>Jules François</text:p>
          </table:table-cell>
          <table:table-cell office:value-type="string">
            <text:p>Les Arcs</text:p>
          </table:table-cell>
          <table:table-cell office:value-type="float" office:value="24">
            <text:p>24</text:p>
          </table:table-cell>
          <table:table-cell office:value-type="string">
            <text:p>Cultivateur</text:p>
          </table:table-cell>
          <table:table-cell/>
          <table:table-cell office:value-type="string">
            <text:p>Eugène</text:p>
          </table:table-cell>
          <table:table-cell/>
          <table:table-cell office:value-type="string">
            <text:p>FERRE</text:p>
          </table:table-cell>
          <table:table-cell office:value-type="string">
            <text:p>Rosalie</text:p>
          </table:table-cell>
          <table:table-cell office:value-type="string">
            <text:p>BOEUF</text:p>
          </table:table-cell>
          <table:table-cell office:value-type="string">
            <text:p>Victorine Joséphine Marie</text:p>
          </table:table-cell>
          <table:table-cell office:value-type="string">
            <text:p>7 E 156/17 <text:s text:c="2"/>041 g1</text:p>
          </table:table-cell>
          <table:table-cell office:value-type="string">
            <text:p><text:a xlink:href="http://www.archives.var.fr/ark:/73531/s00512dd8e8e9add/512dd8e8f02e9">http://www.archives.var.fr/ark:/73531/s00512dd8e8e9add/512dd8e8f02e9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906-10-21">
            <text:p>21 oct. 1906</text:p>
          </table:table-cell>
          <table:table-cell/>
          <table:table-cell office:value-type="string">
            <text:p>BOEUF</text:p>
          </table:table-cell>
          <table:table-cell office:value-type="string">
            <text:p>Julia Rose Blanche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adoptée par la Nation, jugt du 9-7-1918.</text:p>
          </table:table-cell>
          <table:table-cell office:value-type="string">
            <text:p>Jules François</text:p>
          </table:table-cell>
          <table:table-cell office:value-type="string">
            <text:p>Cultivateur</text:p>
          </table:table-cell>
          <table:table-cell office:value-type="string">
            <text:p>BOEUF</text:p>
          </table:table-cell>
          <table:table-cell office:value-type="string">
            <text:p>Victorine</text:p>
          </table:table-cell>
          <table:table-cell table:number-columns-repeated="2"/>
          <table:table-cell office:value-type="string">
            <text:p>7 E 156/17 <text:s text:c="2"/>015 g2</text:p>
          </table:table-cell>
          <table:table-cell office:value-type="string">
            <text:p><text:a xlink:href="http://www.archives.var.fr/ark:/73531/s00512dd8e8e9add/512dd8e8ebe12">http://www.archives.var.fr/ark:/73531/s00512dd8e8e9add/512dd8e8ebe12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02-05-27">
            <text:p>27 mai 1802</text:p>
          </table:table-cell>
          <table:table-cell office:value-type="string">
            <text:p>07/Prai/10</text:p>
          </table:table-cell>
          <table:table-cell office:value-type="string">
            <text:p>BONET</text:p>
          </table:table-cell>
          <table:table-cell office:value-type="string">
            <text:p>Louis Pierre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PELEGRIN</text:p>
          </table:table-cell>
          <table:table-cell office:value-type="string">
            <text:p>Marianne</text:p>
          </table:table-cell>
          <table:table-cell table:number-columns-repeated="2"/>
          <table:table-cell office:value-type="string">
            <text:p>7 E 156/2 <text:s text:c="3"/>017 g1</text:p>
          </table:table-cell>
          <table:table-cell office:value-type="string">
            <text:p><text:a xlink:href="http://www.archives.var.fr/ark:/73531/s00512dd78806835/512dd78808f7d">http://www.archives.var.fr/ark:/73531/s00512dd78806835/512dd78808f7d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32-07-11">
            <text:p>11 juil. 1832</text:p>
          </table:table-cell>
          <table:table-cell/>
          <table:table-cell office:value-type="string">
            <text:p>BORME</text:p>
          </table:table-cell>
          <table:table-cell office:value-type="string">
            <text:p>Pio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André</text:p>
          </table:table-cell>
          <table:table-cell office:value-type="string">
            <text:p>Muletier</text:p>
          </table:table-cell>
          <table:table-cell office:value-type="string">
            <text:p>BERNARD</text:p>
          </table:table-cell>
          <table:table-cell office:value-type="string">
            <text:p>Elisabeth</text:p>
          </table:table-cell>
          <table:table-cell table:number-columns-repeated="2"/>
          <table:table-cell office:value-type="string">
            <text:p>7 E 156/2 <text:s text:c="3"/>108 g1</text:p>
          </table:table-cell>
          <table:table-cell office:value-type="string">
            <text:p><text:a xlink:href="http://www.archives.var.fr/ark:/73531/s00512dd78806835/512dd788187e2">http://www.archives.var.fr/ark:/73531/s00512dd78806835/512dd788187e2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34-02-23">
            <text:p>23 févr. 1834</text:p>
          </table:table-cell>
          <table:table-cell/>
          <table:table-cell office:value-type="string">
            <text:p>BORME</text:p>
          </table:table-cell>
          <table:table-cell office:value-type="string">
            <text:p>Marie Victor Angelin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André</text:p>
          </table:table-cell>
          <table:table-cell office:value-type="string">
            <text:p>Cultivateur</text:p>
          </table:table-cell>
          <table:table-cell office:value-type="string">
            <text:p>BERNARD</text:p>
          </table:table-cell>
          <table:table-cell office:value-type="string">
            <text:p>Elisabeth</text:p>
          </table:table-cell>
          <table:table-cell table:number-columns-repeated="2"/>
          <table:table-cell office:value-type="string">
            <text:p>7 E 156/2 <text:s text:c="3"/>111 g1</text:p>
          </table:table-cell>
          <table:table-cell office:value-type="string">
            <text:p><text:a xlink:href="http://www.archives.var.fr/ark:/73531/s00512dd78806835/512dd78819119">http://www.archives.var.fr/ark:/73531/s00512dd78806835/512dd78819119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44-09-11">
            <text:p>11 sept. 1844</text:p>
          </table:table-cell>
          <table:table-cell/>
          <table:table-cell office:value-type="string">
            <text:p>BORME</text:p>
          </table:table-cell>
          <table:table-cell office:value-type="string">
            <text:p>François Etienne</text:p>
          </table:table-cell>
          <table:table-cell office:value-type="string">
            <text:p>Aups</text:p>
          </table:table-cell>
          <table:table-cell office:value-type="float" office:value="27">
            <text:p>27</text:p>
          </table:table-cell>
          <table:table-cell office:value-type="string">
            <text:p>Cultivateur</text:p>
          </table:table-cell>
          <table:table-cell/>
          <table:table-cell office:value-type="string">
            <text:p>Etienne †</text:p>
          </table:table-cell>
          <table:table-cell/>
          <table:table-cell office:value-type="string">
            <text:p>BAGARRI</text:p>
          </table:table-cell>
          <table:table-cell office:value-type="string">
            <text:p>Virginie</text:p>
          </table:table-cell>
          <table:table-cell office:value-type="string">
            <text:p>REYNIER</text:p>
          </table:table-cell>
          <table:table-cell office:value-type="string">
            <text:p>Marie Victoire</text:p>
          </table:table-cell>
          <table:table-cell office:value-type="string">
            <text:p>7 E 156/4 <text:s text:c="3"/>116 g1</text:p>
          </table:table-cell>
          <table:table-cell office:value-type="string">
            <text:p><text:a xlink:href="http://www.archives.var.fr/ark:/73531/s00512dd787e3086/512dd78802551">http://www.archives.var.fr/ark:/73531/s00512dd787e3086/512dd78802551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49-07-25">
            <text:p>25 juil. 1849</text:p>
          </table:table-cell>
          <table:table-cell/>
          <table:table-cell office:value-type="string">
            <text:p>BORME</text:p>
          </table:table-cell>
          <table:table-cell office:value-type="string">
            <text:p>Jean Baptiste</text:p>
          </table:table-cell>
          <table:table-cell office:value-type="string">
            <text:p>Aups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André</text:p>
          </table:table-cell>
          <table:table-cell/>
          <table:table-cell office:value-type="string">
            <text:p>BERNARD</text:p>
          </table:table-cell>
          <table:table-cell office:value-type="string">
            <text:p>Elisabeth</text:p>
          </table:table-cell>
          <table:table-cell table:number-columns-repeated="2"/>
          <table:table-cell office:value-type="string">
            <text:p>7 E 156/5 <text:s text:c="3"/>125 g1</text:p>
          </table:table-cell>
          <table:table-cell office:value-type="string">
            <text:p><text:a xlink:href="http://www.archives.var.fr/ark:/73531/s00512dd787ccf48/512dd787e275b">http://www.archives.var.fr/ark:/73531/s00512dd787ccf48/512dd787e275b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58-08-06">
            <text:p>6 août 1858</text:p>
          </table:table-cell>
          <table:table-cell/>
          <table:table-cell office:value-type="string">
            <text:p>BORMES</text:p>
          </table:table-cell>
          <table:table-cell office:value-type="string">
            <text:p>Louis Lucien</text:p>
          </table:table-cell>
          <table:table-cell office:value-type="string">
            <text:p>Tourtour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Louis François</text:p>
          </table:table-cell>
          <table:table-cell office:value-type="string">
            <text:p>Cultivateur</text:p>
          </table:table-cell>
          <table:table-cell office:value-type="string">
            <text:p>TERRASSON</text:p>
          </table:table-cell>
          <table:table-cell office:value-type="string">
            <text:p>Marie Magdeleine</text:p>
          </table:table-cell>
          <table:table-cell table:number-columns-repeated="2"/>
          <table:table-cell office:value-type="string">
            <text:p>7 E 156/8 <text:s text:c="3"/>017 g2</text:p>
          </table:table-cell>
          <table:table-cell office:value-type="string">
            <text:p><text:a xlink:href="http://www.archives.var.fr/ark:/73531/s00512dd7882afe0/512dd7882d777">http://www.archives.var.fr/ark:/73531/s00512dd7882afe0/512dd7882d777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72-04-02">
            <text:p>2 avr. 1872</text:p>
          </table:table-cell>
          <table:table-cell/>
          <table:table-cell office:value-type="string">
            <text:p>BOUNIC</text:p>
          </table:table-cell>
          <table:table-cell office:value-type="string">
            <text:p>Pancrace Etienne</text:p>
          </table:table-cell>
          <table:table-cell office:value-type="string">
            <text:p>Aups</text:p>
          </table:table-cell>
          <table:table-cell office:value-type="float" office:value="32">
            <text:p>32</text:p>
          </table:table-cell>
          <table:table-cell office:value-type="string">
            <text:p>Cultivateur</text:p>
          </table:table-cell>
          <table:table-cell/>
          <table:table-cell office:value-type="string">
            <text:p>Etienne Pancrace</text:p>
          </table:table-cell>
          <table:table-cell office:value-type="string">
            <text:p>Cultivateur</text:p>
          </table:table-cell>
          <table:table-cell office:value-type="string">
            <text:p>BERNARD</text:p>
          </table:table-cell>
          <table:table-cell office:value-type="string">
            <text:p>Marie Justine †</text:p>
          </table:table-cell>
          <table:table-cell office:value-type="string">
            <text:p>REYNIER</text:p>
          </table:table-cell>
          <table:table-cell office:value-type="string">
            <text:p>Claire Honorine</text:p>
          </table:table-cell>
          <table:table-cell office:value-type="string">
            <text:p>7 E 156/12 <text:s text:c="2"/>064 g1</text:p>
          </table:table-cell>
          <table:table-cell office:value-type="string">
            <text:p><text:a xlink:href="http://www.archives.var.fr/ark:/73531/s00512dd78832a85/512dd7883c89f">http://www.archives.var.fr/ark:/73531/s00512dd78832a85/512dd7883c89f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908-12-18">
            <text:p>18 déc. 1908</text:p>
          </table:table-cell>
          <table:table-cell/>
          <table:table-cell office:value-type="string">
            <text:p>BOUNIC</text:p>
          </table:table-cell>
          <table:table-cell office:value-type="string">
            <text:p>Julie</text:p>
          </table:table-cell>
          <table:table-cell office:value-type="string">
            <text:p>Aups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string">
            <text:p>Louis</text:p>
          </table:table-cell>
          <table:table-cell/>
          <table:table-cell office:value-type="string">
            <text:p>RAYNAUD</text:p>
          </table:table-cell>
          <table:table-cell office:value-type="string">
            <text:p>Appolonie</text:p>
          </table:table-cell>
          <table:table-cell office:value-type="string">
            <text:p>CHANTRON</text:p>
          </table:table-cell>
          <table:table-cell office:value-type="string">
            <text:p>Louis †</text:p>
          </table:table-cell>
          <table:table-cell office:value-type="string">
            <text:p>7 E 156/17 <text:s text:c="2"/>055 g1</text:p>
          </table:table-cell>
          <table:table-cell office:value-type="string">
            <text:p><text:a xlink:href="http://www.archives.var.fr/ark:/73531/s00512dd8e8e9add/512dd8e8f282b">http://www.archives.var.fr/ark:/73531/s00512dd8e8e9add/512dd8e8f282b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44-05-03">
            <text:p>3 mai 1844</text:p>
          </table:table-cell>
          <table:table-cell/>
          <table:table-cell office:value-type="string">
            <text:p>BOUQUET</text:p>
          </table:table-cell>
          <table:table-cell office:value-type="string">
            <text:p>Jean Marius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fant trouvé</text:p>
          </table:table-cell>
          <table:table-cell table:number-columns-repeated="2"/>
          <table:table-cell office:value-type="string">
            <text:p>INCONNUE</text:p>
          </table:table-cell>
          <table:table-cell table:number-columns-repeated="3"/>
          <table:table-cell office:value-type="string">
            <text:p>7 E 156/2 <text:s text:c="3"/>131 d1</text:p>
          </table:table-cell>
          <table:table-cell office:value-type="string">
            <text:p><text:a xlink:href="http://www.archives.var.fr/ark:/73531/s00512dd78806835/512dd7881d0a9">http://www.archives.var.fr/ark:/73531/s00512dd78806835/512dd7881d0a9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22-11-09">
            <text:p>9 nov. 1822</text:p>
          </table:table-cell>
          <table:table-cell/>
          <table:table-cell office:value-type="string">
            <text:p>BOURJAC</text:p>
          </table:table-cell>
          <table:table-cell office:value-type="string">
            <text:p>Marianne</text:p>
          </table:table-cell>
          <table:table-cell office:value-type="string">
            <text:p>Aiguines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string">
            <text:p>Antoine †</text:p>
          </table:table-cell>
          <table:table-cell table:number-columns-repeated="3"/>
          <table:table-cell office:value-type="string">
            <text:p>BAGARRIS</text:p>
          </table:table-cell>
          <table:table-cell office:value-type="string">
            <text:p>Louis</text:p>
          </table:table-cell>
          <table:table-cell office:value-type="string">
            <text:p>7 E 156/5 <text:s text:c="3"/>067 d1</text:p>
          </table:table-cell>
          <table:table-cell office:value-type="string">
            <text:p><text:a xlink:href="http://www.archives.var.fr/ark:/73531/s00512dd787ccf48/512dd787d731b">http://www.archives.var.fr/ark:/73531/s00512dd787ccf48/512dd787d731b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46-02-23">
            <text:p>23 févr. 1846</text:p>
          </table:table-cell>
          <table:table-cell/>
          <table:table-cell office:value-type="string">
            <text:p>BOURJAC</text:p>
          </table:table-cell>
          <table:table-cell office:value-type="string">
            <text:p>Joseph Victor</text:p>
          </table:table-cell>
          <table:table-cell office:value-type="string">
            <text:p>Aiguines</text:p>
          </table:table-cell>
          <table:table-cell office:value-type="float" office:value="27">
            <text:p>27</text:p>
          </table:table-cell>
          <table:table-cell office:value-type="string">
            <text:p>Berger</text:p>
          </table:table-cell>
          <table:table-cell/>
          <table:table-cell office:value-type="string">
            <text:p>Marc Antoine</text:p>
          </table:table-cell>
          <table:table-cell office:value-type="string">
            <text:p>Ménager</text:p>
          </table:table-cell>
          <table:table-cell office:value-type="string">
            <text:p>ROUBAUD</text:p>
          </table:table-cell>
          <table:table-cell office:value-type="string">
            <text:p>Marie †</text:p>
          </table:table-cell>
          <table:table-cell office:value-type="string">
            <text:p>MICHEL</text:p>
          </table:table-cell>
          <table:table-cell office:value-type="string">
            <text:p>Anne</text:p>
          </table:table-cell>
          <table:table-cell office:value-type="string">
            <text:p>7 E 156/4 <text:s text:c="3"/>123 g1</text:p>
          </table:table-cell>
          <table:table-cell office:value-type="string">
            <text:p><text:a xlink:href="http://www.archives.var.fr/ark:/73531/s00512dd787e3086/512dd78803b82">http://www.archives.var.fr/ark:/73531/s00512dd787e3086/512dd78803b82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48-01-02">
            <text:p>2 janv. 1848</text:p>
          </table:table-cell>
          <table:table-cell/>
          <table:table-cell office:value-type="string">
            <text:p>BOURJAC</text:p>
          </table:table-cell>
          <table:table-cell office:value-type="string">
            <text:p>Eulalie Mari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Victor Joseph</text:p>
          </table:table-cell>
          <table:table-cell office:value-type="string">
            <text:p>Cultivateur</text:p>
          </table:table-cell>
          <table:table-cell office:value-type="string">
            <text:p>MICHEL</text:p>
          </table:table-cell>
          <table:table-cell office:value-type="string">
            <text:p>Anne Claire</text:p>
          </table:table-cell>
          <table:table-cell table:number-columns-repeated="2"/>
          <table:table-cell office:value-type="string">
            <text:p>7 E 156/2 <text:s text:c="3"/>139 g1</text:p>
          </table:table-cell>
          <table:table-cell office:value-type="string">
            <text:p><text:a xlink:href="http://www.archives.var.fr/ark:/73531/s00512dd78806835/512dd7881eafe">http://www.archives.var.fr/ark:/73531/s00512dd78806835/512dd7881eafe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48-02-23">
            <text:p>23 févr. 1848</text:p>
          </table:table-cell>
          <table:table-cell/>
          <table:table-cell office:value-type="string">
            <text:p>BOURJAC</text:p>
          </table:table-cell>
          <table:table-cell office:value-type="string">
            <text:p>Marie</text:p>
          </table:table-cell>
          <table:table-cell office:value-type="string">
            <text:p>Aups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string">
            <text:p>André</text:p>
          </table:table-cell>
          <table:table-cell office:value-type="string">
            <text:p>Cultivateur</text:p>
          </table:table-cell>
          <table:table-cell office:value-type="string">
            <text:p>BAGARRIS</text:p>
          </table:table-cell>
          <table:table-cell office:value-type="string">
            <text:p>Marie †</text:p>
          </table:table-cell>
          <table:table-cell office:value-type="string">
            <text:p>MAUREL</text:p>
          </table:table-cell>
          <table:table-cell office:value-type="string">
            <text:p>Jean</text:p>
          </table:table-cell>
          <table:table-cell office:value-type="string">
            <text:p>7 E 156/4 <text:s text:c="3"/>127 g1</text:p>
          </table:table-cell>
          <table:table-cell office:value-type="string">
            <text:p><text:a xlink:href="http://www.archives.var.fr/ark:/73531/s00512dd787e3086/512dd78804848">http://www.archives.var.fr/ark:/73531/s00512dd787e3086/512dd78804848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04-07-18">
            <text:p>18 juil. 1804</text:p>
          </table:table-cell>
          <table:table-cell office:value-type="string">
            <text:p>29/Mess/12</text:p>
          </table:table-cell>
          <table:table-cell office:value-type="string">
            <text:p>BOUSQUET</text:p>
          </table:table-cell>
          <table:table-cell office:value-type="string">
            <text:p>Susan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Hubert</text:p>
          </table:table-cell>
          <table:table-cell office:value-type="string">
            <text:p>Résidant à Aups</text:p>
          </table:table-cell>
          <table:table-cell office:value-type="string">
            <text:p>REGIBAUD</text:p>
          </table:table-cell>
          <table:table-cell office:value-type="string">
            <text:p>Anne</text:p>
          </table:table-cell>
          <table:table-cell table:number-columns-repeated="2"/>
          <table:table-cell office:value-type="string">
            <text:p>7 E 156/2 <text:s text:c="3"/>024 g1</text:p>
          </table:table-cell>
          <table:table-cell office:value-type="string">
            <text:p><text:a xlink:href="http://www.archives.var.fr/ark:/73531/s00512dd78806835/512dd78809fef">http://www.archives.var.fr/ark:/73531/s00512dd78806835/512dd78809fef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04-08-05">
            <text:p>5 août 1804</text:p>
          </table:table-cell>
          <table:table-cell office:value-type="string">
            <text:p>17/Ther/12</text:p>
          </table:table-cell>
          <table:table-cell office:value-type="string">
            <text:p>BOUSQUET</text:p>
          </table:table-cell>
          <table:table-cell office:value-type="string">
            <text:p>Susanne</text:p>
          </table:table-cell>
          <table:table-cell office:value-type="string">
            <text:p>Vérignon</text:p>
          </table:table-cell>
          <table:table-cell office:value-type="string">
            <text:p>18j</text:p>
          </table:table-cell>
          <table:table-cell table:number-columns-repeated="2"/>
          <table:table-cell office:value-type="string">
            <text:p>Hubert</text:p>
          </table:table-cell>
          <table:table-cell/>
          <table:table-cell office:value-type="string">
            <text:p>REGIBAUD</text:p>
          </table:table-cell>
          <table:table-cell office:value-type="string">
            <text:p>Anne</text:p>
          </table:table-cell>
          <table:table-cell table:number-columns-repeated="2"/>
          <table:table-cell office:value-type="string">
            <text:p>7 E 156/5 <text:s text:c="3"/>015 g2</text:p>
          </table:table-cell>
          <table:table-cell office:value-type="string">
            <text:p><text:a xlink:href="http://www.archives.var.fr/ark:/73531/s00512dd787ccf48/512dd787cf137">http://www.archives.var.fr/ark:/73531/s00512dd787ccf48/512dd787cf137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12-12-06">
            <text:p>6 déc. 1812</text:p>
          </table:table-cell>
          <table:table-cell/>
          <table:table-cell office:value-type="string">
            <text:p>BOUSQUET</text:p>
          </table:table-cell>
          <table:table-cell office:value-type="string">
            <text:p>Jean Joseph</text:p>
          </table:table-cell>
          <table:table-cell office:value-type="string">
            <text:p>Les Salles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Jean</text:p>
          </table:table-cell>
          <table:table-cell/>
          <table:table-cell office:value-type="string">
            <text:p>PEYS</text:p>
          </table:table-cell>
          <table:table-cell office:value-type="string">
            <text:p>Marguerite</text:p>
          </table:table-cell>
          <table:table-cell table:number-columns-repeated="2"/>
          <table:table-cell office:value-type="string">
            <text:p>7 E 156/5 <text:s text:c="3"/>041 g1</text:p>
          </table:table-cell>
          <table:table-cell office:value-type="string">
            <text:p><text:a xlink:href="http://www.archives.var.fr/ark:/73531/s00512dd787ccf48/512dd787d2f5f">http://www.archives.var.fr/ark:/73531/s00512dd787ccf48/512dd787d2f5f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13-03-25">
            <text:p>25 mars 1813</text:p>
          </table:table-cell>
          <table:table-cell/>
          <table:table-cell office:value-type="string">
            <text:p>BOUSQUET</text:p>
          </table:table-cell>
          <table:table-cell office:value-type="string">
            <text:p>Catherine</text:p>
          </table:table-cell>
          <table:table-cell office:value-type="string">
            <text:p>Les Salles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string">
            <text:p>Jean</text:p>
          </table:table-cell>
          <table:table-cell/>
          <table:table-cell office:value-type="string">
            <text:p>(_______)</text:p>
          </table:table-cell>
          <table:table-cell office:value-type="string">
            <text:p>Anne</text:p>
          </table:table-cell>
          <table:table-cell table:number-columns-repeated="2"/>
          <table:table-cell office:value-type="string">
            <text:p>7 E 156/5 <text:s text:c="3"/>045 g1</text:p>
          </table:table-cell>
          <table:table-cell office:value-type="string">
            <text:p><text:a xlink:href="http://www.archives.var.fr/ark:/73531/s00512dd787ccf48/512dd787d3953">http://www.archives.var.fr/ark:/73531/s00512dd787ccf48/512dd787d3953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16-09-21">
            <text:p>21 sept. 1816</text:p>
          </table:table-cell>
          <table:table-cell/>
          <table:table-cell office:value-type="string">
            <text:p>BOUSQUET</text:p>
          </table:table-cell>
          <table:table-cell office:value-type="string">
            <text:p>Hubert</text:p>
          </table:table-cell>
          <table:table-cell office:value-type="string">
            <text:p>Aiguines</text:p>
          </table:table-cell>
          <table:table-cell office:value-type="float" office:value="49">
            <text:p>49</text:p>
          </table:table-cell>
          <table:table-cell office:value-type="string">
            <text:p>Travailleur</text:p>
          </table:table-cell>
          <table:table-cell/>
          <table:table-cell office:value-type="string">
            <text:p>Marc Antoine †</text:p>
          </table:table-cell>
          <table:table-cell/>
          <table:table-cell office:value-type="string">
            <text:p>BOURJAC</text:p>
          </table:table-cell>
          <table:table-cell office:value-type="string">
            <text:p>Marie Françoise †</text:p>
          </table:table-cell>
          <table:table-cell table:number-columns-repeated="2"/>
          <table:table-cell office:value-type="string">
            <text:p>7 E 156/5 <text:s text:c="3"/>054 g1</text:p>
          </table:table-cell>
          <table:table-cell office:value-type="string">
            <text:p><text:a xlink:href="http://www.archives.var.fr/ark:/73531/s00512dd787ccf48/512dd787d506a">http://www.archives.var.fr/ark:/73531/s00512dd787ccf48/512dd787d506a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9-09-06">
            <text:p>6 sept. 1829</text:p>
          </table:table-cell>
          <table:table-cell/>
          <table:table-cell office:value-type="string">
            <text:p>BOUSQUET</text:p>
          </table:table-cell>
          <table:table-cell office:value-type="string">
            <text:p>Felix Alexandre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François</text:p>
          </table:table-cell>
          <table:table-cell office:value-type="string">
            <text:p>Valet à gages</text:p>
          </table:table-cell>
          <table:table-cell office:value-type="string">
            <text:p>TROIN</text:p>
          </table:table-cell>
          <table:table-cell office:value-type="string">
            <text:p>Marguerite</text:p>
          </table:table-cell>
          <table:table-cell table:number-columns-repeated="2"/>
          <table:table-cell office:value-type="string">
            <text:p>7 E 156/2 <text:s text:c="3"/>099 d1</text:p>
          </table:table-cell>
          <table:table-cell office:value-type="string">
            <text:p><text:a xlink:href="http://www.archives.var.fr/ark:/73531/s00512dd78806835/512dd78816c51">http://www.archives.var.fr/ark:/73531/s00512dd78806835/512dd78816c51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42-09-19">
            <text:p>19 sept. 1842</text:p>
          </table:table-cell>
          <table:table-cell/>
          <table:table-cell office:value-type="string">
            <text:p>BOUSQUET</text:p>
          </table:table-cell>
          <table:table-cell office:value-type="string">
            <text:p>Rosalie Félicit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artin</text:p>
          </table:table-cell>
          <table:table-cell office:value-type="string">
            <text:p>Ménager</text:p>
          </table:table-cell>
          <table:table-cell office:value-type="string">
            <text:p>POURRET?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127 d2</text:p>
          </table:table-cell>
          <table:table-cell office:value-type="string">
            <text:p><text:a xlink:href="http://www.archives.var.fr/ark:/73531/s00512dd78806835/512dd7881c3a0">http://www.archives.var.fr/ark:/73531/s00512dd78806835/512dd7881c3a0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04-06-03">
            <text:p>3 juin 1804</text:p>
          </table:table-cell>
          <table:table-cell office:value-type="string">
            <text:p>14/Prai/12</text:p>
          </table:table-cell>
          <table:table-cell office:value-type="string">
            <text:p>BRESC</text:p>
          </table:table-cell>
          <table:table-cell office:value-type="string">
            <text:p>Clair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François</text:p>
          </table:table-cell>
          <table:table-cell office:value-type="string">
            <text:p>de Péone (06)</text:p>
          </table:table-cell>
          <table:table-cell office:value-type="string">
            <text:p>BAUDIN</text:p>
          </table:table-cell>
          <table:table-cell office:value-type="string">
            <text:p>Agnès</text:p>
          </table:table-cell>
          <table:table-cell table:number-columns-repeated="2"/>
          <table:table-cell office:value-type="string">
            <text:p>7 E 156/2 <text:s text:c="3"/>023 d1</text:p>
          </table:table-cell>
          <table:table-cell office:value-type="string">
            <text:p><text:a xlink:href="http://www.archives.var.fr/ark:/73531/s00512dd78806835/512dd78809d8f">http://www.archives.var.fr/ark:/73531/s00512dd78806835/512dd78809d8f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79-02-24">
            <text:p>24 févr. 1879</text:p>
          </table:table-cell>
          <table:table-cell/>
          <table:table-cell office:value-type="string">
            <text:p>BRUNET</text:p>
          </table:table-cell>
          <table:table-cell office:value-type="string">
            <text:p>Hipolythe François</text:p>
          </table:table-cell>
          <table:table-cell office:value-type="string">
            <text:p>Aiguines</text:p>
          </table:table-cell>
          <table:table-cell office:value-type="float" office:value="23">
            <text:p>23</text:p>
          </table:table-cell>
          <table:table-cell office:value-type="string">
            <text:p>Fermier</text:p>
          </table:table-cell>
          <table:table-cell/>
          <table:table-cell office:value-type="string">
            <text:p>Hipolythe</text:p>
          </table:table-cell>
          <table:table-cell/>
          <table:table-cell office:value-type="string">
            <text:p>BOUSQUET</text:p>
          </table:table-cell>
          <table:table-cell office:value-type="string">
            <text:p>Sabine</text:p>
          </table:table-cell>
          <table:table-cell office:value-type="string">
            <text:p>AUTHIEU</text:p>
          </table:table-cell>
          <table:table-cell office:value-type="string">
            <text:p>Honorine Valérie</text:p>
          </table:table-cell>
          <table:table-cell office:value-type="string">
            <text:p>7 E 156/13 <text:s text:c="2"/>054 g1</text:p>
          </table:table-cell>
          <table:table-cell office:value-type="string">
            <text:p><text:a xlink:href="http://www.archives.var.fr/ark:/73531/s00512dd7883de42/512dd78845fb5">http://www.archives.var.fr/ark:/73531/s00512dd7883de42/512dd78845fb5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80-05-25">
            <text:p>25 mai 1880</text:p>
          </table:table-cell>
          <table:table-cell/>
          <table:table-cell office:value-type="string">
            <text:p>BRUNET</text:p>
          </table:table-cell>
          <table:table-cell office:value-type="string">
            <text:p>Marie Laurenzine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mariée Moissac 2-5-1901, décédé Draguignan 28-11-1964</text:p>
          </table:table-cell>
          <table:table-cell office:value-type="string">
            <text:p>François Hypolithe</text:p>
          </table:table-cell>
          <table:table-cell office:value-type="string">
            <text:p>Cultivateur</text:p>
          </table:table-cell>
          <table:table-cell office:value-type="string">
            <text:p>AUTHIEU</text:p>
          </table:table-cell>
          <table:table-cell office:value-type="string">
            <text:p>Valérie</text:p>
          </table:table-cell>
          <table:table-cell table:number-columns-repeated="2"/>
          <table:table-cell office:value-type="string">
            <text:p>7 E 156/13 <text:s text:c="2"/>011 g2</text:p>
          </table:table-cell>
          <table:table-cell office:value-type="string">
            <text:p><text:a xlink:href="http://www.archives.var.fr/ark:/73531/s00512dd7883de42/512dd7883f734">http://www.archives.var.fr/ark:/73531/s00512dd7883de42/512dd7883f734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81-08-03">
            <text:p>3 août 1881</text:p>
          </table:table-cell>
          <table:table-cell/>
          <table:table-cell office:value-type="string">
            <text:p>BRUNET</text:p>
          </table:table-cell>
          <table:table-cell office:value-type="string">
            <text:p>Achille Etien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François Hypolithe</text:p>
          </table:table-cell>
          <table:table-cell office:value-type="string">
            <text:p>Propriétaire</text:p>
          </table:table-cell>
          <table:table-cell office:value-type="string">
            <text:p>AUTHIEU</text:p>
          </table:table-cell>
          <table:table-cell office:value-type="string">
            <text:p>Honorine Valérie</text:p>
          </table:table-cell>
          <table:table-cell table:number-columns-repeated="2"/>
          <table:table-cell office:value-type="string">
            <text:p>7 E 156/13 <text:s text:c="2"/>014 g2</text:p>
          </table:table-cell>
          <table:table-cell office:value-type="string">
            <text:p><text:a xlink:href="http://www.archives.var.fr/ark:/73531/s00512dd7883de42/512dd7883fe05">http://www.archives.var.fr/ark:/73531/s00512dd7883de42/512dd7883fe05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85-02-02">
            <text:p>2 févr. 1885</text:p>
          </table:table-cell>
          <table:table-cell/>
          <table:table-cell office:value-type="string">
            <text:p>BRUNET</text:p>
          </table:table-cell>
          <table:table-cell office:value-type="string">
            <text:p>Marie Victorine Magdeleine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mariée 27-11-1905 Draguignan avec JD Groulier</text:p>
          </table:table-cell>
          <table:table-cell office:value-type="string">
            <text:p>François</text:p>
          </table:table-cell>
          <table:table-cell office:value-type="string">
            <text:p>Cultivateur</text:p>
          </table:table-cell>
          <table:table-cell office:value-type="string">
            <text:p>AUTHIEU</text:p>
          </table:table-cell>
          <table:table-cell office:value-type="string">
            <text:p>Honorine Valérie</text:p>
          </table:table-cell>
          <table:table-cell table:number-columns-repeated="2"/>
          <table:table-cell office:value-type="string">
            <text:p>7 E 156/14 <text:s text:c="2"/>009 g1</text:p>
          </table:table-cell>
          <table:table-cell office:value-type="string">
            <text:p><text:a xlink:href="http://www.archives.var.fr/ark:/73531/s00512dd78847247/512dd78848804">http://www.archives.var.fr/ark:/73531/s00512dd78847247/512dd78848804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85-06-15">
            <text:p>15 juin 1885</text:p>
          </table:table-cell>
          <table:table-cell/>
          <table:table-cell office:value-type="string">
            <text:p>BRUNET</text:p>
          </table:table-cell>
          <table:table-cell office:value-type="string">
            <text:p>Félix Martin</text:p>
          </table:table-cell>
          <table:table-cell office:value-type="string">
            <text:p>Moissac-Bellevue</text:p>
          </table:table-cell>
          <table:table-cell office:value-type="float" office:value="24">
            <text:p>24</text:p>
          </table:table-cell>
          <table:table-cell office:value-type="string">
            <text:p>Cultivateur</text:p>
          </table:table-cell>
          <table:table-cell/>
          <table:table-cell office:value-type="string">
            <text:p>Alexandre</text:p>
          </table:table-cell>
          <table:table-cell/>
          <table:table-cell office:value-type="string">
            <text:p>ROUBAUD</text:p>
          </table:table-cell>
          <table:table-cell office:value-type="string">
            <text:p>Marie Mélanie</text:p>
          </table:table-cell>
          <table:table-cell office:value-type="string">
            <text:p>BOEUF</text:p>
          </table:table-cell>
          <table:table-cell office:value-type="string">
            <text:p>Marie Henriette</text:p>
          </table:table-cell>
          <table:table-cell office:value-type="string">
            <text:p>7 E 156/14 <text:s text:c="2"/>053 g1</text:p>
          </table:table-cell>
          <table:table-cell office:value-type="string">
            <text:p><text:a xlink:href="http://www.archives.var.fr/ark:/73531/s00512dd78847247/512dd7884f89a">http://www.archives.var.fr/ark:/73531/s00512dd78847247/512dd7884f89a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86-08-25">
            <text:p>25 août 1886</text:p>
          </table:table-cell>
          <table:table-cell/>
          <table:table-cell office:value-type="string">
            <text:p>BRUNET</text:p>
          </table:table-cell>
          <table:table-cell office:value-type="string">
            <text:p>Emile Silvain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marié Marseille 27-6-1927, décédé Salernes 7-7-1963</text:p>
          </table:table-cell>
          <table:table-cell office:value-type="string">
            <text:p>Felix Martin</text:p>
          </table:table-cell>
          <table:table-cell office:value-type="string">
            <text:p>Cultivateur</text:p>
          </table:table-cell>
          <table:table-cell office:value-type="string">
            <text:p>BOEUF</text:p>
          </table:table-cell>
          <table:table-cell office:value-type="string">
            <text:p>Marie Henriette</text:p>
          </table:table-cell>
          <table:table-cell table:number-columns-repeated="2"/>
          <table:table-cell office:value-type="string">
            <text:p>7 E 156/14 <text:s text:c="2"/>011 g2</text:p>
          </table:table-cell>
          <table:table-cell office:value-type="string">
            <text:p><text:a xlink:href="http://www.archives.var.fr/ark:/73531/s00512dd78847247/512dd78848cd5">http://www.archives.var.fr/ark:/73531/s00512dd78847247/512dd78848cd5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88-09-29">
            <text:p>29 sept. 1888</text:p>
          </table:table-cell>
          <table:table-cell/>
          <table:table-cell office:value-type="string">
            <text:p>BRUNET</text:p>
          </table:table-cell>
          <table:table-cell office:value-type="string">
            <text:p>Louis Edmond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Félix Martin</text:p>
          </table:table-cell>
          <table:table-cell office:value-type="string">
            <text:p>Ménager</text:p>
          </table:table-cell>
          <table:table-cell office:value-type="string">
            <text:p>BOEUF</text:p>
          </table:table-cell>
          <table:table-cell office:value-type="string">
            <text:p>Marie Henriette</text:p>
          </table:table-cell>
          <table:table-cell table:number-columns-repeated="2"/>
          <table:table-cell office:value-type="string">
            <text:p>7 E 156/14 <text:s text:c="2"/>016 g2</text:p>
          </table:table-cell>
          <table:table-cell office:value-type="string">
            <text:p><text:a xlink:href="http://www.archives.var.fr/ark:/73531/s00512dd78847247/512dd78849900">http://www.archives.var.fr/ark:/73531/s00512dd78847247/512dd78849900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89-12-10">
            <text:p>10 déc. 1889</text:p>
          </table:table-cell>
          <table:table-cell/>
          <table:table-cell office:value-type="string">
            <text:p>BRUNET</text:p>
          </table:table-cell>
          <table:table-cell office:value-type="string">
            <text:p>Pascal</text:p>
          </table:table-cell>
          <table:table-cell office:value-type="string">
            <text:p>Aiguines</text:p>
          </table:table-cell>
          <table:table-cell office:value-type="float" office:value="28">
            <text:p>28</text:p>
          </table:table-cell>
          <table:table-cell office:value-type="string">
            <text:p>Cultivateur</text:p>
          </table:table-cell>
          <table:table-cell/>
          <table:table-cell office:value-type="string">
            <text:p>Hipppolyte</text:p>
          </table:table-cell>
          <table:table-cell/>
          <table:table-cell office:value-type="string">
            <text:p>BOUSQUET</text:p>
          </table:table-cell>
          <table:table-cell office:value-type="string">
            <text:p>Sabine Natalie †</text:p>
          </table:table-cell>
          <table:table-cell office:value-type="string">
            <text:p>AUTHIEU</text:p>
          </table:table-cell>
          <table:table-cell office:value-type="string">
            <text:p>Marie Euphrosine</text:p>
          </table:table-cell>
          <table:table-cell office:value-type="string">
            <text:p>7 E 156/14 <text:s text:c="2"/>061 g1</text:p>
          </table:table-cell>
          <table:table-cell office:value-type="string">
            <text:p><text:a xlink:href="http://www.archives.var.fr/ark:/73531/s00512dd78847247/512dd78850eb6">http://www.archives.var.fr/ark:/73531/s00512dd78847247/512dd78850eb6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91-08-24">
            <text:p>24 août 1891</text:p>
          </table:table-cell>
          <table:table-cell/>
          <table:table-cell office:value-type="string">
            <text:p>BRUNET</text:p>
          </table:table-cell>
          <table:table-cell office:value-type="string">
            <text:p>Achille Auguste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marié le 14-2-1920 à Artignosc avec Simon Jeanne</text:p>
          </table:table-cell>
          <table:table-cell office:value-type="string">
            <text:p>Pascal</text:p>
          </table:table-cell>
          <table:table-cell office:value-type="string">
            <text:p>Cultivateur</text:p>
          </table:table-cell>
          <table:table-cell office:value-type="string">
            <text:p>AUTHIEU</text:p>
          </table:table-cell>
          <table:table-cell office:value-type="string">
            <text:p>Marie Euphrosine</text:p>
          </table:table-cell>
          <table:table-cell table:number-columns-repeated="2"/>
          <table:table-cell office:value-type="string">
            <text:p>7 E 156/15 <text:s text:c="2"/>005 g2</text:p>
          </table:table-cell>
          <table:table-cell office:value-type="string">
            <text:p><text:a xlink:href="http://www.archives.var.fr/ark:/73531/s00512dd7885141b/512dd78852042">http://www.archives.var.fr/ark:/73531/s00512dd7885141b/512dd78852042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94-08-05">
            <text:p>5 août 1894</text:p>
          </table:table-cell>
          <table:table-cell/>
          <table:table-cell office:value-type="string">
            <text:p>BRUNET</text:p>
          </table:table-cell>
          <table:table-cell office:value-type="string">
            <text:p>Louis Edmond</text:p>
          </table:table-cell>
          <table:table-cell office:value-type="string">
            <text:p>Vérignon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Félix Martin</text:p>
          </table:table-cell>
          <table:table-cell/>
          <table:table-cell office:value-type="string">
            <text:p>BOEUF</text:p>
          </table:table-cell>
          <table:table-cell office:value-type="string">
            <text:p>Marie Henriette</text:p>
          </table:table-cell>
          <table:table-cell table:number-columns-repeated="2"/>
          <table:table-cell office:value-type="string">
            <text:p>7 E 156/15 <text:s text:c="2"/>055 g1</text:p>
          </table:table-cell>
          <table:table-cell office:value-type="string">
            <text:p><text:a xlink:href="http://www.archives.var.fr/ark:/73531/s00512dd7885141b/512dd7885a1a3">http://www.archives.var.fr/ark:/73531/s00512dd7885141b/512dd7885a1a3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01-02-18">
            <text:p>18 févr. 1801</text:p>
          </table:table-cell>
          <table:table-cell office:value-type="string">
            <text:p>29/Pluv/09</text:p>
          </table:table-cell>
          <table:table-cell office:value-type="string">
            <text:p>CARBONEL</text:p>
          </table:table-cell>
          <table:table-cell office:value-type="string">
            <text:p>Lazare Jean Baptiste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acques</text:p>
          </table:table-cell>
          <table:table-cell office:value-type="string">
            <text:p>Ménager</text:p>
          </table:table-cell>
          <table:table-cell office:value-type="string">
            <text:p>BA</text:p>
          </table:table-cell>
          <table:table-cell office:value-type="string">
            <text:p>Rosalie</text:p>
          </table:table-cell>
          <table:table-cell table:number-columns-repeated="2"/>
          <table:table-cell office:value-type="string">
            <text:p>7 E 156/2 <text:s text:c="3"/>012 d2</text:p>
          </table:table-cell>
          <table:table-cell office:value-type="string">
            <text:p><text:a xlink:href="http://www.archives.var.fr/ark:/73531/s00512dd78806835/512dd78808405">http://www.archives.var.fr/ark:/73531/s00512dd78806835/512dd78808405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02-11-19">
            <text:p>19 nov. 1802</text:p>
          </table:table-cell>
          <table:table-cell office:value-type="string">
            <text:p>28/Brum/11</text:p>
          </table:table-cell>
          <table:table-cell office:value-type="string">
            <text:p>CARBONEL</text:p>
          </table:table-cell>
          <table:table-cell office:value-type="string">
            <text:p>François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acques</text:p>
          </table:table-cell>
          <table:table-cell office:value-type="string">
            <text:p>Ménager de La Darre</text:p>
          </table:table-cell>
          <table:table-cell office:value-type="string">
            <text:p>BA</text:p>
          </table:table-cell>
          <table:table-cell office:value-type="string">
            <text:p>Rose</text:p>
          </table:table-cell>
          <table:table-cell table:number-columns-repeated="2"/>
          <table:table-cell office:value-type="string">
            <text:p>7 E 156/2 <text:s text:c="3"/>020 d1</text:p>
          </table:table-cell>
          <table:table-cell office:value-type="string">
            <text:p><text:a xlink:href="http://www.archives.var.fr/ark:/73531/s00512dd78806835/512dd7880967f">http://www.archives.var.fr/ark:/73531/s00512dd78806835/512dd7880967f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02-11-20">
            <text:p>20 nov. 1802</text:p>
          </table:table-cell>
          <table:table-cell office:value-type="string">
            <text:p>29/Brum/11</text:p>
          </table:table-cell>
          <table:table-cell office:value-type="string">
            <text:p>CARBONEL</text:p>
          </table:table-cell>
          <table:table-cell office:value-type="string">
            <text:p>François</text:p>
          </table:table-cell>
          <table:table-cell office:value-type="string">
            <text:p>Vérignon</text:p>
          </table:table-cell>
          <table:table-cell office:value-type="string">
            <text:p>1j</text:p>
          </table:table-cell>
          <table:table-cell table:number-columns-repeated="2"/>
          <table:table-cell office:value-type="string">
            <text:p>Jacques</text:p>
          </table:table-cell>
          <table:table-cell office:value-type="string">
            <text:p>Fermier</text:p>
          </table:table-cell>
          <table:table-cell office:value-type="string">
            <text:p>BA</text:p>
          </table:table-cell>
          <table:table-cell office:value-type="string">
            <text:p>Rose</text:p>
          </table:table-cell>
          <table:table-cell table:number-columns-repeated="2"/>
          <table:table-cell office:value-type="string">
            <text:p>7 E 156/5 <text:s text:c="3"/>010 d1</text:p>
          </table:table-cell>
          <table:table-cell office:value-type="string">
            <text:p><text:a xlink:href="http://www.archives.var.fr/ark:/73531/s00512dd787ccf48/512dd787ce5f4">http://www.archives.var.fr/ark:/73531/s00512dd787ccf48/512dd787ce5f4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05-01-05">
            <text:p>5 janv. 1805</text:p>
          </table:table-cell>
          <table:table-cell office:value-type="string">
            <text:p>15/Nivo/13</text:p>
          </table:table-cell>
          <table:table-cell office:value-type="string">
            <text:p>CARBONEL</text:p>
          </table:table-cell>
          <table:table-cell office:value-type="string">
            <text:p>Joseph Jacques Antoine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acques</text:p>
          </table:table-cell>
          <table:table-cell office:value-type="string">
            <text:p>Ménager</text:p>
          </table:table-cell>
          <table:table-cell office:value-type="string">
            <text:p>BA</text:p>
          </table:table-cell>
          <table:table-cell office:value-type="string">
            <text:p>Rose</text:p>
          </table:table-cell>
          <table:table-cell table:number-columns-repeated="2"/>
          <table:table-cell office:value-type="string">
            <text:p>7 E 156/2 <text:s text:c="3"/>027 d1</text:p>
          </table:table-cell>
          <table:table-cell office:value-type="string">
            <text:p><text:a xlink:href="http://www.archives.var.fr/ark:/73531/s00512dd78806835/512dd7880a72e">http://www.archives.var.fr/ark:/73531/s00512dd78806835/512dd7880a72e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06-12-30">
            <text:p>30 déc. 1806</text:p>
          </table:table-cell>
          <table:table-cell/>
          <table:table-cell office:value-type="string">
            <text:p>CARBONEL</text:p>
          </table:table-cell>
          <table:table-cell office:value-type="string">
            <text:p>Marie Ros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acques</text:p>
          </table:table-cell>
          <table:table-cell office:value-type="string">
            <text:p>Ménager</text:p>
          </table:table-cell>
          <table:table-cell office:value-type="string">
            <text:p>BA</text:p>
          </table:table-cell>
          <table:table-cell office:value-type="string">
            <text:p>Rose</text:p>
          </table:table-cell>
          <table:table-cell table:number-columns-repeated="2"/>
          <table:table-cell office:value-type="string">
            <text:p>7 E 156/2 <text:s text:c="3"/>031 g2</text:p>
          </table:table-cell>
          <table:table-cell office:value-type="string">
            <text:p><text:a xlink:href="http://www.archives.var.fr/ark:/73531/s00512dd78806835/512dd7880b0eb">http://www.archives.var.fr/ark:/73531/s00512dd78806835/512dd7880b0eb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10-05-11">
            <text:p>11 mai 1810</text:p>
          </table:table-cell>
          <table:table-cell/>
          <table:table-cell office:value-type="string">
            <text:p>CARBONEL</text:p>
          </table:table-cell>
          <table:table-cell office:value-type="string">
            <text:p>Jacques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acques</text:p>
          </table:table-cell>
          <table:table-cell/>
          <table:table-cell office:value-type="string">
            <text:p>BA</text:p>
          </table:table-cell>
          <table:table-cell office:value-type="string">
            <text:p>Rose</text:p>
          </table:table-cell>
          <table:table-cell table:number-columns-repeated="2"/>
          <table:table-cell office:value-type="string">
            <text:p>7 E 156/2 <text:s text:c="3"/>044 d2</text:p>
          </table:table-cell>
          <table:table-cell office:value-type="string">
            <text:p><text:a xlink:href="http://www.archives.var.fr/ark:/73531/s00512dd78806835/512dd7880d17d">http://www.archives.var.fr/ark:/73531/s00512dd78806835/512dd7880d17d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38-11-12">
            <text:p>12 nov. 1838</text:p>
          </table:table-cell>
          <table:table-cell/>
          <table:table-cell office:value-type="string">
            <text:p>CARBONEL</text:p>
          </table:table-cell>
          <table:table-cell office:value-type="string">
            <text:p>Marguerite Fortunée</text:p>
          </table:table-cell>
          <table:table-cell office:value-type="string">
            <text:p>Aups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GONTARD</text:p>
          </table:table-cell>
          <table:table-cell office:value-type="string">
            <text:p>Elisabeth</text:p>
          </table:table-cell>
          <table:table-cell office:value-type="string">
            <text:p>REYNIER</text:p>
          </table:table-cell>
          <table:table-cell office:value-type="string">
            <text:p>François</text:p>
          </table:table-cell>
          <table:table-cell office:value-type="string">
            <text:p>7 E 156/4 <text:s text:c="3"/>097 d1</text:p>
          </table:table-cell>
          <table:table-cell office:value-type="string">
            <text:p><text:a xlink:href="http://www.archives.var.fr/ark:/73531/s00512dd787e3086/512dd787f2cbb">http://www.archives.var.fr/ark:/73531/s00512dd787e3086/512dd787f2cbb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5-03-24">
            <text:p>24 mars 1855</text:p>
          </table:table-cell>
          <table:table-cell/>
          <table:table-cell office:value-type="string">
            <text:p>CARBONNEL</text:p>
          </table:table-cell>
          <table:table-cell office:value-type="string">
            <text:p>Joseph Frédéric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Cultivateur</text:p>
          </table:table-cell>
          <table:table-cell office:value-type="string">
            <text:p>ICARD</text:p>
          </table:table-cell>
          <table:table-cell office:value-type="string">
            <text:p>Rosalie</text:p>
          </table:table-cell>
          <table:table-cell table:number-columns-repeated="2"/>
          <table:table-cell office:value-type="string">
            <text:p>7 E 156/6 <text:s text:c="3"/>032 g1</text:p>
          </table:table-cell>
          <table:table-cell office:value-type="string">
            <text:p><text:a xlink:href="http://www.archives.var.fr/ark:/73531/s00512dd7881f788/512dd7882414b">http://www.archives.var.fr/ark:/73531/s00512dd7881f788/512dd7882414b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86-08-29">
            <text:p>29 août 1886</text:p>
          </table:table-cell>
          <table:table-cell/>
          <table:table-cell office:value-type="string">
            <text:p>CAUVIN</text:p>
          </table:table-cell>
          <table:table-cell office:value-type="string">
            <text:p>Anne Mélanie</text:p>
          </table:table-cell>
          <table:table-cell office:value-type="string">
            <text:p>Aiguines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string">
            <text:p>Marc</text:p>
          </table:table-cell>
          <table:table-cell table:number-columns-repeated="3"/>
          <table:table-cell office:value-type="string">
            <text:p>DAUPHIN</text:p>
          </table:table-cell>
          <table:table-cell office:value-type="string">
            <text:p>Jules</text:p>
          </table:table-cell>
          <table:table-cell office:value-type="string">
            <text:p>7 E 156/14 <text:s text:c="2"/>027 g1</text:p>
          </table:table-cell>
          <table:table-cell office:value-type="string">
            <text:p><text:a xlink:href="http://www.archives.var.fr/ark:/73531/s00512dd78847247/512dd7884b487">http://www.archives.var.fr/ark:/73531/s00512dd78847247/512dd7884b487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92-08-27">
            <text:p>27 août 1892</text:p>
          </table:table-cell>
          <table:table-cell/>
          <table:table-cell office:value-type="string">
            <text:p>CEAGLIO</text:p>
          </table:table-cell>
          <table:table-cell office:value-type="string">
            <text:p>Marie</text:p>
          </table:table-cell>
          <table:table-cell office:value-type="string">
            <text:p>Marmora-Cuni (It)</text:p>
          </table:table-cell>
          <table:table-cell office:value-type="float" office:value="47">
            <text:p>47</text:p>
          </table:table-cell>
          <table:table-cell table:number-columns-repeated="2"/>
          <table:table-cell office:value-type="string">
            <text:p>Pietro †</text:p>
          </table:table-cell>
          <table:table-cell/>
          <table:table-cell office:value-type="string">
            <text:p>BERNARD</text:p>
          </table:table-cell>
          <table:table-cell office:value-type="string">
            <text:p>Elena Maria †</text:p>
          </table:table-cell>
          <table:table-cell office:value-type="string">
            <text:p>AUTHIEU</text:p>
          </table:table-cell>
          <table:table-cell office:value-type="string">
            <text:p>Victor</text:p>
          </table:table-cell>
          <table:table-cell office:value-type="string">
            <text:p>7 E 156/15 <text:s text:c="2"/>036 g1</text:p>
          </table:table-cell>
          <table:table-cell office:value-type="string">
            <text:p><text:a xlink:href="http://www.archives.var.fr/ark:/73531/s00512dd7885141b/512dd78856dad">http://www.archives.var.fr/ark:/73531/s00512dd7885141b/512dd78856dad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97-05-13">
            <text:p>13 mai 1897</text:p>
          </table:table-cell>
          <table:table-cell/>
          <table:table-cell office:value-type="string">
            <text:p>CEAGLIO</text:p>
          </table:table-cell>
          <table:table-cell office:value-type="string">
            <text:p>Marie</text:p>
          </table:table-cell>
          <table:table-cell office:value-type="string">
            <text:p>Marmora (It)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string">
            <text:p>Pietro †</text:p>
          </table:table-cell>
          <table:table-cell/>
          <table:table-cell office:value-type="string">
            <text:p>BERNARD</text:p>
          </table:table-cell>
          <table:table-cell office:value-type="string">
            <text:p>Ellena †</text:p>
          </table:table-cell>
          <table:table-cell office:value-type="string">
            <text:p>MARTIN</text:p>
          </table:table-cell>
          <table:table-cell office:value-type="string">
            <text:p>Paul Martial</text:p>
          </table:table-cell>
          <table:table-cell office:value-type="string">
            <text:p>7 E 156/16 <text:s text:c="2"/>027 g1</text:p>
          </table:table-cell>
          <table:table-cell office:value-type="string">
            <text:p><text:a xlink:href="http://www.archives.var.fr/ark:/73531/s00512dd7885af01/512dd7885ee98">http://www.archives.var.fr/ark:/73531/s00512dd7885af01/512dd7885ee98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10-01-16">
            <text:p>16 janv. 1810</text:p>
          </table:table-cell>
          <table:table-cell/>
          <table:table-cell office:value-type="string">
            <text:p>CHABERT</text:p>
          </table:table-cell>
          <table:table-cell office:value-type="string">
            <text:p>André</text:p>
          </table:table-cell>
          <table:table-cell office:value-type="string">
            <text:p>Montpezat (04)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Domicilié à Bauduen</text:p>
          </table:table-cell>
          <table:table-cell table:number-columns-repeated="6"/>
          <table:table-cell office:value-type="string">
            <text:p>7 E 156/5 <text:s text:c="3"/>033 d1</text:p>
          </table:table-cell>
          <table:table-cell office:value-type="string">
            <text:p><text:a xlink:href="http://www.archives.var.fr/ark:/73531/s00512dd787ccf48/512dd787d1b9d">http://www.archives.var.fr/ark:/73531/s00512dd787ccf48/512dd787d1b9d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30-02-08">
            <text:p>8 févr. 1830</text:p>
          </table:table-cell>
          <table:table-cell/>
          <table:table-cell office:value-type="string">
            <text:p>CHAUVIN</text:p>
          </table:table-cell>
          <table:table-cell office:value-type="string">
            <text:p>Marie Françoise</text:p>
          </table:table-cell>
          <table:table-cell office:value-type="string">
            <text:p>Aups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string">
            <text:p>Etienne †</text:p>
          </table:table-cell>
          <table:table-cell/>
          <table:table-cell office:value-type="string">
            <text:p>PELEGRIN</text:p>
          </table:table-cell>
          <table:table-cell office:value-type="string">
            <text:p>Marie †</text:p>
          </table:table-cell>
          <table:table-cell office:value-type="string">
            <text:p>BAGARRIS</text:p>
          </table:table-cell>
          <table:table-cell office:value-type="string">
            <text:p>André</text:p>
          </table:table-cell>
          <table:table-cell office:value-type="string">
            <text:p>7 E 156/5 <text:s text:c="3"/>083 g1</text:p>
          </table:table-cell>
          <table:table-cell office:value-type="string">
            <text:p><text:a xlink:href="http://www.archives.var.fr/ark:/73531/s00512dd787ccf48/512dd787da557">http://www.archives.var.fr/ark:/73531/s00512dd787ccf48/512dd787da557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905-03-18">
            <text:p>18 mars 1905</text:p>
          </table:table-cell>
          <table:table-cell/>
          <table:table-cell office:value-type="string">
            <text:p>CHAUVIN</text:p>
          </table:table-cell>
          <table:table-cell office:value-type="string">
            <text:p>Fernande Denise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Marge: mariée Aups 24-11-1928 à F. Bounic et à Cristinacce 24-10-1959</text:p>
          </table:table-cell>
          <table:table-cell office:value-type="string">
            <text:p>André Henri</text:p>
          </table:table-cell>
          <table:table-cell office:value-type="string">
            <text:p>Cultivateur</text:p>
          </table:table-cell>
          <table:table-cell office:value-type="string">
            <text:p>HÉRAULT</text:p>
          </table:table-cell>
          <table:table-cell office:value-type="string">
            <text:p>Thérèse Germaine</text:p>
          </table:table-cell>
          <table:table-cell table:number-columns-repeated="2"/>
          <table:table-cell office:value-type="string">
            <text:p>7 E 156/17 <text:s text:c="2"/>013 g1</text:p>
          </table:table-cell>
          <table:table-cell office:value-type="string">
            <text:p><text:a xlink:href="http://www.archives.var.fr/ark:/73531/s00512dd8e8e9add/512dd8e8eb95b">http://www.archives.var.fr/ark:/73531/s00512dd8e8e9add/512dd8e8eb95b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907-03-28">
            <text:p>28 mars 1907</text:p>
          </table:table-cell>
          <table:table-cell/>
          <table:table-cell office:value-type="string">
            <text:p>CHAUVIN</text:p>
          </table:table-cell>
          <table:table-cell office:value-type="string">
            <text:p>Emile Louis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Henri</text:p>
          </table:table-cell>
          <table:table-cell office:value-type="string">
            <text:p>Cultivateur</text:p>
          </table:table-cell>
          <table:table-cell office:value-type="string">
            <text:p>HÉRAULT</text:p>
          </table:table-cell>
          <table:table-cell office:value-type="string">
            <text:p>Germaine</text:p>
          </table:table-cell>
          <table:table-cell table:number-columns-repeated="2"/>
          <table:table-cell office:value-type="string">
            <text:p>7 E 156/17 <text:s text:c="2"/>017 g1</text:p>
          </table:table-cell>
          <table:table-cell office:value-type="string">
            <text:p><text:a xlink:href="http://www.archives.var.fr/ark:/73531/s00512dd8e8e9add/512dd8e8ec646">http://www.archives.var.fr/ark:/73531/s00512dd8e8e9add/512dd8e8ec646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909-03-27">
            <text:p>27 mars 1909</text:p>
          </table:table-cell>
          <table:table-cell/>
          <table:table-cell office:value-type="string">
            <text:p>CHAUVIN</text:p>
          </table:table-cell>
          <table:table-cell office:value-type="string">
            <text:p>Yvonne Hélène Augusta Octavi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Henri André</text:p>
          </table:table-cell>
          <table:table-cell office:value-type="string">
            <text:p>Cultivateur</text:p>
          </table:table-cell>
          <table:table-cell office:value-type="string">
            <text:p>HÉRAULT</text:p>
          </table:table-cell>
          <table:table-cell office:value-type="string">
            <text:p>Thérèse Germaine</text:p>
          </table:table-cell>
          <table:table-cell table:number-columns-repeated="2"/>
          <table:table-cell office:value-type="string">
            <text:p>7 E 156/17 <text:s text:c="2"/>021 g1</text:p>
          </table:table-cell>
          <table:table-cell office:value-type="string">
            <text:p><text:a xlink:href="http://www.archives.var.fr/ark:/73531/s00512dd8e8e9add/512dd8e8ecff3">http://www.archives.var.fr/ark:/73531/s00512dd8e8e9add/512dd8e8ecff3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909-06-16">
            <text:p>16 juin 1909</text:p>
          </table:table-cell>
          <table:table-cell/>
          <table:table-cell office:value-type="string">
            <text:p>CHAUVIN</text:p>
          </table:table-cell>
          <table:table-cell office:value-type="string">
            <text:p>Virginie Henriette</text:p>
          </table:table-cell>
          <table:table-cell office:value-type="string">
            <text:p>Aups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string">
            <text:p>Honoré</text:p>
          </table:table-cell>
          <table:table-cell/>
          <table:table-cell office:value-type="string">
            <text:p>BAGARRY</text:p>
          </table:table-cell>
          <table:table-cell office:value-type="string">
            <text:p>Anne Henriette</text:p>
          </table:table-cell>
          <table:table-cell table:number-columns-repeated="2"/>
          <table:table-cell office:value-type="string">
            <text:p>7 E 156/17 <text:s text:c="2"/>057 g2</text:p>
          </table:table-cell>
          <table:table-cell office:value-type="string">
            <text:p><text:a xlink:href="http://www.archives.var.fr/ark:/73531/s00512dd8e8e9add/512dd8e8f2da6">http://www.archives.var.fr/ark:/73531/s00512dd8e8e9add/512dd8e8f2da6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910-12-14">
            <text:p>14 déc. 1910</text:p>
          </table:table-cell>
          <table:table-cell/>
          <table:table-cell office:value-type="string">
            <text:p>CHAUVIN</text:p>
          </table:table-cell>
          <table:table-cell office:value-type="string">
            <text:p>Rose Marie Magdeleine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mariée Aups 24-11-1931à Eugène Rigaud</text:p>
          </table:table-cell>
          <table:table-cell office:value-type="string">
            <text:p>André Henri</text:p>
          </table:table-cell>
          <table:table-cell office:value-type="string">
            <text:p>Cultivateur</text:p>
          </table:table-cell>
          <table:table-cell office:value-type="string">
            <text:p>HÉRAULT</text:p>
          </table:table-cell>
          <table:table-cell office:value-type="string">
            <text:p>Thérèse Germaine</text:p>
          </table:table-cell>
          <table:table-cell table:number-columns-repeated="2"/>
          <table:table-cell office:value-type="string">
            <text:p>7 E 156/18 <text:s text:c="2"/>004 g2</text:p>
          </table:table-cell>
          <table:table-cell office:value-type="string">
            <text:p><text:a xlink:href="http://www.archives.var.fr/ark:/73531/s00512dd8e8f32d2/512dd8e8f3c7c">http://www.archives.var.fr/ark:/73531/s00512dd8e8f32d2/512dd8e8f3c7c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47-04-26">
            <text:p>26 avr. 1847</text:p>
          </table:table-cell>
          <table:table-cell/>
          <table:table-cell office:value-type="string">
            <text:p>CLAPIER</text:p>
          </table:table-cell>
          <table:table-cell office:value-type="string">
            <text:p>Etienne Pancrace</text:p>
          </table:table-cell>
          <table:table-cell office:value-type="string">
            <text:p>Aups</text:p>
          </table:table-cell>
          <table:table-cell office:value-type="float" office:value="28">
            <text:p>28</text:p>
          </table:table-cell>
          <table:table-cell office:value-type="string">
            <text:p>Cultivateur</text:p>
          </table:table-cell>
          <table:table-cell/>
          <table:table-cell office:value-type="string">
            <text:p>Etienne †</text:p>
          </table:table-cell>
          <table:table-cell/>
          <table:table-cell office:value-type="string">
            <text:p>BAGARRY</text:p>
          </table:table-cell>
          <table:table-cell office:value-type="string">
            <text:p>Ursule</text:p>
          </table:table-cell>
          <table:table-cell office:value-type="string">
            <text:p>FABRE</text:p>
          </table:table-cell>
          <table:table-cell office:value-type="string">
            <text:p>Rose</text:p>
          </table:table-cell>
          <table:table-cell office:value-type="string">
            <text:p>7 E 156/4 <text:s text:c="3"/>125 g1</text:p>
          </table:table-cell>
          <table:table-cell office:value-type="string">
            <text:p><text:a xlink:href="http://www.archives.var.fr/ark:/73531/s00512dd787e3086/512dd788041ea">http://www.archives.var.fr/ark:/73531/s00512dd787e3086/512dd788041ea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02-08-30">
            <text:p>30 août 1802</text:p>
          </table:table-cell>
          <table:table-cell office:value-type="string">
            <text:p>12/Fruc/10</text:p>
          </table:table-cell>
          <table:table-cell office:value-type="string">
            <text:p>COLOMB</text:p>
          </table:table-cell>
          <table:table-cell office:value-type="string">
            <text:p>Jean Antoine</text:p>
          </table:table-cell>
          <table:table-cell office:value-type="string">
            <text:p>Aiguines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string">
            <text:p>François</text:p>
          </table:table-cell>
          <table:table-cell office:value-type="string">
            <text:p>Ménager</text:p>
          </table:table-cell>
          <table:table-cell office:value-type="string">
            <text:p>MAGNAN</text:p>
          </table:table-cell>
          <table:table-cell office:value-type="string">
            <text:p>Anne</text:p>
          </table:table-cell>
          <table:table-cell office:value-type="string">
            <text:p>CONSTANT</text:p>
          </table:table-cell>
          <table:table-cell office:value-type="string">
            <text:p>Reine</text:p>
          </table:table-cell>
          <table:table-cell office:value-type="string">
            <text:p>7 E 156/4 <text:s text:c="3"/>007 d1</text:p>
          </table:table-cell>
          <table:table-cell office:value-type="string">
            <text:p><text:a xlink:href="http://www.archives.var.fr/ark:/73531/s00512dd787e3086/512dd787e4151">http://www.archives.var.fr/ark:/73531/s00512dd787e3086/512dd787e4151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04-06-19">
            <text:p>19 juin 1804</text:p>
          </table:table-cell>
          <table:table-cell office:value-type="string">
            <text:p>30/Prai/12</text:p>
          </table:table-cell>
          <table:table-cell office:value-type="string">
            <text:p>COLOMB</text:p>
          </table:table-cell>
          <table:table-cell office:value-type="string">
            <text:p>Marc Marcelin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Antoine</text:p>
          </table:table-cell>
          <table:table-cell office:value-type="string">
            <text:p>Ménager</text:p>
          </table:table-cell>
          <table:table-cell office:value-type="string">
            <text:p>CONSTANS</text:p>
          </table:table-cell>
          <table:table-cell office:value-type="string">
            <text:p>Reine</text:p>
          </table:table-cell>
          <table:table-cell table:number-columns-repeated="2"/>
          <table:table-cell office:value-type="string">
            <text:p>7 E 156/2 <text:s text:c="3"/>023 d2</text:p>
          </table:table-cell>
          <table:table-cell office:value-type="string">
            <text:p><text:a xlink:href="http://www.archives.var.fr/ark:/73531/s00512dd78806835/512dd78809d8f">http://www.archives.var.fr/ark:/73531/s00512dd78806835/512dd78809d8f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05-01-16">
            <text:p>16 janv. 1805</text:p>
          </table:table-cell>
          <table:table-cell office:value-type="string">
            <text:p>26/Nivo/13</text:p>
          </table:table-cell>
          <table:table-cell office:value-type="string">
            <text:p>COLOMB</text:p>
          </table:table-cell>
          <table:table-cell office:value-type="string">
            <text:p>Marc Marcelin</text:p>
          </table:table-cell>
          <table:table-cell office:value-type="string">
            <text:p>Vérignon</text:p>
          </table:table-cell>
          <table:table-cell office:value-type="string">
            <text:p>7m</text:p>
          </table:table-cell>
          <table:table-cell table:number-columns-repeated="2"/>
          <table:table-cell office:value-type="string">
            <text:p>Jean Antoine</text:p>
          </table:table-cell>
          <table:table-cell office:value-type="string">
            <text:p>Ménager</text:p>
          </table:table-cell>
          <table:table-cell office:value-type="string">
            <text:p>CONSTANS</text:p>
          </table:table-cell>
          <table:table-cell office:value-type="string">
            <text:p>Reyne</text:p>
          </table:table-cell>
          <table:table-cell table:number-columns-repeated="2"/>
          <table:table-cell office:value-type="string">
            <text:p>7 E 156/5 <text:s text:c="3"/>018 d1</text:p>
          </table:table-cell>
          <table:table-cell office:value-type="string">
            <text:p><text:a xlink:href="http://www.archives.var.fr/ark:/73531/s00512dd787ccf48/512dd787cf825">http://www.archives.var.fr/ark:/73531/s00512dd787ccf48/512dd787cf825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10-04-11">
            <text:p>11 avr. 1810</text:p>
          </table:table-cell>
          <table:table-cell/>
          <table:table-cell office:value-type="string">
            <text:p>COLOMB</text:p>
          </table:table-cell>
          <table:table-cell office:value-type="string">
            <text:p>Marie Virgini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Antoine</text:p>
          </table:table-cell>
          <table:table-cell office:value-type="string">
            <text:p>Ménager</text:p>
          </table:table-cell>
          <table:table-cell office:value-type="string">
            <text:p>CONSTANS</text:p>
          </table:table-cell>
          <table:table-cell office:value-type="string">
            <text:p>Reyne</text:p>
          </table:table-cell>
          <table:table-cell table:number-columns-repeated="2"/>
          <table:table-cell office:value-type="string">
            <text:p>7 E 156/2 <text:s text:c="3"/>044 d1</text:p>
          </table:table-cell>
          <table:table-cell office:value-type="string">
            <text:p><text:a xlink:href="http://www.archives.var.fr/ark:/73531/s00512dd78806835/512dd7880d17d">http://www.archives.var.fr/ark:/73531/s00512dd78806835/512dd7880d17d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08-04-04">
            <text:p>4 avr. 1808</text:p>
          </table:table-cell>
          <table:table-cell/>
          <table:table-cell office:value-type="string">
            <text:p>COLOMBET</text:p>
          </table:table-cell>
          <table:table-cell office:value-type="string">
            <text:p>Rosalie Thérès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Antoine</text:p>
          </table:table-cell>
          <table:table-cell office:value-type="string">
            <text:p>Ménager</text:p>
          </table:table-cell>
          <table:table-cell office:value-type="string">
            <text:p>CONSTANS</text:p>
          </table:table-cell>
          <table:table-cell office:value-type="string">
            <text:p>Reyne</text:p>
          </table:table-cell>
          <table:table-cell table:number-columns-repeated="2"/>
          <table:table-cell office:value-type="string">
            <text:p>7 E 156/2 <text:s text:c="3"/>037 d1</text:p>
          </table:table-cell>
          <table:table-cell office:value-type="string">
            <text:p><text:a xlink:href="http://www.archives.var.fr/ark:/73531/s00512dd78806835/512dd7880bfae">http://www.archives.var.fr/ark:/73531/s00512dd78806835/512dd7880bfae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00-05-10">
            <text:p>10 mai 1800</text:p>
          </table:table-cell>
          <table:table-cell office:value-type="string">
            <text:p>20/Flor/08</text:p>
          </table:table-cell>
          <table:table-cell office:value-type="string">
            <text:p>CONSTANS</text:p>
          </table:table-cell>
          <table:table-cell office:value-type="string">
            <text:p>Jean</text:p>
          </table:table-cell>
          <table:table-cell/>
          <table:table-cell office:value-type="float" office:value="23">
            <text:p>23</text:p>
          </table:table-cell>
          <table:table-cell table:number-columns-repeated="2"/>
          <table:table-cell office:value-type="string">
            <text:p>Jean</text:p>
          </table:table-cell>
          <table:table-cell office:value-type="string">
            <text:p>Ménager</text:p>
          </table:table-cell>
          <table:table-cell office:value-type="string">
            <text:p>SAPE</text:p>
          </table:table-cell>
          <table:table-cell office:value-type="string">
            <text:p>Reyne †</text:p>
          </table:table-cell>
          <table:table-cell table:number-columns-repeated="2"/>
          <table:table-cell office:value-type="string">
            <text:p>7 E 156/5 <text:s text:c="3"/>003 g1</text:p>
          </table:table-cell>
          <table:table-cell office:value-type="string">
            <text:p><text:a xlink:href="http://www.archives.var.fr/ark:/73531/s00512dd787ccf48/512dd787cd6a7">http://www.archives.var.fr/ark:/73531/s00512dd787ccf48/512dd787cd6a7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01-09-17">
            <text:p>17 sept. 1801</text:p>
          </table:table-cell>
          <table:table-cell office:value-type="string">
            <text:p>30/Fruc/09</text:p>
          </table:table-cell>
          <table:table-cell office:value-type="string">
            <text:p>CONSTANS</text:p>
          </table:table-cell>
          <table:table-cell office:value-type="string">
            <text:p>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André</text:p>
          </table:table-cell>
          <table:table-cell office:value-type="string">
            <text:p>Ménager</text:p>
          </table:table-cell>
          <table:table-cell office:value-type="string">
            <text:p>AUTRAN</text:p>
          </table:table-cell>
          <table:table-cell office:value-type="string">
            <text:p>Marie Thérèse</text:p>
          </table:table-cell>
          <table:table-cell table:number-columns-repeated="2"/>
          <table:table-cell office:value-type="string">
            <text:p>7 E 156/2 <text:s text:c="3"/>013 g1</text:p>
          </table:table-cell>
          <table:table-cell office:value-type="string">
            <text:p><text:a xlink:href="http://www.archives.var.fr/ark:/73531/s00512dd78806835/512dd78808653">http://www.archives.var.fr/ark:/73531/s00512dd78806835/512dd78808653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01-09-17">
            <text:p>17 sept. 1801</text:p>
          </table:table-cell>
          <table:table-cell office:value-type="string">
            <text:p>30/Fruc/09</text:p>
          </table:table-cell>
          <table:table-cell office:value-type="string">
            <text:p>CONSTANS</text:p>
          </table:table-cell>
          <table:table-cell office:value-type="string">
            <text:p>André</text:p>
          </table:table-cell>
          <table:table-cell/>
          <table:table-cell office:value-type="string">
            <text:p>9h</text:p>
          </table:table-cell>
          <table:table-cell table:number-columns-repeated="2"/>
          <table:table-cell office:value-type="string">
            <text:p>André</text:p>
          </table:table-cell>
          <table:table-cell office:value-type="string">
            <text:p>Ménager</text:p>
          </table:table-cell>
          <table:table-cell office:value-type="string">
            <text:p>AUTRAN</text:p>
          </table:table-cell>
          <table:table-cell office:value-type="string">
            <text:p>Marie Thérèse</text:p>
          </table:table-cell>
          <table:table-cell table:number-columns-repeated="2"/>
          <table:table-cell office:value-type="string">
            <text:p>7 E 156/5 <text:s text:c="3"/>005 d1</text:p>
          </table:table-cell>
          <table:table-cell office:value-type="string">
            <text:p><text:a xlink:href="http://www.archives.var.fr/ark:/73531/s00512dd787ccf48/512dd787cdafd">http://www.archives.var.fr/ark:/73531/s00512dd787ccf48/512dd787cdafd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01-10-10">
            <text:p>10 oct. 1801</text:p>
          </table:table-cell>
          <table:table-cell office:value-type="string">
            <text:p>18/Vend/10</text:p>
          </table:table-cell>
          <table:table-cell office:value-type="string">
            <text:p>CONSTANS</text:p>
          </table:table-cell>
          <table:table-cell office:value-type="string">
            <text:p>Honnoré</text:p>
          </table:table-cell>
          <table:table-cell office:value-type="string">
            <text:p>Vérignon</text:p>
          </table:table-cell>
          <table:table-cell office:value-type="float" office:value="11">
            <text:p>11</text:p>
          </table:table-cell>
          <table:table-cell office:value-type="string">
            <text:p>Ménager</text:p>
          </table:table-cell>
          <table:table-cell/>
          <table:table-cell office:value-type="string">
            <text:p>Michel</text:p>
          </table:table-cell>
          <table:table-cell office:value-type="string">
            <text:p>Fermier</text:p>
          </table:table-cell>
          <table:table-cell office:value-type="string">
            <text:p>SAPE</text:p>
          </table:table-cell>
          <table:table-cell office:value-type="string">
            <text:p>Thérèse</text:p>
          </table:table-cell>
          <table:table-cell table:number-columns-repeated="2"/>
          <table:table-cell office:value-type="string">
            <text:p>7 E 156/5 <text:s text:c="3"/>007 d2</text:p>
          </table:table-cell>
          <table:table-cell office:value-type="string">
            <text:p><text:a xlink:href="http://www.archives.var.fr/ark:/73531/s00512dd787ccf48/512dd787cdf57">http://www.archives.var.fr/ark:/73531/s00512dd787ccf48/512dd787cdf57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02-06-06">
            <text:p>6 juin 1802</text:p>
          </table:table-cell>
          <table:table-cell office:value-type="string">
            <text:p>17/Prai/10</text:p>
          </table:table-cell>
          <table:table-cell office:value-type="string">
            <text:p>CONSTANS</text:p>
          </table:table-cell>
          <table:table-cell office:value-type="string">
            <text:p>Victoire Clair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ichel</text:p>
          </table:table-cell>
          <table:table-cell office:value-type="string">
            <text:p>Fermier de l'Adrech</text:p>
          </table:table-cell>
          <table:table-cell office:value-type="string">
            <text:p>SAPPE</text:p>
          </table:table-cell>
          <table:table-cell office:value-type="string">
            <text:p>Thérèse</text:p>
          </table:table-cell>
          <table:table-cell table:number-columns-repeated="2"/>
          <table:table-cell office:value-type="string">
            <text:p>7 E 156/2 <text:s text:c="3"/>017 g2</text:p>
          </table:table-cell>
          <table:table-cell office:value-type="string">
            <text:p><text:a xlink:href="http://www.archives.var.fr/ark:/73531/s00512dd78806835/512dd78808f7d">http://www.archives.var.fr/ark:/73531/s00512dd78806835/512dd78808f7d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02-12-26">
            <text:p>26 déc. 1802</text:p>
          </table:table-cell>
          <table:table-cell office:value-type="string">
            <text:p>05/Nivo/11</text:p>
          </table:table-cell>
          <table:table-cell office:value-type="string">
            <text:p>CONSTANS</text:p>
          </table:table-cell>
          <table:table-cell office:value-type="string">
            <text:p>Jean</text:p>
          </table:table-cell>
          <table:table-cell office:value-type="string">
            <text:p>Vérignon</text:p>
          </table:table-cell>
          <table:table-cell office:value-type="float" office:value="66">
            <text:p>66</text:p>
          </table:table-cell>
          <table:table-cell office:value-type="string">
            <text:p>Ménager</text:p>
          </table:table-cell>
          <table:table-cell office:value-type="string">
            <text:p>Bastide de La Nouguière</text:p>
          </table:table-cell>
          <table:table-cell table:number-columns-repeated="4"/>
          <table:table-cell office:value-type="string">
            <text:p>SAPE</text:p>
          </table:table-cell>
          <table:table-cell office:value-type="string">
            <text:p>Reyne †</text:p>
          </table:table-cell>
          <table:table-cell office:value-type="string">
            <text:p>7 E 156/5 <text:s text:c="3"/>010 d2</text:p>
          </table:table-cell>
          <table:table-cell office:value-type="string">
            <text:p><text:a xlink:href="http://www.archives.var.fr/ark:/73531/s00512dd787ccf48/512dd787ce5f4">http://www.archives.var.fr/ark:/73531/s00512dd787ccf48/512dd787ce5f4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14-06-21">
            <text:p>21 juin 1814</text:p>
          </table:table-cell>
          <table:table-cell/>
          <table:table-cell office:value-type="string">
            <text:p>CONSTANS</text:p>
          </table:table-cell>
          <table:table-cell office:value-type="string">
            <text:p>Michel</text:p>
          </table:table-cell>
          <table:table-cell office:value-type="string">
            <text:p>Vérignon</text:p>
          </table:table-cell>
          <table:table-cell office:value-type="float" office:value="60">
            <text:p>60</text:p>
          </table:table-cell>
          <table:table-cell office:value-type="string">
            <text:p>Ménager</text:p>
          </table:table-cell>
          <table:table-cell/>
          <table:table-cell office:value-type="string">
            <text:p>Jean †</text:p>
          </table:table-cell>
          <table:table-cell/>
          <table:table-cell office:value-type="string">
            <text:p>VACHIER</text:p>
          </table:table-cell>
          <table:table-cell office:value-type="string">
            <text:p>Rossoline</text:p>
          </table:table-cell>
          <table:table-cell table:number-columns-repeated="2"/>
          <table:table-cell office:value-type="string">
            <text:p>7 E 156/5 <text:s text:c="3"/>047 g2</text:p>
          </table:table-cell>
          <table:table-cell office:value-type="string">
            <text:p><text:a xlink:href="http://www.archives.var.fr/ark:/73531/s00512dd787ccf48/512dd787d3e56">http://www.archives.var.fr/ark:/73531/s00512dd787ccf48/512dd787d3e56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18-02-03">
            <text:p>3 févr. 1818</text:p>
          </table:table-cell>
          <table:table-cell/>
          <table:table-cell office:value-type="string">
            <text:p>CONSTANS</text:p>
          </table:table-cell>
          <table:table-cell office:value-type="string">
            <text:p>Marie</text:p>
          </table:table-cell>
          <table:table-cell office:value-type="string">
            <text:p>Vérignon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string">
            <text:p>Michel †</text:p>
          </table:table-cell>
          <table:table-cell/>
          <table:table-cell office:value-type="string">
            <text:p>SAPE</text:p>
          </table:table-cell>
          <table:table-cell office:value-type="string">
            <text:p>Thérèse</text:p>
          </table:table-cell>
          <table:table-cell office:value-type="string">
            <text:p>PELISSIER</text:p>
          </table:table-cell>
          <table:table-cell office:value-type="string">
            <text:p>Jean Baptiste Joseph</text:p>
          </table:table-cell>
          <table:table-cell office:value-type="string">
            <text:p>7 E 156/4 <text:s text:c="3"/>048 g1</text:p>
          </table:table-cell>
          <table:table-cell office:value-type="string">
            <text:p><text:a xlink:href="http://www.archives.var.fr/ark:/73531/s00512dd787e3086/512dd787ea2eb">http://www.archives.var.fr/ark:/73531/s00512dd787e3086/512dd787ea2eb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24-10-25">
            <text:p>25 oct. 1824</text:p>
          </table:table-cell>
          <table:table-cell/>
          <table:table-cell office:value-type="string">
            <text:p>CONSTANS</text:p>
          </table:table-cell>
          <table:table-cell office:value-type="string">
            <text:p>Christine</text:p>
          </table:table-cell>
          <table:table-cell office:value-type="string">
            <text:p>Vérignon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string">
            <text:p>Michel †</text:p>
          </table:table-cell>
          <table:table-cell/>
          <table:table-cell office:value-type="string">
            <text:p>SAPE</text:p>
          </table:table-cell>
          <table:table-cell office:value-type="string">
            <text:p>Thérèse</text:p>
          </table:table-cell>
          <table:table-cell office:value-type="string">
            <text:p>REGIBAUD</text:p>
          </table:table-cell>
          <table:table-cell office:value-type="string">
            <text:p>Louis</text:p>
          </table:table-cell>
          <table:table-cell office:value-type="string">
            <text:p>7 E 156/5 <text:s text:c="3"/>071 g2</text:p>
          </table:table-cell>
          <table:table-cell office:value-type="string">
            <text:p><text:a xlink:href="http://www.archives.var.fr/ark:/73531/s00512dd787ccf48/512dd787d7e1c">http://www.archives.var.fr/ark:/73531/s00512dd787ccf48/512dd787d7e1c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6-08-31">
            <text:p>31 août 1826</text:p>
          </table:table-cell>
          <table:table-cell/>
          <table:table-cell office:value-type="string">
            <text:p>CONSTANS</text:p>
          </table:table-cell>
          <table:table-cell office:value-type="string">
            <text:p>Lazare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Lambert</text:p>
          </table:table-cell>
          <table:table-cell office:value-type="string">
            <text:p>Ménager</text:p>
          </table:table-cell>
          <table:table-cell office:value-type="string">
            <text:p>TRIC</text:p>
          </table:table-cell>
          <table:table-cell office:value-type="string">
            <text:p>Louise Ursule</text:p>
          </table:table-cell>
          <table:table-cell table:number-columns-repeated="2"/>
          <table:table-cell office:value-type="string">
            <text:p>7 E 156/2 <text:s text:c="3"/>089 g1</text:p>
          </table:table-cell>
          <table:table-cell office:value-type="string">
            <text:p><text:a xlink:href="http://www.archives.var.fr/ark:/73531/s00512dd78806835/512dd78814e40">http://www.archives.var.fr/ark:/73531/s00512dd78806835/512dd78814e40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27-02-19">
            <text:p>19 févr. 1827</text:p>
          </table:table-cell>
          <table:table-cell/>
          <table:table-cell office:value-type="string">
            <text:p>CONSTANS</text:p>
          </table:table-cell>
          <table:table-cell office:value-type="string">
            <text:p>Victoire Claire</text:p>
          </table:table-cell>
          <table:table-cell office:value-type="string">
            <text:p>Vérignon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Michel †</text:p>
          </table:table-cell>
          <table:table-cell/>
          <table:table-cell office:value-type="string">
            <text:p>SAPE</text:p>
          </table:table-cell>
          <table:table-cell office:value-type="string">
            <text:p>Thérèse</text:p>
          </table:table-cell>
          <table:table-cell office:value-type="string">
            <text:p>PELISSIER</text:p>
          </table:table-cell>
          <table:table-cell office:value-type="string">
            <text:p>Pierre Pancrace</text:p>
          </table:table-cell>
          <table:table-cell office:value-type="string">
            <text:p>7 E 156/4 <text:s text:c="3"/>064 g1</text:p>
          </table:table-cell>
          <table:table-cell office:value-type="string">
            <text:p><text:a xlink:href="http://www.archives.var.fr/ark:/73531/s00512dd787e3086/512dd787ecdc5">http://www.archives.var.fr/ark:/73531/s00512dd787e3086/512dd787ecdc5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8-01-15">
            <text:p>15 janv. 1828</text:p>
          </table:table-cell>
          <table:table-cell/>
          <table:table-cell office:value-type="string">
            <text:p>CONSTANS</text:p>
          </table:table-cell>
          <table:table-cell office:value-type="string">
            <text:p>Jean Louis André Alexandr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Lambert</text:p>
          </table:table-cell>
          <table:table-cell/>
          <table:table-cell office:value-type="string">
            <text:p>TRIC</text:p>
          </table:table-cell>
          <table:table-cell office:value-type="string">
            <text:p>Louise Ursule</text:p>
          </table:table-cell>
          <table:table-cell table:number-columns-repeated="2"/>
          <table:table-cell office:value-type="string">
            <text:p>7 E 156/2 <text:s text:c="3"/>095 g1</text:p>
          </table:table-cell>
          <table:table-cell office:value-type="string">
            <text:p><text:a xlink:href="http://www.archives.var.fr/ark:/73531/s00512dd78806835/512dd78816042">http://www.archives.var.fr/ark:/73531/s00512dd78806835/512dd78816042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9-09-03">
            <text:p>3 sept. 1829</text:p>
          </table:table-cell>
          <table:table-cell/>
          <table:table-cell office:value-type="string">
            <text:p>CONSTANS</text:p>
          </table:table-cell>
          <table:table-cell office:value-type="string">
            <text:p>Marie Thérès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Lambert</text:p>
          </table:table-cell>
          <table:table-cell office:value-type="string">
            <text:p>Ménager</text:p>
          </table:table-cell>
          <table:table-cell office:value-type="string">
            <text:p>TRIC</text:p>
          </table:table-cell>
          <table:table-cell office:value-type="string">
            <text:p>Louise Ursule</text:p>
          </table:table-cell>
          <table:table-cell table:number-columns-repeated="2"/>
          <table:table-cell office:value-type="string">
            <text:p>7 E 156/2 <text:s text:c="3"/>098 g2</text:p>
          </table:table-cell>
          <table:table-cell office:value-type="string">
            <text:p><text:a xlink:href="http://www.archives.var.fr/ark:/73531/s00512dd78806835/512dd7881694b">http://www.archives.var.fr/ark:/73531/s00512dd78806835/512dd7881694b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34-11-16">
            <text:p>16 nov. 1834</text:p>
          </table:table-cell>
          <table:table-cell/>
          <table:table-cell office:value-type="string">
            <text:p>CONSTANS</text:p>
          </table:table-cell>
          <table:table-cell office:value-type="string">
            <text:p>Joseph Pancrac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Lambert</text:p>
          </table:table-cell>
          <table:table-cell office:value-type="string">
            <text:p>Ménager</text:p>
          </table:table-cell>
          <table:table-cell office:value-type="string">
            <text:p>TRIC</text:p>
          </table:table-cell>
          <table:table-cell office:value-type="string">
            <text:p>Ursule</text:p>
          </table:table-cell>
          <table:table-cell table:number-columns-repeated="2"/>
          <table:table-cell office:value-type="string">
            <text:p>7 E 156/2 <text:s text:c="3"/>111 d2</text:p>
          </table:table-cell>
          <table:table-cell office:value-type="string">
            <text:p><text:a xlink:href="http://www.archives.var.fr/ark:/73531/s00512dd78806835/512dd78819119">http://www.archives.var.fr/ark:/73531/s00512dd78806835/512dd78819119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45-07-23">
            <text:p>23 juil. 1845</text:p>
          </table:table-cell>
          <table:table-cell/>
          <table:table-cell office:value-type="string">
            <text:p>CONSTANS</text:p>
          </table:table-cell>
          <table:table-cell office:value-type="string">
            <text:p>Marc Hypolit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Baptiste</text:p>
          </table:table-cell>
          <table:table-cell office:value-type="string">
            <text:p>Ménager</text:p>
          </table:table-cell>
          <table:table-cell office:value-type="string">
            <text:p>CHAUVIN</text:p>
          </table:table-cell>
          <table:table-cell office:value-type="string">
            <text:p>Henriette</text:p>
          </table:table-cell>
          <table:table-cell table:number-columns-repeated="2"/>
          <table:table-cell office:value-type="string">
            <text:p>7 E 156/2 <text:s text:c="3"/>133 g2</text:p>
          </table:table-cell>
          <table:table-cell office:value-type="string">
            <text:p><text:a xlink:href="http://www.archives.var.fr/ark:/73531/s00512dd78806835/512dd7881d737">http://www.archives.var.fr/ark:/73531/s00512dd78806835/512dd7881d737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46-12-30">
            <text:p>30 déc. 1846</text:p>
          </table:table-cell>
          <table:table-cell/>
          <table:table-cell office:value-type="string">
            <text:p>CONSTANS</text:p>
          </table:table-cell>
          <table:table-cell office:value-type="string">
            <text:p>Marie Philomè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Baptiste</text:p>
          </table:table-cell>
          <table:table-cell office:value-type="string">
            <text:p>Ménager</text:p>
          </table:table-cell>
          <table:table-cell office:value-type="string">
            <text:p>CHAUVIN</text:p>
          </table:table-cell>
          <table:table-cell office:value-type="string">
            <text:p>Henriette</text:p>
          </table:table-cell>
          <table:table-cell table:number-columns-repeated="2"/>
          <table:table-cell office:value-type="string">
            <text:p>7 E 156/2 <text:s text:c="3"/>135 g2</text:p>
          </table:table-cell>
          <table:table-cell office:value-type="string">
            <text:p><text:a xlink:href="http://www.archives.var.fr/ark:/73531/s00512dd78806835/512dd7881ddbf">http://www.archives.var.fr/ark:/73531/s00512dd78806835/512dd7881ddbf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46-12-31">
            <text:p>31 déc. 1846</text:p>
          </table:table-cell>
          <table:table-cell/>
          <table:table-cell office:value-type="string">
            <text:p>CONSTANS</text:p>
          </table:table-cell>
          <table:table-cell office:value-type="string">
            <text:p>Marie Philomène</text:p>
          </table:table-cell>
          <table:table-cell office:value-type="string">
            <text:p>Vérignon</text:p>
          </table:table-cell>
          <table:table-cell office:value-type="string">
            <text:p>24h</text:p>
          </table:table-cell>
          <table:table-cell table:number-columns-repeated="2"/>
          <table:table-cell office:value-type="string">
            <text:p>Jean Baptiste</text:p>
          </table:table-cell>
          <table:table-cell office:value-type="string">
            <text:p>Ménager</text:p>
          </table:table-cell>
          <table:table-cell office:value-type="string">
            <text:p>CHAUVIN</text:p>
          </table:table-cell>
          <table:table-cell office:value-type="string">
            <text:p>Henriette</text:p>
          </table:table-cell>
          <table:table-cell table:number-columns-repeated="2"/>
          <table:table-cell office:value-type="string">
            <text:p>7 E 156/5 <text:s text:c="3"/>119 g2</text:p>
          </table:table-cell>
          <table:table-cell office:value-type="string">
            <text:p><text:a xlink:href="http://www.archives.var.fr/ark:/73531/s00512dd787ccf48/512dd787e1388">http://www.archives.var.fr/ark:/73531/s00512dd787ccf48/512dd787e1388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49-09-22">
            <text:p>22 sept. 1849</text:p>
          </table:table-cell>
          <table:table-cell/>
          <table:table-cell office:value-type="string">
            <text:p>CONSTANS</text:p>
          </table:table-cell>
          <table:table-cell office:value-type="string">
            <text:p>Joseph Mauric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</text:p>
          </table:table-cell>
          <table:table-cell office:value-type="string">
            <text:p>Ménager</text:p>
          </table:table-cell>
          <table:table-cell office:value-type="string">
            <text:p>CHAUVIN</text:p>
          </table:table-cell>
          <table:table-cell office:value-type="string">
            <text:p>Henriette</text:p>
          </table:table-cell>
          <table:table-cell table:number-columns-repeated="2"/>
          <table:table-cell office:value-type="string">
            <text:p>7 E 156/2 <text:s text:c="3"/>141 g1</text:p>
          </table:table-cell>
          <table:table-cell office:value-type="string">
            <text:p><text:a xlink:href="http://www.archives.var.fr/ark:/73531/s00512dd78806835/512dd7881f1a8">http://www.archives.var.fr/ark:/73531/s00512dd78806835/512dd7881f1a8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1-05-28">
            <text:p>28 mai 1851</text:p>
          </table:table-cell>
          <table:table-cell/>
          <table:table-cell office:value-type="string">
            <text:p>CONSTANS</text:p>
          </table:table-cell>
          <table:table-cell office:value-type="string">
            <text:p>Louis Casimir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</text:p>
          </table:table-cell>
          <table:table-cell office:value-type="string">
            <text:p>Ménager</text:p>
          </table:table-cell>
          <table:table-cell office:value-type="string">
            <text:p>CHAUVIN</text:p>
          </table:table-cell>
          <table:table-cell office:value-type="string">
            <text:p>Henriette</text:p>
          </table:table-cell>
          <table:table-cell table:number-columns-repeated="2"/>
          <table:table-cell office:value-type="string">
            <text:p>7 E 156/6 <text:s text:c="3"/>014 d1</text:p>
          </table:table-cell>
          <table:table-cell office:value-type="string">
            <text:p><text:a xlink:href="http://www.archives.var.fr/ark:/73531/s00512dd7881f788/512dd78821726">http://www.archives.var.fr/ark:/73531/s00512dd7881f788/512dd78821726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51-08-18">
            <text:p>18 août 1851</text:p>
          </table:table-cell>
          <table:table-cell/>
          <table:table-cell office:value-type="string">
            <text:p>CONSTANS</text:p>
          </table:table-cell>
          <table:table-cell office:value-type="string">
            <text:p>Lazare</text:p>
          </table:table-cell>
          <table:table-cell office:value-type="string">
            <text:p>Vérignon</text:p>
          </table:table-cell>
          <table:table-cell office:value-type="float" office:value="25">
            <text:p>25</text:p>
          </table:table-cell>
          <table:table-cell office:value-type="string">
            <text:p>Cultivateur</text:p>
          </table:table-cell>
          <table:table-cell/>
          <table:table-cell office:value-type="string">
            <text:p>Lambert</text:p>
          </table:table-cell>
          <table:table-cell/>
          <table:table-cell office:value-type="string">
            <text:p>TRIC</text:p>
          </table:table-cell>
          <table:table-cell office:value-type="string">
            <text:p>Ursule</text:p>
          </table:table-cell>
          <table:table-cell table:number-columns-repeated="2"/>
          <table:table-cell office:value-type="string">
            <text:p>7 E 156/6 <text:s text:c="3"/>048 g1</text:p>
          </table:table-cell>
          <table:table-cell office:value-type="string">
            <text:p><text:a xlink:href="http://www.archives.var.fr/ark:/73531/s00512dd7881f788/512dd7882690f">http://www.archives.var.fr/ark:/73531/s00512dd7881f788/512dd7882690f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5-09-23">
            <text:p>23 sept. 1865</text:p>
          </table:table-cell>
          <table:table-cell/>
          <table:table-cell office:value-type="string">
            <text:p>CONSTANS</text:p>
          </table:table-cell>
          <table:table-cell office:value-type="string">
            <text:p>Marie Louise Joséphi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Louis Alexandre André</text:p>
          </table:table-cell>
          <table:table-cell office:value-type="string">
            <text:p>Ménager</text:p>
          </table:table-cell>
          <table:table-cell office:value-type="string">
            <text:p>ACRE</text:p>
          </table:table-cell>
          <table:table-cell office:value-type="string">
            <text:p>Denise Justine</text:p>
          </table:table-cell>
          <table:table-cell table:number-columns-repeated="2"/>
          <table:table-cell office:value-type="string">
            <text:p>7 E 156/10 <text:s text:c="2"/>005 g2</text:p>
          </table:table-cell>
          <table:table-cell office:value-type="string">
            <text:p><text:a xlink:href="http://www.archives.var.fr/ark:/73531/s00512dd7882f1de/512dd7882fde6">http://www.archives.var.fr/ark:/73531/s00512dd7882f1de/512dd7882fde6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9-08-18">
            <text:p>18 août 1869</text:p>
          </table:table-cell>
          <table:table-cell/>
          <table:table-cell office:value-type="string">
            <text:p>CONSTANS</text:p>
          </table:table-cell>
          <table:table-cell office:value-type="string">
            <text:p>Stanislas Louis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marié à Draguignan le 28-1-1904 avec Magdeleine Groulier</text:p>
          </table:table-cell>
          <table:table-cell office:value-type="string">
            <text:p>Louis Alexandre André</text:p>
          </table:table-cell>
          <table:table-cell office:value-type="string">
            <text:p>Ménager</text:p>
          </table:table-cell>
          <table:table-cell office:value-type="string">
            <text:p>ACRE</text:p>
          </table:table-cell>
          <table:table-cell office:value-type="string">
            <text:p>Justine Denise</text:p>
          </table:table-cell>
          <table:table-cell table:number-columns-repeated="2"/>
          <table:table-cell office:value-type="string">
            <text:p>7 E 156/12 <text:s text:c="2"/>010 d1</text:p>
          </table:table-cell>
          <table:table-cell office:value-type="string">
            <text:p><text:a xlink:href="http://www.archives.var.fr/ark:/73531/s00512dd78832a85/512dd788341e0">http://www.archives.var.fr/ark:/73531/s00512dd78832a85/512dd788341e0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02-08-30">
            <text:p>30 août 1802</text:p>
          </table:table-cell>
          <table:table-cell office:value-type="string">
            <text:p>12/Fruc/10</text:p>
          </table:table-cell>
          <table:table-cell office:value-type="string">
            <text:p>CONSTANT</text:p>
          </table:table-cell>
          <table:table-cell office:value-type="string">
            <text:p>Reine</text:p>
          </table:table-cell>
          <table:table-cell office:value-type="string">
            <text:p>Vérignon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Michel</text:p>
          </table:table-cell>
          <table:table-cell office:value-type="string">
            <text:p>Fermier</text:p>
          </table:table-cell>
          <table:table-cell office:value-type="string">
            <text:p>SAPE</text:p>
          </table:table-cell>
          <table:table-cell office:value-type="string">
            <text:p>Thérèse</text:p>
          </table:table-cell>
          <table:table-cell office:value-type="string">
            <text:p>COLOMB</text:p>
          </table:table-cell>
          <table:table-cell office:value-type="string">
            <text:p>Jean Antoine</text:p>
          </table:table-cell>
          <table:table-cell office:value-type="string">
            <text:p>7 E 156/4 <text:s text:c="3"/>007 d1</text:p>
          </table:table-cell>
          <table:table-cell office:value-type="string">
            <text:p><text:a xlink:href="http://www.archives.var.fr/ark:/73531/s00512dd787e3086/512dd787e4151">http://www.archives.var.fr/ark:/73531/s00512dd787e3086/512dd787e4151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03-02-07">
            <text:p>7 févr. 1803</text:p>
          </table:table-cell>
          <table:table-cell office:value-type="string">
            <text:p>18/Pluv/11</text:p>
          </table:table-cell>
          <table:table-cell office:value-type="string">
            <text:p>CONSTANT</text:p>
          </table:table-cell>
          <table:table-cell office:value-type="string">
            <text:p>Christine</text:p>
          </table:table-cell>
          <table:table-cell office:value-type="string">
            <text:p>Vérignon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Jean †</text:p>
          </table:table-cell>
          <table:table-cell/>
          <table:table-cell office:value-type="string">
            <text:p>SAPE</text:p>
          </table:table-cell>
          <table:table-cell office:value-type="string">
            <text:p>Reine †</text:p>
          </table:table-cell>
          <table:table-cell office:value-type="string">
            <text:p>GIRAUD</text:p>
          </table:table-cell>
          <table:table-cell office:value-type="string">
            <text:p>Victor</text:p>
          </table:table-cell>
          <table:table-cell office:value-type="string">
            <text:p>7 E 156/4 <text:s text:c="3"/>010 g1</text:p>
          </table:table-cell>
          <table:table-cell office:value-type="string">
            <text:p><text:a xlink:href="http://www.archives.var.fr/ark:/73531/s00512dd787e3086/512dd787e47fd">http://www.archives.var.fr/ark:/73531/s00512dd787e3086/512dd787e47fd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40-03-20">
            <text:p>20 mars 1840</text:p>
          </table:table-cell>
          <table:table-cell/>
          <table:table-cell office:value-type="string">
            <text:p>CONSTANT</text:p>
          </table:table-cell>
          <table:table-cell office:value-type="string">
            <text:p>Victorine</text:p>
          </table:table-cell>
          <table:table-cell office:value-type="string">
            <text:p>Vérignon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string">
            <text:p>Michel †</text:p>
          </table:table-cell>
          <table:table-cell/>
          <table:table-cell office:value-type="string">
            <text:p>SAPPE</text:p>
          </table:table-cell>
          <table:table-cell office:value-type="string">
            <text:p>Thérèse †</text:p>
          </table:table-cell>
          <table:table-cell office:value-type="string">
            <text:p>PELLISSIER</text:p>
          </table:table-cell>
          <table:table-cell office:value-type="string">
            <text:p>Pierre</text:p>
          </table:table-cell>
          <table:table-cell office:value-type="string">
            <text:p>7 E 156/5 <text:s text:c="3"/>107 d2</text:p>
          </table:table-cell>
          <table:table-cell office:value-type="string">
            <text:p><text:a xlink:href="http://www.archives.var.fr/ark:/73531/s00512dd787ccf48/512dd787dedab">http://www.archives.var.fr/ark:/73531/s00512dd787ccf48/512dd787dedab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4-03-23">
            <text:p>23 mars 1854</text:p>
          </table:table-cell>
          <table:table-cell/>
          <table:table-cell office:value-type="string">
            <text:p>CONSTANT</text:p>
          </table:table-cell>
          <table:table-cell office:value-type="string">
            <text:p>Marie Victori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</text:p>
          </table:table-cell>
          <table:table-cell office:value-type="string">
            <text:p>Ménager</text:p>
          </table:table-cell>
          <table:table-cell office:value-type="string">
            <text:p>CHAUVIN</text:p>
          </table:table-cell>
          <table:table-cell office:value-type="string">
            <text:p>Henriette</text:p>
          </table:table-cell>
          <table:table-cell table:number-columns-repeated="2"/>
          <table:table-cell office:value-type="string">
            <text:p>7 E 156/6 <text:s text:c="3"/>028 g2</text:p>
          </table:table-cell>
          <table:table-cell office:value-type="string">
            <text:p><text:a xlink:href="http://www.archives.var.fr/ark:/73531/s00512dd7881f788/512dd7882379c">http://www.archives.var.fr/ark:/73531/s00512dd7881f788/512dd7882379c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57-11-29">
            <text:p>29 nov. 1857</text:p>
          </table:table-cell>
          <table:table-cell/>
          <table:table-cell office:value-type="string">
            <text:p>CONSTANT</text:p>
          </table:table-cell>
          <table:table-cell office:value-type="string">
            <text:p>Joseph Pancrace</text:p>
          </table:table-cell>
          <table:table-cell office:value-type="string">
            <text:p>Vérignon</text:p>
          </table:table-cell>
          <table:table-cell office:value-type="float" office:value="23">
            <text:p>23</text:p>
          </table:table-cell>
          <table:table-cell office:value-type="string">
            <text:p>Soldat</text:p>
          </table:table-cell>
          <table:table-cell office:value-type="string">
            <text:p>Décédé à Alger (transcription)</text:p>
          </table:table-cell>
          <table:table-cell office:value-type="string">
            <text:p>Lambert</text:p>
          </table:table-cell>
          <table:table-cell office:value-type="string">
            <text:p>Ménager</text:p>
          </table:table-cell>
          <table:table-cell office:value-type="string">
            <text:p>TRIC</text:p>
          </table:table-cell>
          <table:table-cell office:value-type="string">
            <text:p>Ursule</text:p>
          </table:table-cell>
          <table:table-cell table:number-columns-repeated="2"/>
          <table:table-cell office:value-type="string">
            <text:p>7 E 156/6 <text:s text:c="3"/>072 g1</text:p>
          </table:table-cell>
          <table:table-cell office:value-type="string">
            <text:p><text:a xlink:href="http://www.archives.var.fr/ark:/73531/s00512dd7881f788/512dd7882aa7e">http://www.archives.var.fr/ark:/73531/s00512dd7881f788/512dd7882aa7e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8-08-05">
            <text:p>5 août 1858</text:p>
          </table:table-cell>
          <table:table-cell/>
          <table:table-cell office:value-type="string">
            <text:p>CONSTANT</text:p>
          </table:table-cell>
          <table:table-cell office:value-type="string">
            <text:p>Marie Emili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</text:p>
          </table:table-cell>
          <table:table-cell office:value-type="string">
            <text:p>Ménager</text:p>
          </table:table-cell>
          <table:table-cell office:value-type="string">
            <text:p>CHAUVIN</text:p>
          </table:table-cell>
          <table:table-cell office:value-type="string">
            <text:p>Henriette</text:p>
          </table:table-cell>
          <table:table-cell table:number-columns-repeated="2"/>
          <table:table-cell office:value-type="string">
            <text:p>7 E 156/8 <text:s text:c="3"/>004 g2</text:p>
          </table:table-cell>
          <table:table-cell office:value-type="string">
            <text:p><text:a xlink:href="http://www.archives.var.fr/ark:/73531/s00512dd7882afe0/512dd7882b995">http://www.archives.var.fr/ark:/73531/s00512dd7882afe0/512dd7882b995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60-09-24">
            <text:p>24 sept. 1860</text:p>
          </table:table-cell>
          <table:table-cell/>
          <table:table-cell office:value-type="string">
            <text:p>CONSTANT</text:p>
          </table:table-cell>
          <table:table-cell office:value-type="string">
            <text:p>Marie Thérèse</text:p>
          </table:table-cell>
          <table:table-cell office:value-type="string">
            <text:p>Vérignon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string">
            <text:p>Lambert</text:p>
          </table:table-cell>
          <table:table-cell office:value-type="string">
            <text:p>Ménager</text:p>
          </table:table-cell>
          <table:table-cell office:value-type="string">
            <text:p>TRIC</text:p>
          </table:table-cell>
          <table:table-cell office:value-type="string">
            <text:p>Louise Ursule</text:p>
          </table:table-cell>
          <table:table-cell office:value-type="string">
            <text:p>REBOUILLON</text:p>
          </table:table-cell>
          <table:table-cell office:value-type="string">
            <text:p>Denis</text:p>
          </table:table-cell>
          <table:table-cell office:value-type="string">
            <text:p>7 E 156/9 <text:s text:c="3"/>008 g1</text:p>
          </table:table-cell>
          <table:table-cell office:value-type="string">
            <text:p><text:a xlink:href="http://www.archives.var.fr/ark:/73531/s00512dd7887ced4/512dd7887e1bb">http://www.archives.var.fr/ark:/73531/s00512dd7887ced4/512dd7887e1bb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62-02-17">
            <text:p>17 févr. 1862</text:p>
          </table:table-cell>
          <table:table-cell/>
          <table:table-cell office:value-type="string">
            <text:p>CONSTANT</text:p>
          </table:table-cell>
          <table:table-cell office:value-type="string">
            <text:p>Jean Louis Alexandre André</text:p>
          </table:table-cell>
          <table:table-cell office:value-type="string">
            <text:p>Vérignon</text:p>
          </table:table-cell>
          <table:table-cell office:value-type="float" office:value="33">
            <text:p>33</text:p>
          </table:table-cell>
          <table:table-cell office:value-type="string">
            <text:p>Ménager</text:p>
          </table:table-cell>
          <table:table-cell/>
          <table:table-cell office:value-type="string">
            <text:p>Lambert</text:p>
          </table:table-cell>
          <table:table-cell office:value-type="string">
            <text:p>Ménager</text:p>
          </table:table-cell>
          <table:table-cell office:value-type="string">
            <text:p>TRIC</text:p>
          </table:table-cell>
          <table:table-cell office:value-type="string">
            <text:p>Ursule Louise</text:p>
          </table:table-cell>
          <table:table-cell office:value-type="string">
            <text:p>ACRE</text:p>
          </table:table-cell>
          <table:table-cell office:value-type="string">
            <text:p>Denise Justine</text:p>
          </table:table-cell>
          <table:table-cell office:value-type="string">
            <text:p>7 E 156/9 <text:s text:c="3"/>016 g1</text:p>
          </table:table-cell>
          <table:table-cell office:value-type="string">
            <text:p><text:a xlink:href="http://www.archives.var.fr/ark:/73531/s00512dd7887ced4/512dd7887f419">http://www.archives.var.fr/ark:/73531/s00512dd7887ced4/512dd7887f419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3-02-28">
            <text:p>28 févr. 1863</text:p>
          </table:table-cell>
          <table:table-cell/>
          <table:table-cell office:value-type="string">
            <text:p>CONSTANT</text:p>
          </table:table-cell>
          <table:table-cell office:value-type="string">
            <text:p>Julie Appolloni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Louis Alexandre André</text:p>
          </table:table-cell>
          <table:table-cell office:value-type="string">
            <text:p>Ménager</text:p>
          </table:table-cell>
          <table:table-cell office:value-type="string">
            <text:p>ACRE</text:p>
          </table:table-cell>
          <table:table-cell office:value-type="string">
            <text:p>Denise Justine</text:p>
          </table:table-cell>
          <table:table-cell table:number-columns-repeated="2"/>
          <table:table-cell office:value-type="string">
            <text:p>7 E 156/8 <text:s text:c="3"/>014 g1</text:p>
          </table:table-cell>
          <table:table-cell office:value-type="string">
            <text:p><text:a xlink:href="http://www.archives.var.fr/ark:/73531/s00512dd7882afe0/512dd7882d06e">http://www.archives.var.fr/ark:/73531/s00512dd7882afe0/512dd7882d06e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7-07-26">
            <text:p>26 juil. 1867</text:p>
          </table:table-cell>
          <table:table-cell/>
          <table:table-cell office:value-type="string">
            <text:p>CONSTANT</text:p>
          </table:table-cell>
          <table:table-cell office:value-type="string">
            <text:p>Eloi Jean Joseph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Louis Alexandre André</text:p>
          </table:table-cell>
          <table:table-cell office:value-type="string">
            <text:p>Ménager</text:p>
          </table:table-cell>
          <table:table-cell office:value-type="string">
            <text:p>ACRE</text:p>
          </table:table-cell>
          <table:table-cell office:value-type="string">
            <text:p>Justine Denise</text:p>
          </table:table-cell>
          <table:table-cell table:number-columns-repeated="2"/>
          <table:table-cell office:value-type="string">
            <text:p>7 E 156/10 <text:s text:c="2"/>010 g2</text:p>
          </table:table-cell>
          <table:table-cell office:value-type="string">
            <text:p><text:a xlink:href="http://www.archives.var.fr/ark:/73531/s00512dd7882f1de/512dd7883093f">http://www.archives.var.fr/ark:/73531/s00512dd7882f1de/512dd7883093f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67-09-01">
            <text:p>1 sept. 1867</text:p>
          </table:table-cell>
          <table:table-cell/>
          <table:table-cell office:value-type="string">
            <text:p>CONSTANT</text:p>
          </table:table-cell>
          <table:table-cell office:value-type="string">
            <text:p>Marie Louise Joséphine</text:p>
          </table:table-cell>
          <table:table-cell office:value-type="string">
            <text:p>Vérignon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Jean Louis Alexandre André</text:p>
          </table:table-cell>
          <table:table-cell office:value-type="string">
            <text:p>Ménager</text:p>
          </table:table-cell>
          <table:table-cell office:value-type="string">
            <text:p>ACRE</text:p>
          </table:table-cell>
          <table:table-cell office:value-type="string">
            <text:p>Denise Justine</text:p>
          </table:table-cell>
          <table:table-cell table:number-columns-repeated="2"/>
          <table:table-cell office:value-type="string">
            <text:p>7 E 156/10 <text:s text:c="2"/>020 g1</text:p>
          </table:table-cell>
          <table:table-cell office:value-type="string">
            <text:p><text:a xlink:href="http://www.archives.var.fr/ark:/73531/s00512dd7882f1de/512dd788320d1">http://www.archives.var.fr/ark:/73531/s00512dd7882f1de/512dd788320d1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72-07-11">
            <text:p>11 juil. 1872</text:p>
          </table:table-cell>
          <table:table-cell/>
          <table:table-cell office:value-type="string">
            <text:p>CONSTANT</text:p>
          </table:table-cell>
          <table:table-cell office:value-type="string">
            <text:p>Lambert Jean Joseph André</text:p>
          </table:table-cell>
          <table:table-cell office:value-type="string">
            <text:p>Vérignon</text:p>
          </table:table-cell>
          <table:table-cell office:value-type="float" office:value="73">
            <text:p>73</text:p>
          </table:table-cell>
          <table:table-cell office:value-type="string">
            <text:p>Ménager</text:p>
          </table:table-cell>
          <table:table-cell office:value-type="string">
            <text:p>et maire de Vérignon</text:p>
          </table:table-cell>
          <table:table-cell office:value-type="string">
            <text:p>Michel †</text:p>
          </table:table-cell>
          <table:table-cell/>
          <table:table-cell office:value-type="string">
            <text:p>SAPPE</text:p>
          </table:table-cell>
          <table:table-cell office:value-type="string">
            <text:p>Thérèse †</text:p>
          </table:table-cell>
          <table:table-cell office:value-type="string">
            <text:p>TRIC</text:p>
          </table:table-cell>
          <table:table-cell office:value-type="string">
            <text:p>Ursule</text:p>
          </table:table-cell>
          <table:table-cell office:value-type="string">
            <text:p>7 E 156/12 <text:s text:c="2"/>033 g1</text:p>
          </table:table-cell>
          <table:table-cell office:value-type="string">
            <text:p><text:a xlink:href="http://www.archives.var.fr/ark:/73531/s00512dd78832a85/512dd788378d3">http://www.archives.var.fr/ark:/73531/s00512dd78832a85/512dd788378d3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73-03-14">
            <text:p>14 mars 1873</text:p>
          </table:table-cell>
          <table:table-cell/>
          <table:table-cell office:value-type="string">
            <text:p>CONSTANT</text:p>
          </table:table-cell>
          <table:table-cell office:value-type="string">
            <text:p>Denise Marian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Louis Alexandre André</text:p>
          </table:table-cell>
          <table:table-cell office:value-type="string">
            <text:p>Ménager</text:p>
          </table:table-cell>
          <table:table-cell office:value-type="string">
            <text:p>ACRE</text:p>
          </table:table-cell>
          <table:table-cell office:value-type="string">
            <text:p>Justine Denise</text:p>
          </table:table-cell>
          <table:table-cell table:number-columns-repeated="2"/>
          <table:table-cell office:value-type="string">
            <text:p>7 E 156/12 <text:s text:c="2"/>020 g2</text:p>
          </table:table-cell>
          <table:table-cell office:value-type="string">
            <text:p><text:a xlink:href="http://www.archives.var.fr/ark:/73531/s00512dd78832a85/512dd7883595d">http://www.archives.var.fr/ark:/73531/s00512dd78832a85/512dd7883595d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74-01-24">
            <text:p>24 janv. 1874</text:p>
          </table:table-cell>
          <table:table-cell/>
          <table:table-cell office:value-type="string">
            <text:p>CONSTANT</text:p>
          </table:table-cell>
          <table:table-cell office:value-type="string">
            <text:p>Jean Louis Alexandre André</text:p>
          </table:table-cell>
          <table:table-cell office:value-type="string">
            <text:p>Vérignon</text:p>
          </table:table-cell>
          <table:table-cell office:value-type="float" office:value="45">
            <text:p>45</text:p>
          </table:table-cell>
          <table:table-cell office:value-type="string">
            <text:p>Ménager</text:p>
          </table:table-cell>
          <table:table-cell/>
          <table:table-cell office:value-type="string">
            <text:p>Lambert †</text:p>
          </table:table-cell>
          <table:table-cell/>
          <table:table-cell office:value-type="string">
            <text:p>TRIC</text:p>
          </table:table-cell>
          <table:table-cell office:value-type="string">
            <text:p>Ursule Louise</text:p>
          </table:table-cell>
          <table:table-cell office:value-type="string">
            <text:p>ACRE</text:p>
          </table:table-cell>
          <table:table-cell office:value-type="string">
            <text:p>Denise Justine</text:p>
          </table:table-cell>
          <table:table-cell office:value-type="string">
            <text:p>7 E 156/12 <text:s text:c="2"/>037 g1</text:p>
          </table:table-cell>
          <table:table-cell office:value-type="string">
            <text:p><text:a xlink:href="http://www.archives.var.fr/ark:/73531/s00512dd78832a85/512dd788382c2">http://www.archives.var.fr/ark:/73531/s00512dd78832a85/512dd788382c2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38-04-24">
            <text:p>24 avr. 1838</text:p>
          </table:table-cell>
          <table:table-cell/>
          <table:table-cell office:value-type="string">
            <text:p>COULOMB</text:p>
          </table:table-cell>
          <table:table-cell office:value-type="string">
            <text:p>Pauline</text:p>
          </table:table-cell>
          <table:table-cell office:value-type="string">
            <text:p>Aiguines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string">
            <text:p>Pancrasse</text:p>
          </table:table-cell>
          <table:table-cell office:value-type="string">
            <text:p>Ménager</text:p>
          </table:table-cell>
          <table:table-cell office:value-type="string">
            <text:p>COULOMB</text:p>
          </table:table-cell>
          <table:table-cell office:value-type="string">
            <text:p>Marguerite</text:p>
          </table:table-cell>
          <table:table-cell office:value-type="string">
            <text:p>BAGARRE</text:p>
          </table:table-cell>
          <table:table-cell office:value-type="string">
            <text:p>Sauvaire Alexandre</text:p>
          </table:table-cell>
          <table:table-cell office:value-type="string">
            <text:p>7 E 156/4 <text:s text:c="3"/>092 g1</text:p>
          </table:table-cell>
          <table:table-cell office:value-type="string">
            <text:p><text:a xlink:href="http://www.archives.var.fr/ark:/73531/s00512dd787e3086/512dd787f1d8c">http://www.archives.var.fr/ark:/73531/s00512dd787e3086/512dd787f1d8c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95-10-26">
            <text:p>26 oct. 1895</text:p>
          </table:table-cell>
          <table:table-cell/>
          <table:table-cell office:value-type="string">
            <text:p>COULOMB</text:p>
          </table:table-cell>
          <table:table-cell office:value-type="string">
            <text:p>Madeleine Agnès</text:p>
          </table:table-cell>
          <table:table-cell office:value-type="string">
            <text:p>Aiguines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string">
            <text:p>Pascalis</text:p>
          </table:table-cell>
          <table:table-cell/>
          <table:table-cell office:value-type="string">
            <text:p>MAUVILLAN</text:p>
          </table:table-cell>
          <table:table-cell office:value-type="string">
            <text:p>Rose</text:p>
          </table:table-cell>
          <table:table-cell office:value-type="string">
            <text:p>AUTHIEU</text:p>
          </table:table-cell>
          <table:table-cell office:value-type="string">
            <text:p>Achille Michel</text:p>
          </table:table-cell>
          <table:table-cell office:value-type="string">
            <text:p>7 E 156/15 <text:s text:c="2"/>042 g1</text:p>
          </table:table-cell>
          <table:table-cell office:value-type="string">
            <text:p><text:a xlink:href="http://www.archives.var.fr/ark:/73531/s00512dd7885141b/512dd78857e83">http://www.archives.var.fr/ark:/73531/s00512dd7885141b/512dd78857e83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04-02-19">
            <text:p>19 févr. 1804</text:p>
          </table:table-cell>
          <table:table-cell office:value-type="string">
            <text:p>29/Pluv/12</text:p>
          </table:table-cell>
          <table:table-cell office:value-type="string">
            <text:p>DAUPHIN</text:p>
          </table:table-cell>
          <table:table-cell office:value-type="string">
            <text:p>Jean</text:p>
          </table:table-cell>
          <table:table-cell office:value-type="string">
            <text:p>Vérignon</text:p>
          </table:table-cell>
          <table:table-cell office:value-type="float" office:value="43">
            <text:p>43</text:p>
          </table:table-cell>
          <table:table-cell table:number-columns-repeated="6"/>
          <table:table-cell office:value-type="string">
            <text:p>ROUVIER</text:p>
          </table:table-cell>
          <table:table-cell office:value-type="string">
            <text:p>Marguerite</text:p>
          </table:table-cell>
          <table:table-cell office:value-type="string">
            <text:p>7 E 156/5 <text:s text:c="3"/>014 d2</text:p>
          </table:table-cell>
          <table:table-cell office:value-type="string">
            <text:p><text:a xlink:href="http://www.archives.var.fr/ark:/73531/s00512dd787ccf48/512dd787ceef1">http://www.archives.var.fr/ark:/73531/s00512dd787ccf48/512dd787ceef1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09-11-23">
            <text:p>23 nov. 1809</text:p>
          </table:table-cell>
          <table:table-cell/>
          <table:table-cell office:value-type="string">
            <text:p>DAUPHIN</text:p>
          </table:table-cell>
          <table:table-cell office:value-type="string">
            <text:p>Susanne</text:p>
          </table:table-cell>
          <table:table-cell office:value-type="string">
            <text:p>Régusse</text:p>
          </table:table-cell>
          <table:table-cell office:value-type="float" office:value="74">
            <text:p>74</text:p>
          </table:table-cell>
          <table:table-cell table:number-columns-repeated="6"/>
          <table:table-cell office:value-type="string">
            <text:p>REGIBAUD</text:p>
          </table:table-cell>
          <table:table-cell office:value-type="string">
            <text:p>Mathieu</text:p>
          </table:table-cell>
          <table:table-cell office:value-type="string">
            <text:p>7 E 156/5 <text:s text:c="3"/>030 d2</text:p>
          </table:table-cell>
          <table:table-cell office:value-type="string">
            <text:p><text:a xlink:href="http://www.archives.var.fr/ark:/73531/s00512dd787ccf48/512dd787d145f">http://www.archives.var.fr/ark:/73531/s00512dd787ccf48/512dd787d145f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14-01-13">
            <text:p>13 janv. 1814</text:p>
          </table:table-cell>
          <table:table-cell/>
          <table:table-cell office:value-type="string">
            <text:p>DAUPHIN</text:p>
          </table:table-cell>
          <table:table-cell office:value-type="string">
            <text:p>Blaise Jacques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acques</text:p>
          </table:table-cell>
          <table:table-cell office:value-type="string">
            <text:p>Ménager</text:p>
          </table:table-cell>
          <table:table-cell office:value-type="string">
            <text:p>LAVAGNE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056 g1</text:p>
          </table:table-cell>
          <table:table-cell office:value-type="string">
            <text:p><text:a xlink:href="http://www.archives.var.fr/ark:/73531/s00512dd78806835/512dd7880f169">http://www.archives.var.fr/ark:/73531/s00512dd78806835/512dd7880f169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15-08-12">
            <text:p>12 août 1815</text:p>
          </table:table-cell>
          <table:table-cell/>
          <table:table-cell office:value-type="string">
            <text:p>DAUPHIN</text:p>
          </table:table-cell>
          <table:table-cell office:value-type="string">
            <text:p>Marcelin Jacques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acques</text:p>
          </table:table-cell>
          <table:table-cell/>
          <table:table-cell office:value-type="string">
            <text:p>LAVAGNE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060 d1</text:p>
          </table:table-cell>
          <table:table-cell office:value-type="string">
            <text:p><text:a xlink:href="http://www.archives.var.fr/ark:/73531/s00512dd78806835/512dd7880fc11">http://www.archives.var.fr/ark:/73531/s00512dd78806835/512dd7880fc11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16-05-02">
            <text:p>2 mai 1816</text:p>
          </table:table-cell>
          <table:table-cell/>
          <table:table-cell office:value-type="string">
            <text:p>DAUPHIN</text:p>
          </table:table-cell>
          <table:table-cell office:value-type="string">
            <text:p>Françoise</text:p>
          </table:table-cell>
          <table:table-cell office:value-type="string">
            <text:p>Bauduen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string">
            <text:p>Joseph †</text:p>
          </table:table-cell>
          <table:table-cell/>
          <table:table-cell office:value-type="string">
            <text:p>COTTE</text:p>
          </table:table-cell>
          <table:table-cell office:value-type="string">
            <text:p>Elisabeth †</text:p>
          </table:table-cell>
          <table:table-cell table:number-columns-repeated="2"/>
          <table:table-cell office:value-type="string">
            <text:p>7 E 156/5 <text:s text:c="3"/>053 d1</text:p>
          </table:table-cell>
          <table:table-cell office:value-type="string">
            <text:p><text:a xlink:href="http://www.archives.var.fr/ark:/73531/s00512dd787ccf48/512dd787d4dc1">http://www.archives.var.fr/ark:/73531/s00512dd787ccf48/512dd787d4dc1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18-08-10">
            <text:p>10 août 1818</text:p>
          </table:table-cell>
          <table:table-cell/>
          <table:table-cell office:value-type="string">
            <text:p>DAUPHIN</text:p>
          </table:table-cell>
          <table:table-cell office:value-type="string">
            <text:p>Emilie Marie</text:p>
          </table:table-cell>
          <table:table-cell office:value-type="string">
            <text:p>Vérignon</text:p>
          </table:table-cell>
          <table:table-cell office:value-type="string">
            <text:p>14m</text:p>
          </table:table-cell>
          <table:table-cell table:number-columns-repeated="2"/>
          <table:table-cell office:value-type="string">
            <text:p>Jacques</text:p>
          </table:table-cell>
          <table:table-cell office:value-type="string">
            <text:p>Ménager</text:p>
          </table:table-cell>
          <table:table-cell office:value-type="string">
            <text:p>LAVAGNE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5 <text:s text:c="3"/>057 g1</text:p>
          </table:table-cell>
          <table:table-cell office:value-type="string">
            <text:p><text:a xlink:href="http://www.archives.var.fr/ark:/73531/s00512dd787ccf48/512dd787d5847">http://www.archives.var.fr/ark:/73531/s00512dd787ccf48/512dd787d5847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19-02-06">
            <text:p>6 févr. 1819</text:p>
          </table:table-cell>
          <table:table-cell/>
          <table:table-cell office:value-type="string">
            <text:p>DAUPHIN</text:p>
          </table:table-cell>
          <table:table-cell office:value-type="string">
            <text:p>Louis Jacques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acques</text:p>
          </table:table-cell>
          <table:table-cell/>
          <table:table-cell office:value-type="string">
            <text:p>LAVAGNE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069 g1</text:p>
          </table:table-cell>
          <table:table-cell office:value-type="string">
            <text:p><text:a xlink:href="http://www.archives.var.fr/ark:/73531/s00512dd78806835/512dd788114c8">http://www.archives.var.fr/ark:/73531/s00512dd78806835/512dd788114c8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19-02-07">
            <text:p>7 févr. 1819</text:p>
          </table:table-cell>
          <table:table-cell/>
          <table:table-cell office:value-type="string">
            <text:p>DAUPHIN</text:p>
          </table:table-cell>
          <table:table-cell office:value-type="string">
            <text:p>Louis Jacques André</text:p>
          </table:table-cell>
          <table:table-cell office:value-type="string">
            <text:p>Vérignon</text:p>
          </table:table-cell>
          <table:table-cell office:value-type="string">
            <text:p>1j</text:p>
          </table:table-cell>
          <table:table-cell table:number-columns-repeated="2"/>
          <table:table-cell office:value-type="string">
            <text:p>Jacques</text:p>
          </table:table-cell>
          <table:table-cell/>
          <table:table-cell office:value-type="string">
            <text:p>LAVAGNE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5 <text:s text:c="3"/>060 g1</text:p>
          </table:table-cell>
          <table:table-cell office:value-type="string">
            <text:p><text:a xlink:href="http://www.archives.var.fr/ark:/73531/s00512dd787ccf48/512dd787d603b">http://www.archives.var.fr/ark:/73531/s00512dd787ccf48/512dd787d603b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1-01-19">
            <text:p>19 janv. 1821</text:p>
          </table:table-cell>
          <table:table-cell/>
          <table:table-cell office:value-type="string">
            <text:p>DAUPHIN</text:p>
          </table:table-cell>
          <table:table-cell office:value-type="string">
            <text:p>Antoine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acques</text:p>
          </table:table-cell>
          <table:table-cell office:value-type="string">
            <text:p>Ménager</text:p>
          </table:table-cell>
          <table:table-cell office:value-type="string">
            <text:p>LAVAGNE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075 g1</text:p>
          </table:table-cell>
          <table:table-cell office:value-type="string">
            <text:p><text:a xlink:href="http://www.archives.var.fr/ark:/73531/s00512dd78806835/512dd788125a1">http://www.archives.var.fr/ark:/73531/s00512dd78806835/512dd788125a1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2-03-25">
            <text:p>25 mars 1822</text:p>
          </table:table-cell>
          <table:table-cell/>
          <table:table-cell office:value-type="string">
            <text:p>DAUPHIN</text:p>
          </table:table-cell>
          <table:table-cell office:value-type="string">
            <text:p>Marie Magdelei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acques</text:p>
          </table:table-cell>
          <table:table-cell office:value-type="string">
            <text:p>Ménager</text:p>
          </table:table-cell>
          <table:table-cell office:value-type="string">
            <text:p>LAVAGNE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078 g2</text:p>
          </table:table-cell>
          <table:table-cell office:value-type="string">
            <text:p><text:a xlink:href="http://www.archives.var.fr/ark:/73531/s00512dd78806835/512dd78812e53">http://www.archives.var.fr/ark:/73531/s00512dd78806835/512dd78812e53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3-11-01">
            <text:p>1 nov. 1823</text:p>
          </table:table-cell>
          <table:table-cell/>
          <table:table-cell office:value-type="string">
            <text:p>DAUPHIN</text:p>
          </table:table-cell>
          <table:table-cell office:value-type="string">
            <text:p>Toussaint Lange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acques</text:p>
          </table:table-cell>
          <table:table-cell/>
          <table:table-cell table:number-columns-repeated="2" office:value-type="string">
            <text:p>(_______)</text:p>
          </table:table-cell>
          <table:table-cell table:number-columns-repeated="2"/>
          <table:table-cell office:value-type="string">
            <text:p>7 E 156/2 <text:s text:c="3"/>082 d1</text:p>
          </table:table-cell>
          <table:table-cell office:value-type="string">
            <text:p><text:a xlink:href="http://www.archives.var.fr/ark:/73531/s00512dd78806835/512dd788139d2">http://www.archives.var.fr/ark:/73531/s00512dd78806835/512dd788139d2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30-02-09">
            <text:p>9 févr. 1830</text:p>
          </table:table-cell>
          <table:table-cell/>
          <table:table-cell office:value-type="string">
            <text:p>DAUPHIN</text:p>
          </table:table-cell>
          <table:table-cell office:value-type="string">
            <text:p>An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acques</text:p>
          </table:table-cell>
          <table:table-cell office:value-type="string">
            <text:p>Ménager</text:p>
          </table:table-cell>
          <table:table-cell office:value-type="string">
            <text:p>LAVAGNE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101 g1</text:p>
          </table:table-cell>
          <table:table-cell office:value-type="string">
            <text:p><text:a xlink:href="http://www.archives.var.fr/ark:/73531/s00512dd78806835/512dd7881726d">http://www.archives.var.fr/ark:/73531/s00512dd78806835/512dd7881726d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35-03-22">
            <text:p>22 mars 1835</text:p>
          </table:table-cell>
          <table:table-cell/>
          <table:table-cell office:value-type="string">
            <text:p>DAUPHIN</text:p>
          </table:table-cell>
          <table:table-cell office:value-type="string">
            <text:p>Marie Ros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acques</text:p>
          </table:table-cell>
          <table:table-cell office:value-type="string">
            <text:p>Ménager</text:p>
          </table:table-cell>
          <table:table-cell office:value-type="string">
            <text:p>LAVAGNE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113 g2</text:p>
          </table:table-cell>
          <table:table-cell office:value-type="string">
            <text:p><text:a xlink:href="http://www.archives.var.fr/ark:/73531/s00512dd78806835/512dd7881975c">http://www.archives.var.fr/ark:/73531/s00512dd78806835/512dd7881975c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37-08-13">
            <text:p>13 août 1837</text:p>
          </table:table-cell>
          <table:table-cell/>
          <table:table-cell office:value-type="string">
            <text:p>DAUPHIN</text:p>
          </table:table-cell>
          <table:table-cell office:value-type="string">
            <text:p>Marcelin Jacques</text:p>
          </table:table-cell>
          <table:table-cell office:value-type="string">
            <text:p>Vérignon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Apprenti marin décédé à Toulon</text:p>
          </table:table-cell>
          <table:table-cell office:value-type="string">
            <text:p>Jacques</text:p>
          </table:table-cell>
          <table:table-cell/>
          <table:table-cell office:value-type="string">
            <text:p>LAVAGNE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5 <text:s text:c="3"/>098 g2</text:p>
          </table:table-cell>
          <table:table-cell office:value-type="string">
            <text:p><text:a xlink:href="http://www.archives.var.fr/ark:/73531/s00512dd787ccf48/512dd787dd1e3">http://www.archives.var.fr/ark:/73531/s00512dd787ccf48/512dd787dd1e3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39-01-28">
            <text:p>28 janv. 1839</text:p>
          </table:table-cell>
          <table:table-cell/>
          <table:table-cell office:value-type="string">
            <text:p>DAUPHIN</text:p>
          </table:table-cell>
          <table:table-cell office:value-type="string">
            <text:p>Magdelei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Blaise</text:p>
          </table:table-cell>
          <table:table-cell office:value-type="string">
            <text:p>Ménager</text:p>
          </table:table-cell>
          <table:table-cell office:value-type="string">
            <text:p>CHAUVIN</text:p>
          </table:table-cell>
          <table:table-cell office:value-type="string">
            <text:p>Magdeleine</text:p>
          </table:table-cell>
          <table:table-cell table:number-columns-repeated="2"/>
          <table:table-cell office:value-type="string">
            <text:p>7 E 156/2 <text:s text:c="3"/>121 g1</text:p>
          </table:table-cell>
          <table:table-cell office:value-type="string">
            <text:p><text:a xlink:href="http://www.archives.var.fr/ark:/73531/s00512dd78806835/512dd7881b077">http://www.archives.var.fr/ark:/73531/s00512dd78806835/512dd7881b077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39-09-27">
            <text:p>27 sept. 1839</text:p>
          </table:table-cell>
          <table:table-cell/>
          <table:table-cell office:value-type="string">
            <text:p>DAUPHIN</text:p>
          </table:table-cell>
          <table:table-cell office:value-type="string">
            <text:p>Magdeleine</text:p>
          </table:table-cell>
          <table:table-cell office:value-type="string">
            <text:p>Vérignon</text:p>
          </table:table-cell>
          <table:table-cell office:value-type="string">
            <text:p>8m</text:p>
          </table:table-cell>
          <table:table-cell table:number-columns-repeated="2"/>
          <table:table-cell office:value-type="string">
            <text:p>Blaise</text:p>
          </table:table-cell>
          <table:table-cell office:value-type="string">
            <text:p>Ménager</text:p>
          </table:table-cell>
          <table:table-cell office:value-type="string">
            <text:p>CHAUVIN</text:p>
          </table:table-cell>
          <table:table-cell office:value-type="string">
            <text:p>Magdeleine</text:p>
          </table:table-cell>
          <table:table-cell table:number-columns-repeated="2"/>
          <table:table-cell office:value-type="string">
            <text:p>7 E 156/5 <text:s text:c="3"/>105 d2</text:p>
          </table:table-cell>
          <table:table-cell office:value-type="string">
            <text:p><text:a xlink:href="http://www.archives.var.fr/ark:/73531/s00512dd787ccf48/512dd787de775">http://www.archives.var.fr/ark:/73531/s00512dd787ccf48/512dd787de775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40-03-29">
            <text:p>29 mars 1840</text:p>
          </table:table-cell>
          <table:table-cell/>
          <table:table-cell office:value-type="string">
            <text:p>DAUPHIN</text:p>
          </table:table-cell>
          <table:table-cell office:value-type="string">
            <text:p>Paul August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Blaise</text:p>
          </table:table-cell>
          <table:table-cell office:value-type="string">
            <text:p>Ménager</text:p>
          </table:table-cell>
          <table:table-cell office:value-type="string">
            <text:p>CHAUVIN</text:p>
          </table:table-cell>
          <table:table-cell office:value-type="string">
            <text:p>Magdeleine</text:p>
          </table:table-cell>
          <table:table-cell table:number-columns-repeated="2"/>
          <table:table-cell office:value-type="string">
            <text:p>7 E 156/2 <text:s text:c="3"/>123 d1</text:p>
          </table:table-cell>
          <table:table-cell office:value-type="string">
            <text:p><text:a xlink:href="http://www.archives.var.fr/ark:/73531/s00512dd78806835/512dd7881b6cd">http://www.archives.var.fr/ark:/73531/s00512dd78806835/512dd7881b6cd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42-11-09">
            <text:p>9 nov. 1842</text:p>
          </table:table-cell>
          <table:table-cell/>
          <table:table-cell office:value-type="string">
            <text:p>DAUPHIN</text:p>
          </table:table-cell>
          <table:table-cell office:value-type="string">
            <text:p>Antoine André</text:p>
          </table:table-cell>
          <table:table-cell office:value-type="string">
            <text:p>Vérignon</text:p>
          </table:table-cell>
          <table:table-cell office:value-type="float" office:value="22">
            <text:p>22</text:p>
          </table:table-cell>
          <table:table-cell office:value-type="string">
            <text:p>Cultivateur</text:p>
          </table:table-cell>
          <table:table-cell/>
          <table:table-cell office:value-type="string">
            <text:p>Jacques</text:p>
          </table:table-cell>
          <table:table-cell/>
          <table:table-cell office:value-type="string">
            <text:p>LAVAGNE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5 <text:s text:c="3"/>111 g1</text:p>
          </table:table-cell>
          <table:table-cell office:value-type="string">
            <text:p><text:a xlink:href="http://www.archives.var.fr/ark:/73531/s00512dd787ccf48/512dd787dfa21">http://www.archives.var.fr/ark:/73531/s00512dd787ccf48/512dd787dfa21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43-07-17">
            <text:p>17 juil. 1843</text:p>
          </table:table-cell>
          <table:table-cell/>
          <table:table-cell office:value-type="string">
            <text:p>DAUPHIN</text:p>
          </table:table-cell>
          <table:table-cell office:value-type="string">
            <text:p>Henriette</text:p>
          </table:table-cell>
          <table:table-cell office:value-type="string">
            <text:p>Vérignon</text:p>
          </table:table-cell>
          <table:table-cell office:value-type="float" office:value="61">
            <text:p>61</text:p>
          </table:table-cell>
          <table:table-cell table:number-columns-repeated="2"/>
          <table:table-cell office:value-type="string">
            <text:p>Louis</text:p>
          </table:table-cell>
          <table:table-cell/>
          <table:table-cell office:value-type="string">
            <text:p>RAMBERT</text:p>
          </table:table-cell>
          <table:table-cell office:value-type="string">
            <text:p>Marianne</text:p>
          </table:table-cell>
          <table:table-cell office:value-type="string">
            <text:p>REYNIER</text:p>
          </table:table-cell>
          <table:table-cell office:value-type="string">
            <text:p>Joseph</text:p>
          </table:table-cell>
          <table:table-cell office:value-type="string">
            <text:p>7 E 156/5 <text:s text:c="3"/>113 g1</text:p>
          </table:table-cell>
          <table:table-cell office:value-type="string">
            <text:p><text:a xlink:href="http://www.archives.var.fr/ark:/73531/s00512dd787ccf48/512dd787e0072">http://www.archives.var.fr/ark:/73531/s00512dd787ccf48/512dd787e0072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44-11-18">
            <text:p>18 nov. 1844</text:p>
          </table:table-cell>
          <table:table-cell/>
          <table:table-cell office:value-type="string">
            <text:p>DAUPHIN</text:p>
          </table:table-cell>
          <table:table-cell office:value-type="string">
            <text:p>Casimir Odon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Pierre Blaise</text:p>
          </table:table-cell>
          <table:table-cell office:value-type="string">
            <text:p>Ménager</text:p>
          </table:table-cell>
          <table:table-cell office:value-type="string">
            <text:p>CHARRIER</text:p>
          </table:table-cell>
          <table:table-cell office:value-type="string">
            <text:p>Magdeleine</text:p>
          </table:table-cell>
          <table:table-cell table:number-columns-repeated="2"/>
          <table:table-cell office:value-type="string">
            <text:p>7 E 156/2 <text:s text:c="3"/>132 g2</text:p>
          </table:table-cell>
          <table:table-cell office:value-type="string">
            <text:p><text:a xlink:href="http://www.archives.var.fr/ark:/73531/s00512dd78806835/512dd7881d3ea">http://www.archives.var.fr/ark:/73531/s00512dd78806835/512dd7881d3ea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46-04-26">
            <text:p>26 avr. 1846</text:p>
          </table:table-cell>
          <table:table-cell/>
          <table:table-cell office:value-type="string">
            <text:p>DAUPHIN</text:p>
          </table:table-cell>
          <table:table-cell office:value-type="string">
            <text:p>Casimir Odon</text:p>
          </table:table-cell>
          <table:table-cell office:value-type="string">
            <text:p>Vérignon</text:p>
          </table:table-cell>
          <table:table-cell office:value-type="string">
            <text:p>19m</text:p>
          </table:table-cell>
          <table:table-cell table:number-columns-repeated="2"/>
          <table:table-cell office:value-type="string">
            <text:p>Blaise</text:p>
          </table:table-cell>
          <table:table-cell office:value-type="string">
            <text:p>Ménager</text:p>
          </table:table-cell>
          <table:table-cell office:value-type="string">
            <text:p>CHAUVIN</text:p>
          </table:table-cell>
          <table:table-cell office:value-type="string">
            <text:p>Magdeleine</text:p>
          </table:table-cell>
          <table:table-cell table:number-columns-repeated="2"/>
          <table:table-cell office:value-type="string">
            <text:p>7 E 156/5 <text:s text:c="3"/>119 g1</text:p>
          </table:table-cell>
          <table:table-cell office:value-type="string">
            <text:p><text:a xlink:href="http://www.archives.var.fr/ark:/73531/s00512dd787ccf48/512dd787e1388">http://www.archives.var.fr/ark:/73531/s00512dd787ccf48/512dd787e1388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47-02-04">
            <text:p>4 févr. 1847</text:p>
          </table:table-cell>
          <table:table-cell/>
          <table:table-cell office:value-type="string">
            <text:p>DAUPHIN</text:p>
          </table:table-cell>
          <table:table-cell office:value-type="string">
            <text:p>Marc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Blaise</text:p>
          </table:table-cell>
          <table:table-cell office:value-type="string">
            <text:p>Ménager</text:p>
          </table:table-cell>
          <table:table-cell office:value-type="string">
            <text:p>CHAUVIN</text:p>
          </table:table-cell>
          <table:table-cell office:value-type="string">
            <text:p>Magdeleine</text:p>
          </table:table-cell>
          <table:table-cell table:number-columns-repeated="2"/>
          <table:table-cell office:value-type="string">
            <text:p>7 E 156/2 <text:s text:c="3"/>137 g1</text:p>
          </table:table-cell>
          <table:table-cell office:value-type="string">
            <text:p><text:a xlink:href="http://www.archives.var.fr/ark:/73531/s00512dd78806835/512dd7881e44c">http://www.archives.var.fr/ark:/73531/s00512dd78806835/512dd7881e44c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1-03-28">
            <text:p>28 mars 1851</text:p>
          </table:table-cell>
          <table:table-cell/>
          <table:table-cell office:value-type="string">
            <text:p>DAUPHIN</text:p>
          </table:table-cell>
          <table:table-cell office:value-type="string">
            <text:p>Jules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Blaise</text:p>
          </table:table-cell>
          <table:table-cell office:value-type="string">
            <text:p>Ménager</text:p>
          </table:table-cell>
          <table:table-cell office:value-type="string">
            <text:p>CHAUVIN</text:p>
          </table:table-cell>
          <table:table-cell office:value-type="string">
            <text:p>Magdeleine</text:p>
          </table:table-cell>
          <table:table-cell table:number-columns-repeated="2"/>
          <table:table-cell office:value-type="string">
            <text:p>7 E 156/6 <text:s text:c="3"/>014 g2</text:p>
          </table:table-cell>
          <table:table-cell office:value-type="string">
            <text:p><text:a xlink:href="http://www.archives.var.fr/ark:/73531/s00512dd7881f788/512dd78821726">http://www.archives.var.fr/ark:/73531/s00512dd7881f788/512dd78821726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3-03-19">
            <text:p>19 mars 1853</text:p>
          </table:table-cell>
          <table:table-cell/>
          <table:table-cell office:value-type="string">
            <text:p>DAUPHIN</text:p>
          </table:table-cell>
          <table:table-cell office:value-type="string">
            <text:p>Joseph Théophile Louis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Blaise</text:p>
          </table:table-cell>
          <table:table-cell office:value-type="string">
            <text:p>Ménager</text:p>
          </table:table-cell>
          <table:table-cell office:value-type="string">
            <text:p>CHAUVIN</text:p>
          </table:table-cell>
          <table:table-cell office:value-type="string">
            <text:p>Magdeleine</text:p>
          </table:table-cell>
          <table:table-cell table:number-columns-repeated="2"/>
          <table:table-cell office:value-type="string">
            <text:p>7 E 156/6 <text:s text:c="3"/>022 d2</text:p>
          </table:table-cell>
          <table:table-cell office:value-type="string">
            <text:p><text:a xlink:href="http://www.archives.var.fr/ark:/73531/s00512dd7881f788/512dd78822974">http://www.archives.var.fr/ark:/73531/s00512dd7881f788/512dd78822974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5-04-10">
            <text:p>10 avr. 1855</text:p>
          </table:table-cell>
          <table:table-cell/>
          <table:table-cell office:value-type="string">
            <text:p>DAUPHIN</text:p>
          </table:table-cell>
          <table:table-cell office:value-type="string">
            <text:p>Joséphine Mathild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Blaise</text:p>
          </table:table-cell>
          <table:table-cell office:value-type="string">
            <text:p>Ménager</text:p>
          </table:table-cell>
          <table:table-cell office:value-type="string">
            <text:p>CHAUVIN</text:p>
          </table:table-cell>
          <table:table-cell office:value-type="string">
            <text:p>Magdeleine</text:p>
          </table:table-cell>
          <table:table-cell table:number-columns-repeated="2"/>
          <table:table-cell office:value-type="string">
            <text:p>7 E 156/6 <text:s text:c="3"/>032 g2</text:p>
          </table:table-cell>
          <table:table-cell office:value-type="string">
            <text:p><text:a xlink:href="http://www.archives.var.fr/ark:/73531/s00512dd7881f788/512dd7882414b">http://www.archives.var.fr/ark:/73531/s00512dd7881f788/512dd7882414b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7-03-22">
            <text:p>22 mars 1857</text:p>
          </table:table-cell>
          <table:table-cell/>
          <table:table-cell office:value-type="string">
            <text:p>DAUPHIN</text:p>
          </table:table-cell>
          <table:table-cell office:value-type="string">
            <text:p>Justine Adèl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Blaise</text:p>
          </table:table-cell>
          <table:table-cell office:value-type="string">
            <text:p>Ménager</text:p>
          </table:table-cell>
          <table:table-cell office:value-type="string">
            <text:p>CHAUVIN</text:p>
          </table:table-cell>
          <table:table-cell office:value-type="string">
            <text:p>Magdeleine</text:p>
          </table:table-cell>
          <table:table-cell table:number-columns-repeated="2"/>
          <table:table-cell office:value-type="string">
            <text:p>7 E 156/6 <text:s text:c="3"/>040 g1</text:p>
          </table:table-cell>
          <table:table-cell office:value-type="string">
            <text:p><text:a xlink:href="http://www.archives.var.fr/ark:/73531/s00512dd7881f788/512dd788254d6">http://www.archives.var.fr/ark:/73531/s00512dd7881f788/512dd788254d6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9-03-23">
            <text:p>23 mars 1859</text:p>
          </table:table-cell>
          <table:table-cell/>
          <table:table-cell office:value-type="string">
            <text:p>DAUPHIN</text:p>
          </table:table-cell>
          <table:table-cell office:value-type="string">
            <text:p>Jean Victorin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Blaise</text:p>
          </table:table-cell>
          <table:table-cell office:value-type="string">
            <text:p>Ménager</text:p>
          </table:table-cell>
          <table:table-cell office:value-type="string">
            <text:p>CHAUVIN</text:p>
          </table:table-cell>
          <table:table-cell office:value-type="string">
            <text:p>Magdeleine</text:p>
          </table:table-cell>
          <table:table-cell table:number-columns-repeated="2"/>
          <table:table-cell office:value-type="string">
            <text:p>7 E 156/8 <text:s text:c="3"/>006 d2</text:p>
          </table:table-cell>
          <table:table-cell office:value-type="string">
            <text:p><text:a xlink:href="http://www.archives.var.fr/ark:/73531/s00512dd7882afe0/512dd7882be0d">http://www.archives.var.fr/ark:/73531/s00512dd7882afe0/512dd7882be0d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60-04-26">
            <text:p>26 avr. 1860</text:p>
          </table:table-cell>
          <table:table-cell/>
          <table:table-cell office:value-type="string">
            <text:p>DAUPHIN</text:p>
          </table:table-cell>
          <table:table-cell office:value-type="string">
            <text:p>Blaise</text:p>
          </table:table-cell>
          <table:table-cell office:value-type="string">
            <text:p>Vérignon</text:p>
          </table:table-cell>
          <table:table-cell office:value-type="float" office:value="45">
            <text:p>45</text:p>
          </table:table-cell>
          <table:table-cell office:value-type="string">
            <text:p>Ménager</text:p>
          </table:table-cell>
          <table:table-cell/>
          <table:table-cell office:value-type="string">
            <text:p>Jacques</text:p>
          </table:table-cell>
          <table:table-cell office:value-type="string">
            <text:p>Ménager</text:p>
          </table:table-cell>
          <table:table-cell office:value-type="string">
            <text:p>LAVAGNE</text:p>
          </table:table-cell>
          <table:table-cell office:value-type="string">
            <text:p>Marie</text:p>
          </table:table-cell>
          <table:table-cell office:value-type="string">
            <text:p>CHAUVIN</text:p>
          </table:table-cell>
          <table:table-cell office:value-type="string">
            <text:p>Magdeleine</text:p>
          </table:table-cell>
          <table:table-cell office:value-type="string">
            <text:p>7 E 156/8 <text:s text:c="3"/>021 g1</text:p>
          </table:table-cell>
          <table:table-cell office:value-type="string">
            <text:p><text:a xlink:href="http://www.archives.var.fr/ark:/73531/s00512dd7882afe0/512dd7882e0fc">http://www.archives.var.fr/ark:/73531/s00512dd7882afe0/512dd7882e0fc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62-01-28">
            <text:p>28 janv. 1862</text:p>
          </table:table-cell>
          <table:table-cell/>
          <table:table-cell office:value-type="string">
            <text:p>DAUPHIN</text:p>
          </table:table-cell>
          <table:table-cell office:value-type="string">
            <text:p>Julien Joseph</text:p>
          </table:table-cell>
          <table:table-cell office:value-type="string">
            <text:p>Ampus</text:p>
          </table:table-cell>
          <table:table-cell office:value-type="float" office:value="20">
            <text:p>20</text:p>
          </table:table-cell>
          <table:table-cell office:value-type="string">
            <text:p>Cultivateur</text:p>
          </table:table-cell>
          <table:table-cell/>
          <table:table-cell office:value-type="string">
            <text:p>Blaise †</text:p>
          </table:table-cell>
          <table:table-cell/>
          <table:table-cell office:value-type="string">
            <text:p>CHAUVIN</text:p>
          </table:table-cell>
          <table:table-cell office:value-type="string">
            <text:p>Magdeleine</text:p>
          </table:table-cell>
          <table:table-cell table:number-columns-repeated="2"/>
          <table:table-cell office:value-type="string">
            <text:p>7 E 156/8 <text:s text:c="3"/>024 g1</text:p>
          </table:table-cell>
          <table:table-cell office:value-type="string">
            <text:p><text:a xlink:href="http://www.archives.var.fr/ark:/73531/s00512dd7882afe0/512dd7882e823">http://www.archives.var.fr/ark:/73531/s00512dd7882afe0/512dd7882e823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62-02-15">
            <text:p>15 févr. 1862</text:p>
          </table:table-cell>
          <table:table-cell/>
          <table:table-cell office:value-type="string">
            <text:p>DAUPHIN</text:p>
          </table:table-cell>
          <table:table-cell office:value-type="string">
            <text:p>Justine Adèle</text:p>
          </table:table-cell>
          <table:table-cell office:value-type="string">
            <text:p>Vérignon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laise †</text:p>
          </table:table-cell>
          <table:table-cell/>
          <table:table-cell office:value-type="string">
            <text:p>CHAUVIN</text:p>
          </table:table-cell>
          <table:table-cell office:value-type="string">
            <text:p>Magdeleine</text:p>
          </table:table-cell>
          <table:table-cell table:number-columns-repeated="2"/>
          <table:table-cell office:value-type="string">
            <text:p>7 E 156/8 <text:s text:c="3"/>024 g2</text:p>
          </table:table-cell>
          <table:table-cell office:value-type="string">
            <text:p><text:a xlink:href="http://www.archives.var.fr/ark:/73531/s00512dd7882afe0/512dd7882e823">http://www.archives.var.fr/ark:/73531/s00512dd7882afe0/512dd7882e823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77-04-23">
            <text:p>23 avr. 1877</text:p>
          </table:table-cell>
          <table:table-cell/>
          <table:table-cell office:value-type="string">
            <text:p>DAUPHIN</text:p>
          </table:table-cell>
          <table:table-cell office:value-type="string">
            <text:p>Jules</text:p>
          </table:table-cell>
          <table:table-cell office:value-type="string">
            <text:p>Vérignon</text:p>
          </table:table-cell>
          <table:table-cell office:value-type="float" office:value="26">
            <text:p>26</text:p>
          </table:table-cell>
          <table:table-cell office:value-type="string">
            <text:p>Ménager</text:p>
          </table:table-cell>
          <table:table-cell/>
          <table:table-cell office:value-type="string">
            <text:p>Blaise †</text:p>
          </table:table-cell>
          <table:table-cell/>
          <table:table-cell office:value-type="string">
            <text:p>CHAUVIN</text:p>
          </table:table-cell>
          <table:table-cell office:value-type="string">
            <text:p>Magdeleine</text:p>
          </table:table-cell>
          <table:table-cell office:value-type="string">
            <text:p>MARCELIN</text:p>
          </table:table-cell>
          <table:table-cell office:value-type="string">
            <text:p>Marie</text:p>
          </table:table-cell>
          <table:table-cell office:value-type="string">
            <text:p>7 E 156/13 <text:s text:c="2"/>049 g1</text:p>
          </table:table-cell>
          <table:table-cell office:value-type="string">
            <text:p><text:a xlink:href="http://www.archives.var.fr/ark:/73531/s00512dd7883de42/512dd7884529c">http://www.archives.var.fr/ark:/73531/s00512dd7883de42/512dd7884529c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77-04-23">
            <text:p>23 avr. 1877</text:p>
          </table:table-cell>
          <table:table-cell/>
          <table:table-cell office:value-type="string">
            <text:p>DAUPHIN</text:p>
          </table:table-cell>
          <table:table-cell office:value-type="string">
            <text:p>Joséphine Matilde</text:p>
          </table:table-cell>
          <table:table-cell office:value-type="string">
            <text:p>Vérignon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string">
            <text:p>Blaise †</text:p>
          </table:table-cell>
          <table:table-cell/>
          <table:table-cell office:value-type="string">
            <text:p>CHAUVIN</text:p>
          </table:table-cell>
          <table:table-cell office:value-type="string">
            <text:p>Magdeleine</text:p>
          </table:table-cell>
          <table:table-cell office:value-type="string">
            <text:p>HENRI</text:p>
          </table:table-cell>
          <table:table-cell office:value-type="string">
            <text:p>Gustave Léopold</text:p>
          </table:table-cell>
          <table:table-cell office:value-type="string">
            <text:p>7 E 156/13 <text:s text:c="2"/>050 g1</text:p>
          </table:table-cell>
          <table:table-cell office:value-type="string">
            <text:p><text:a xlink:href="http://www.archives.var.fr/ark:/73531/s00512dd7883de42/512dd78845546">http://www.archives.var.fr/ark:/73531/s00512dd7883de42/512dd78845546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79-04-22">
            <text:p>22 avr. 1879</text:p>
          </table:table-cell>
          <table:table-cell/>
          <table:table-cell office:value-type="string">
            <text:p>DAUPHIN</text:p>
          </table:table-cell>
          <table:table-cell office:value-type="string">
            <text:p>André Henri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Louis</text:p>
          </table:table-cell>
          <table:table-cell office:value-type="string">
            <text:p>Fermier</text:p>
          </table:table-cell>
          <table:table-cell office:value-type="string">
            <text:p>BAGARRY</text:p>
          </table:table-cell>
          <table:table-cell office:value-type="string">
            <text:p>Sophie</text:p>
          </table:table-cell>
          <table:table-cell table:number-columns-repeated="2"/>
          <table:table-cell office:value-type="string">
            <text:p>7 E 156/13 <text:s text:c="2"/>009 g2</text:p>
          </table:table-cell>
          <table:table-cell office:value-type="string">
            <text:p><text:a xlink:href="http://www.archives.var.fr/ark:/73531/s00512dd7883de42/512dd7883f2ad">http://www.archives.var.fr/ark:/73531/s00512dd7883de42/512dd7883f2ad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79-09-24">
            <text:p>24 sept. 1879</text:p>
          </table:table-cell>
          <table:table-cell/>
          <table:table-cell office:value-type="string">
            <text:p>DAUPHIN</text:p>
          </table:table-cell>
          <table:table-cell office:value-type="string">
            <text:p>André Henri</text:p>
          </table:table-cell>
          <table:table-cell office:value-type="string">
            <text:p>Vérignon</text:p>
          </table:table-cell>
          <table:table-cell office:value-type="string">
            <text:p>7m</text:p>
          </table:table-cell>
          <table:table-cell table:number-columns-repeated="2"/>
          <table:table-cell office:value-type="string">
            <text:p>Louis</text:p>
          </table:table-cell>
          <table:table-cell/>
          <table:table-cell office:value-type="string">
            <text:p>BAGARRY</text:p>
          </table:table-cell>
          <table:table-cell office:value-type="string">
            <text:p>Sophie</text:p>
          </table:table-cell>
          <table:table-cell table:number-columns-repeated="2"/>
          <table:table-cell office:value-type="string">
            <text:p>7 E 156/13 <text:s text:c="2"/>024 g2</text:p>
          </table:table-cell>
          <table:table-cell office:value-type="string">
            <text:p><text:a xlink:href="http://www.archives.var.fr/ark:/73531/s00512dd7883de42/512dd7884150b">http://www.archives.var.fr/ark:/73531/s00512dd7883de42/512dd7884150b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80-03-09">
            <text:p>9 mars 1880</text:p>
          </table:table-cell>
          <table:table-cell/>
          <table:table-cell office:value-type="string">
            <text:p>DAUPHIN</text:p>
          </table:table-cell>
          <table:table-cell office:value-type="string">
            <text:p>Victorin Marius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marié Vérignon 25-4-1911 à Astier Fernande</text:p>
          </table:table-cell>
          <table:table-cell office:value-type="string">
            <text:p>Louis Théophile Joseph</text:p>
          </table:table-cell>
          <table:table-cell office:value-type="string">
            <text:p>Ménager</text:p>
          </table:table-cell>
          <table:table-cell office:value-type="string">
            <text:p>BAGARRY</text:p>
          </table:table-cell>
          <table:table-cell office:value-type="string">
            <text:p>Sophie</text:p>
          </table:table-cell>
          <table:table-cell table:number-columns-repeated="2"/>
          <table:table-cell office:value-type="string">
            <text:p>7 E 156/13 <text:s text:c="2"/>011 g1</text:p>
          </table:table-cell>
          <table:table-cell office:value-type="string">
            <text:p><text:a xlink:href="http://www.archives.var.fr/ark:/73531/s00512dd7883de42/512dd7883f734">http://www.archives.var.fr/ark:/73531/s00512dd7883de42/512dd7883f734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81-05-07">
            <text:p>7 mai 1881</text:p>
          </table:table-cell>
          <table:table-cell/>
          <table:table-cell office:value-type="string">
            <text:p>DAUPHIN</text:p>
          </table:table-cell>
          <table:table-cell office:value-type="string">
            <text:p>Denis Henri Stanislas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Louis Théophile Joseph</text:p>
          </table:table-cell>
          <table:table-cell office:value-type="string">
            <text:p>Fermier</text:p>
          </table:table-cell>
          <table:table-cell office:value-type="string">
            <text:p>BAGARRY</text:p>
          </table:table-cell>
          <table:table-cell office:value-type="string">
            <text:p>Sophie</text:p>
          </table:table-cell>
          <table:table-cell table:number-columns-repeated="2"/>
          <table:table-cell office:value-type="string">
            <text:p>7 E 156/13 <text:s text:c="2"/>014 g1</text:p>
          </table:table-cell>
          <table:table-cell office:value-type="string">
            <text:p><text:a xlink:href="http://www.archives.var.fr/ark:/73531/s00512dd7883de42/512dd7883fe05">http://www.archives.var.fr/ark:/73531/s00512dd7883de42/512dd7883fe05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82-11-12">
            <text:p>12 nov. 1882</text:p>
          </table:table-cell>
          <table:table-cell/>
          <table:table-cell office:value-type="string">
            <text:p>DAUPHIN</text:p>
          </table:table-cell>
          <table:table-cell office:value-type="string">
            <text:p>Edouard Jules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marié 1) 19-10-1907 Bargemon 2) 18-2-1922 Seillans</text:p>
          </table:table-cell>
          <table:table-cell office:value-type="string">
            <text:p>Louis Théophile</text:p>
          </table:table-cell>
          <table:table-cell office:value-type="string">
            <text:p>Ménager</text:p>
          </table:table-cell>
          <table:table-cell office:value-type="string">
            <text:p>BAGARRY</text:p>
          </table:table-cell>
          <table:table-cell office:value-type="string">
            <text:p>Sophie</text:p>
          </table:table-cell>
          <table:table-cell table:number-columns-repeated="2"/>
          <table:table-cell office:value-type="string">
            <text:p>7 E 156/13 <text:s text:c="2"/>016 g2</text:p>
          </table:table-cell>
          <table:table-cell office:value-type="string">
            <text:p><text:a xlink:href="http://www.archives.var.fr/ark:/73531/s00512dd7883de42/512dd7884029a">http://www.archives.var.fr/ark:/73531/s00512dd7883de42/512dd7884029a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83-02-01">
            <text:p>1 févr. 1883</text:p>
          </table:table-cell>
          <table:table-cell/>
          <table:table-cell office:value-type="string">
            <text:p>DAUPHIN</text:p>
          </table:table-cell>
          <table:table-cell office:value-type="string">
            <text:p>(mort-né)</text:p>
          </table:table-cell>
          <table:table-cell office:value-type="string">
            <text:p>Vérignon</text:p>
          </table:table-cell>
          <table:table-cell table:number-columns-repeated="3"/>
          <table:table-cell office:value-type="string">
            <text:p>Jules</text:p>
          </table:table-cell>
          <table:table-cell/>
          <table:table-cell office:value-type="string">
            <text:p>MARCELIN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14 <text:s text:c="2"/>021 g1</text:p>
          </table:table-cell>
          <table:table-cell office:value-type="string">
            <text:p><text:a xlink:href="http://www.archives.var.fr/ark:/73531/s00512dd78847247/512dd7884a56c">http://www.archives.var.fr/ark:/73531/s00512dd78847247/512dd7884a56c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85-02-04">
            <text:p>4 févr. 1885</text:p>
          </table:table-cell>
          <table:table-cell/>
          <table:table-cell office:value-type="string">
            <text:p>DAUPHIN</text:p>
          </table:table-cell>
          <table:table-cell office:value-type="string">
            <text:p>Yvonne Joséphine Maria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ules</text:p>
          </table:table-cell>
          <table:table-cell office:value-type="string">
            <text:p>Ménager</text:p>
          </table:table-cell>
          <table:table-cell office:value-type="string">
            <text:p>CAUVIN</text:p>
          </table:table-cell>
          <table:table-cell office:value-type="string">
            <text:p>Mélanie Anne</text:p>
          </table:table-cell>
          <table:table-cell table:number-columns-repeated="2"/>
          <table:table-cell office:value-type="string">
            <text:p>7 E 156/14 <text:s text:c="2"/>009 g2</text:p>
          </table:table-cell>
          <table:table-cell office:value-type="string">
            <text:p><text:a xlink:href="http://www.archives.var.fr/ark:/73531/s00512dd78847247/512dd78848804">http://www.archives.var.fr/ark:/73531/s00512dd78847247/512dd78848804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85-08-18">
            <text:p>18 août 1885</text:p>
          </table:table-cell>
          <table:table-cell/>
          <table:table-cell office:value-type="string">
            <text:p>DAUPHIN</text:p>
          </table:table-cell>
          <table:table-cell office:value-type="string">
            <text:p>Yvone Joséphine Maria</text:p>
          </table:table-cell>
          <table:table-cell office:value-type="string">
            <text:p>Vérignon</text:p>
          </table:table-cell>
          <table:table-cell office:value-type="string">
            <text:p>6m</text:p>
          </table:table-cell>
          <table:table-cell table:number-columns-repeated="2"/>
          <table:table-cell office:value-type="string">
            <text:p>Jules</text:p>
          </table:table-cell>
          <table:table-cell/>
          <table:table-cell office:value-type="string">
            <text:p>CAUVIN</text:p>
          </table:table-cell>
          <table:table-cell office:value-type="string">
            <text:p>Mélanie Anne</text:p>
          </table:table-cell>
          <table:table-cell table:number-columns-repeated="2"/>
          <table:table-cell office:value-type="string">
            <text:p>7 E 156/14 <text:s text:c="2"/>025 g1</text:p>
          </table:table-cell>
          <table:table-cell office:value-type="string">
            <text:p><text:a xlink:href="http://www.archives.var.fr/ark:/73531/s00512dd78847247/512dd7884af6f">http://www.archives.var.fr/ark:/73531/s00512dd78847247/512dd7884af6f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85-11-21">
            <text:p>21 nov. 1885</text:p>
          </table:table-cell>
          <table:table-cell/>
          <table:table-cell office:value-type="string">
            <text:p>DAUPHIN</text:p>
          </table:table-cell>
          <table:table-cell office:value-type="string">
            <text:p>Jules Gustave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marié Flayosc 19-6-1913, décédé Draguignan 24-10-1967</text:p>
          </table:table-cell>
          <table:table-cell office:value-type="string">
            <text:p>Louis</text:p>
          </table:table-cell>
          <table:table-cell office:value-type="string">
            <text:p>Ménager</text:p>
          </table:table-cell>
          <table:table-cell office:value-type="string">
            <text:p>BAGARRY</text:p>
          </table:table-cell>
          <table:table-cell office:value-type="string">
            <text:p>Sophie</text:p>
          </table:table-cell>
          <table:table-cell table:number-columns-repeated="2"/>
          <table:table-cell office:value-type="string">
            <text:p>7 E 156/14 <text:s text:c="2"/>009 d2</text:p>
          </table:table-cell>
          <table:table-cell office:value-type="string">
            <text:p><text:a xlink:href="http://www.archives.var.fr/ark:/73531/s00512dd78847247/512dd78848804">http://www.archives.var.fr/ark:/73531/s00512dd78847247/512dd78848804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86-08-29">
            <text:p>29 août 1886</text:p>
          </table:table-cell>
          <table:table-cell/>
          <table:table-cell office:value-type="string">
            <text:p>DAUPHIN</text:p>
          </table:table-cell>
          <table:table-cell office:value-type="string">
            <text:p>Siméon Mauric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ules</text:p>
          </table:table-cell>
          <table:table-cell office:value-type="string">
            <text:p>Cultivateur</text:p>
          </table:table-cell>
          <table:table-cell office:value-type="string">
            <text:p>CAUVIN</text:p>
          </table:table-cell>
          <table:table-cell office:value-type="string">
            <text:p>Anne Mélanie</text:p>
          </table:table-cell>
          <table:table-cell table:number-columns-repeated="2"/>
          <table:table-cell office:value-type="string">
            <text:p>7 E 156/14 <text:s text:c="2"/>011 d1</text:p>
          </table:table-cell>
          <table:table-cell office:value-type="string">
            <text:p><text:a xlink:href="http://www.archives.var.fr/ark:/73531/s00512dd78847247/512dd78848cd5">http://www.archives.var.fr/ark:/73531/s00512dd78847247/512dd78848cd5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88-03-25">
            <text:p>25 mars 1888</text:p>
          </table:table-cell>
          <table:table-cell/>
          <table:table-cell office:value-type="string">
            <text:p>DAUPHIN</text:p>
          </table:table-cell>
          <table:table-cell office:value-type="string">
            <text:p>Joseph Marius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décédé Aups 18-3-1965</text:p>
          </table:table-cell>
          <table:table-cell office:value-type="string">
            <text:p>Louis Joseph</text:p>
          </table:table-cell>
          <table:table-cell office:value-type="string">
            <text:p>Ménager</text:p>
          </table:table-cell>
          <table:table-cell office:value-type="string">
            <text:p>BAGARRY</text:p>
          </table:table-cell>
          <table:table-cell office:value-type="string">
            <text:p>Sophie</text:p>
          </table:table-cell>
          <table:table-cell table:number-columns-repeated="2"/>
          <table:table-cell office:value-type="string">
            <text:p>7 E 156/14 <text:s text:c="2"/>015 g2</text:p>
          </table:table-cell>
          <table:table-cell office:value-type="string">
            <text:p><text:a xlink:href="http://www.archives.var.fr/ark:/73531/s00512dd78847247/512dd78849687">http://www.archives.var.fr/ark:/73531/s00512dd78847247/512dd78849687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88-09-11">
            <text:p>11 sept. 1888</text:p>
          </table:table-cell>
          <table:table-cell/>
          <table:table-cell office:value-type="string">
            <text:p>DAUPHIN</text:p>
          </table:table-cell>
          <table:table-cell office:value-type="string">
            <text:p>Edouard Joseph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ules</text:p>
          </table:table-cell>
          <table:table-cell office:value-type="string">
            <text:p>Ménager</text:p>
          </table:table-cell>
          <table:table-cell office:value-type="string">
            <text:p>TRICHAUD</text:p>
          </table:table-cell>
          <table:table-cell office:value-type="string">
            <text:p>Marie Louise</text:p>
          </table:table-cell>
          <table:table-cell table:number-columns-repeated="2"/>
          <table:table-cell office:value-type="string">
            <text:p>7 E 156/14 <text:s text:c="2"/>016 g1</text:p>
          </table:table-cell>
          <table:table-cell office:value-type="string">
            <text:p><text:a xlink:href="http://www.archives.var.fr/ark:/73531/s00512dd78847247/512dd78849900">http://www.archives.var.fr/ark:/73531/s00512dd78847247/512dd78849900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92-04-20">
            <text:p>20 avr. 1892</text:p>
          </table:table-cell>
          <table:table-cell/>
          <table:table-cell office:value-type="string">
            <text:p>DAUPHIN</text:p>
          </table:table-cell>
          <table:table-cell office:value-type="string">
            <text:p>Louis Joseph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marié à (08)Mézières 19-6-1920 et y décédé le 13/11/1963</text:p>
          </table:table-cell>
          <table:table-cell office:value-type="string">
            <text:p>Louis Théophile</text:p>
          </table:table-cell>
          <table:table-cell office:value-type="string">
            <text:p>Ménager</text:p>
          </table:table-cell>
          <table:table-cell office:value-type="string">
            <text:p>BAGARRY</text:p>
          </table:table-cell>
          <table:table-cell office:value-type="string">
            <text:p>Sophie</text:p>
          </table:table-cell>
          <table:table-cell table:number-columns-repeated="2"/>
          <table:table-cell office:value-type="string">
            <text:p>7 E 156/15 <text:s text:c="2"/>007 g1</text:p>
          </table:table-cell>
          <table:table-cell office:value-type="string">
            <text:p><text:a xlink:href="http://www.archives.var.fr/ark:/73531/s00512dd7885141b/512dd788524ed">http://www.archives.var.fr/ark:/73531/s00512dd7885141b/512dd788524ed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93-07-17">
            <text:p>17 juil. 1893</text:p>
          </table:table-cell>
          <table:table-cell/>
          <table:table-cell office:value-type="string">
            <text:p>DAUPHIN</text:p>
          </table:table-cell>
          <table:table-cell office:value-type="string">
            <text:p>Julien Victor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Louis</text:p>
          </table:table-cell>
          <table:table-cell office:value-type="string">
            <text:p>Ménager</text:p>
          </table:table-cell>
          <table:table-cell office:value-type="string">
            <text:p>BAGARRY</text:p>
          </table:table-cell>
          <table:table-cell office:value-type="string">
            <text:p>Sophie</text:p>
          </table:table-cell>
          <table:table-cell table:number-columns-repeated="2"/>
          <table:table-cell office:value-type="string">
            <text:p>7 E 156/15 <text:s text:c="2"/>009 g1</text:p>
          </table:table-cell>
          <table:table-cell office:value-type="string">
            <text:p><text:a xlink:href="http://www.archives.var.fr/ark:/73531/s00512dd7885141b/512dd788529f2">http://www.archives.var.fr/ark:/73531/s00512dd7885141b/512dd788529f2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95-10-27">
            <text:p>27 oct. 1895</text:p>
          </table:table-cell>
          <table:table-cell/>
          <table:table-cell office:value-type="string">
            <text:p>DAUPHIN</text:p>
          </table:table-cell>
          <table:table-cell office:value-type="string">
            <text:p>Henri Fernand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marié Ampus 12-9-1918 à Rouvier Julia</text:p>
          </table:table-cell>
          <table:table-cell office:value-type="string">
            <text:p>Louis</text:p>
          </table:table-cell>
          <table:table-cell office:value-type="string">
            <text:p>Cultivateur</text:p>
          </table:table-cell>
          <table:table-cell office:value-type="string">
            <text:p>BAGARRY</text:p>
          </table:table-cell>
          <table:table-cell office:value-type="string">
            <text:p>Sophie</text:p>
          </table:table-cell>
          <table:table-cell table:number-columns-repeated="2"/>
          <table:table-cell office:value-type="string">
            <text:p>7 E 156/15 <text:s text:c="2"/>013 g2</text:p>
          </table:table-cell>
          <table:table-cell office:value-type="string">
            <text:p><text:a xlink:href="http://www.archives.var.fr/ark:/73531/s00512dd7885141b/512dd78853383">http://www.archives.var.fr/ark:/73531/s00512dd7885141b/512dd78853383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99-02-16">
            <text:p>16 févr. 1899</text:p>
          </table:table-cell>
          <table:table-cell/>
          <table:table-cell office:value-type="string">
            <text:p>DAUPHIN</text:p>
          </table:table-cell>
          <table:table-cell office:value-type="string">
            <text:p>Marie Louis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Louis</text:p>
          </table:table-cell>
          <table:table-cell office:value-type="string">
            <text:p>Cultivateur</text:p>
          </table:table-cell>
          <table:table-cell office:value-type="string">
            <text:p>BAGARRY</text:p>
          </table:table-cell>
          <table:table-cell office:value-type="string">
            <text:p>Sophie</text:p>
          </table:table-cell>
          <table:table-cell table:number-columns-repeated="2"/>
          <table:table-cell office:value-type="string">
            <text:p>7 E 156/16 <text:s text:c="2"/>007 g1</text:p>
          </table:table-cell>
          <table:table-cell office:value-type="string">
            <text:p><text:a xlink:href="http://www.archives.var.fr/ark:/73531/s00512dd7885af01/512dd7885bf72">http://www.archives.var.fr/ark:/73531/s00512dd7885af01/512dd7885bf72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99-04-24">
            <text:p>24 avr. 1899</text:p>
          </table:table-cell>
          <table:table-cell/>
          <table:table-cell office:value-type="string">
            <text:p>DAUPHIN</text:p>
          </table:table-cell>
          <table:table-cell office:value-type="string">
            <text:p>Louis Joseph</text:p>
          </table:table-cell>
          <table:table-cell office:value-type="string">
            <text:p>Ampus</text:p>
          </table:table-cell>
          <table:table-cell office:value-type="float" office:value="23">
            <text:p>23</text:p>
          </table:table-cell>
          <table:table-cell office:value-type="string">
            <text:p>Cultivateur</text:p>
          </table:table-cell>
          <table:table-cell/>
          <table:table-cell office:value-type="string">
            <text:p>Marc</text:p>
          </table:table-cell>
          <table:table-cell/>
          <table:table-cell office:value-type="string">
            <text:p>POUPON</text:p>
          </table:table-cell>
          <table:table-cell office:value-type="string">
            <text:p>Lucie</text:p>
          </table:table-cell>
          <table:table-cell office:value-type="string">
            <text:p>MEIFFRET</text:p>
          </table:table-cell>
          <table:table-cell office:value-type="string">
            <text:p>Marie Magdeleine Césarine</text:p>
          </table:table-cell>
          <table:table-cell office:value-type="string">
            <text:p>7 E 156/16 <text:s text:c="2"/>032 g1</text:p>
          </table:table-cell>
          <table:table-cell office:value-type="string">
            <text:p><text:a xlink:href="http://www.archives.var.fr/ark:/73531/s00512dd7885af01/512dd7885fb20">http://www.archives.var.fr/ark:/73531/s00512dd7885af01/512dd7885fb20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99-08-10">
            <text:p>10 août 1899</text:p>
          </table:table-cell>
          <table:table-cell/>
          <table:table-cell office:value-type="string">
            <text:p>DAUPHIN</text:p>
          </table:table-cell>
          <table:table-cell office:value-type="string">
            <text:p>Marie Louise</text:p>
          </table:table-cell>
          <table:table-cell office:value-type="string">
            <text:p>Vérignon</text:p>
          </table:table-cell>
          <table:table-cell office:value-type="string">
            <text:p>5m</text:p>
          </table:table-cell>
          <table:table-cell table:number-columns-repeated="2"/>
          <table:table-cell office:value-type="string">
            <text:p>Louis</text:p>
          </table:table-cell>
          <table:table-cell office:value-type="string">
            <text:p>Cultivateur</text:p>
          </table:table-cell>
          <table:table-cell office:value-type="string">
            <text:p>BAGARRY</text:p>
          </table:table-cell>
          <table:table-cell office:value-type="string">
            <text:p>Sophie</text:p>
          </table:table-cell>
          <table:table-cell table:number-columns-repeated="2"/>
          <table:table-cell office:value-type="string">
            <text:p>7 E 156/16 <text:s text:c="2"/>039 g1</text:p>
          </table:table-cell>
          <table:table-cell office:value-type="string">
            <text:p><text:a xlink:href="http://www.archives.var.fr/ark:/73531/s00512dd7885af01/512dd78860cfc">http://www.archives.var.fr/ark:/73531/s00512dd7885af01/512dd78860cfc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99-11-30">
            <text:p>30 nov. 1899</text:p>
          </table:table-cell>
          <table:table-cell/>
          <table:table-cell office:value-type="string">
            <text:p>DAUPHIN</text:p>
          </table:table-cell>
          <table:table-cell office:value-type="string">
            <text:p>Magdeleine Andréa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ules</text:p>
          </table:table-cell>
          <table:table-cell office:value-type="string">
            <text:p>Cultivateur</text:p>
          </table:table-cell>
          <table:table-cell office:value-type="string">
            <text:p>TRICHAUD</text:p>
          </table:table-cell>
          <table:table-cell office:value-type="string">
            <text:p>Louise</text:p>
          </table:table-cell>
          <table:table-cell table:number-columns-repeated="2"/>
          <table:table-cell office:value-type="string">
            <text:p>7 E 156/16 <text:s text:c="2"/>007 g2</text:p>
          </table:table-cell>
          <table:table-cell office:value-type="string">
            <text:p><text:a xlink:href="http://www.archives.var.fr/ark:/73531/s00512dd7885af01/512dd7885bf72">http://www.archives.var.fr/ark:/73531/s00512dd7885af01/512dd7885bf72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905-03-04">
            <text:p>4 mars 1905</text:p>
          </table:table-cell>
          <table:table-cell/>
          <table:table-cell office:value-type="string">
            <text:p>DAUPHIN</text:p>
          </table:table-cell>
          <table:table-cell office:value-type="string">
            <text:p>Denis Henri Stanislas</text:p>
          </table:table-cell>
          <table:table-cell office:value-type="string">
            <text:p>Vérignon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Transcription: décédé à Nice. Soldat au 111e RI</text:p>
          </table:table-cell>
          <table:table-cell office:value-type="string">
            <text:p>Louis Théophile Joseph</text:p>
          </table:table-cell>
          <table:table-cell/>
          <table:table-cell office:value-type="string">
            <text:p>BAGARRY</text:p>
          </table:table-cell>
          <table:table-cell office:value-type="string">
            <text:p>Sophie</text:p>
          </table:table-cell>
          <table:table-cell table:number-columns-repeated="2"/>
          <table:table-cell office:value-type="string">
            <text:p>7 E 156/17 <text:s text:c="2"/>050 g1</text:p>
          </table:table-cell>
          <table:table-cell office:value-type="string">
            <text:p><text:a xlink:href="http://www.archives.var.fr/ark:/73531/s00512dd8e8e9add/512dd8e8f1a82">http://www.archives.var.fr/ark:/73531/s00512dd8e8e9add/512dd8e8f1a82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906-05-09">
            <text:p>9 mai 1906</text:p>
          </table:table-cell>
          <table:table-cell/>
          <table:table-cell office:value-type="string">
            <text:p>DAUPHIN</text:p>
          </table:table-cell>
          <table:table-cell office:value-type="string">
            <text:p>Mélanie Victoria Ernesti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Louis</text:p>
          </table:table-cell>
          <table:table-cell office:value-type="string">
            <text:p>Cultivateur</text:p>
          </table:table-cell>
          <table:table-cell office:value-type="string">
            <text:p>MEIFFRET</text:p>
          </table:table-cell>
          <table:table-cell office:value-type="string">
            <text:p>Madeleine</text:p>
          </table:table-cell>
          <table:table-cell table:number-columns-repeated="2"/>
          <table:table-cell office:value-type="string">
            <text:p>7 E 156/17 <text:s text:c="2"/>015 g1</text:p>
          </table:table-cell>
          <table:table-cell office:value-type="string">
            <text:p><text:a xlink:href="http://www.archives.var.fr/ark:/73531/s00512dd8e8e9add/512dd8e8ebe12">http://www.archives.var.fr/ark:/73531/s00512dd8e8e9add/512dd8e8ebe12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4-07-22">
            <text:p>22 juil. 1864</text:p>
          </table:table-cell>
          <table:table-cell/>
          <table:table-cell office:value-type="string">
            <text:p>DE BLACAS</text:p>
          </table:table-cell>
          <table:table-cell office:value-type="string">
            <text:p>Marie Paule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décédée le 8-2-1959 à Aups</text:p>
          </table:table-cell>
          <table:table-cell office:value-type="string">
            <text:p>Louis Charles Pierre Casimir</text:p>
          </table:table-cell>
          <table:table-cell office:value-type="string">
            <text:p>Propriétaire. Duc de Blacas</text:p>
          </table:table-cell>
          <table:table-cell office:value-type="string">
            <text:p>DE DAMAS</text:p>
          </table:table-cell>
          <table:table-cell office:value-type="string">
            <text:p>Alix Laurence Marie</text:p>
          </table:table-cell>
          <table:table-cell table:number-columns-repeated="2"/>
          <table:table-cell office:value-type="string">
            <text:p>7 E 156/10 <text:s text:c="2"/>003 g2</text:p>
          </table:table-cell>
          <table:table-cell office:value-type="string">
            <text:p><text:a xlink:href="http://www.archives.var.fr/ark:/73531/s00512dd7882f1de/512dd7882f962">http://www.archives.var.fr/ark:/73531/s00512dd7882f1de/512dd7882f962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16-08-16">
            <text:p>16 août 1816</text:p>
          </table:table-cell>
          <table:table-cell/>
          <table:table-cell office:value-type="string">
            <text:p>DUBOURG</text:p>
          </table:table-cell>
          <table:table-cell office:value-type="string">
            <text:p>Françoise</text:p>
          </table:table-cell>
          <table:table-cell office:value-type="string">
            <text:p>Aups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string">
            <text:p>Pierre †</text:p>
          </table:table-cell>
          <table:table-cell/>
          <table:table-cell office:value-type="string">
            <text:p>ROUVIER</text:p>
          </table:table-cell>
          <table:table-cell office:value-type="string">
            <text:p>Elisabeth †</text:p>
          </table:table-cell>
          <table:table-cell table:number-columns-repeated="2"/>
          <table:table-cell office:value-type="string">
            <text:p>7 E 156/5 <text:s text:c="3"/>053 d2</text:p>
          </table:table-cell>
          <table:table-cell office:value-type="string">
            <text:p><text:a xlink:href="http://www.archives.var.fr/ark:/73531/s00512dd787ccf48/512dd787d4dc1">http://www.archives.var.fr/ark:/73531/s00512dd787ccf48/512dd787d4dc1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02-05-08">
            <text:p>8 mai 1802</text:p>
          </table:table-cell>
          <table:table-cell office:value-type="string">
            <text:p>18/Flor/10</text:p>
          </table:table-cell>
          <table:table-cell office:value-type="string">
            <text:p>FABRE</text:p>
          </table:table-cell>
          <table:table-cell office:value-type="string">
            <text:p>Marc Antoine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Fermier de la Citerne</text:p>
          </table:table-cell>
          <table:table-cell office:value-type="string">
            <text:p>REYNIER</text:p>
          </table:table-cell>
          <table:table-cell office:value-type="string">
            <text:p>Maxime</text:p>
          </table:table-cell>
          <table:table-cell table:number-columns-repeated="2"/>
          <table:table-cell office:value-type="string">
            <text:p>7 E 156/2 <text:s text:c="3"/>016 d2</text:p>
          </table:table-cell>
          <table:table-cell office:value-type="string">
            <text:p><text:a xlink:href="http://www.archives.var.fr/ark:/73531/s00512dd78806835/512dd78808d31">http://www.archives.var.fr/ark:/73531/s00512dd78806835/512dd78808d31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05-05-14">
            <text:p>14 mai 1805</text:p>
          </table:table-cell>
          <table:table-cell office:value-type="string">
            <text:p>24/Flor/13</text:p>
          </table:table-cell>
          <table:table-cell office:value-type="string">
            <text:p>FABRE</text:p>
          </table:table-cell>
          <table:table-cell office:value-type="string">
            <text:p>Antoine</text:p>
          </table:table-cell>
          <table:table-cell office:value-type="string">
            <text:p>Sainte-Croix (04)</text:p>
          </table:table-cell>
          <table:table-cell office:value-type="float" office:value="24">
            <text:p>24</text:p>
          </table:table-cell>
          <table:table-cell office:value-type="string">
            <text:p>Ménager</text:p>
          </table:table-cell>
          <table:table-cell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REYNIER</text:p>
          </table:table-cell>
          <table:table-cell office:value-type="string">
            <text:p>Maxime</text:p>
          </table:table-cell>
          <table:table-cell table:number-columns-repeated="2"/>
          <table:table-cell office:value-type="string">
            <text:p>7 E 156/5 <text:s text:c="3"/>018 d2</text:p>
          </table:table-cell>
          <table:table-cell office:value-type="string">
            <text:p><text:a xlink:href="http://www.archives.var.fr/ark:/73531/s00512dd787ccf48/512dd787cf825">http://www.archives.var.fr/ark:/73531/s00512dd787ccf48/512dd787cf825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14-06-20">
            <text:p>20 juin 1814</text:p>
          </table:table-cell>
          <table:table-cell/>
          <table:table-cell office:value-type="string">
            <text:p>FABRE</text:p>
          </table:table-cell>
          <table:table-cell office:value-type="string">
            <text:p>Marianne</text:p>
          </table:table-cell>
          <table:table-cell office:value-type="string">
            <text:p>Sainte-Croix (04)</text:p>
          </table:table-cell>
          <table:table-cell office:value-type="float" office:value="27">
            <text:p>27</text:p>
          </table:table-cell>
          <table:table-cell table:number-columns-repeated="2"/>
          <table:table-cell office:value-type="string">
            <text:p>Joseph</text:p>
          </table:table-cell>
          <table:table-cell/>
          <table:table-cell office:value-type="string">
            <text:p>REYNIER</text:p>
          </table:table-cell>
          <table:table-cell office:value-type="string">
            <text:p>Maxime</text:p>
          </table:table-cell>
          <table:table-cell office:value-type="string">
            <text:p>REYNIER</text:p>
          </table:table-cell>
          <table:table-cell office:value-type="string">
            <text:p>Jean Honnoré</text:p>
          </table:table-cell>
          <table:table-cell office:value-type="string">
            <text:p>7 E 156/4 <text:s text:c="3"/>040 g1</text:p>
          </table:table-cell>
          <table:table-cell office:value-type="string">
            <text:p><text:a xlink:href="http://www.archives.var.fr/ark:/73531/s00512dd787e3086/512dd787e8f07">http://www.archives.var.fr/ark:/73531/s00512dd787e3086/512dd787e8f07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17-08-28">
            <text:p>28 août 1817</text:p>
          </table:table-cell>
          <table:table-cell/>
          <table:table-cell office:value-type="string">
            <text:p>FABRE</text:p>
          </table:table-cell>
          <table:table-cell office:value-type="string">
            <text:p>Marie Justine Maxim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Louis</text:p>
          </table:table-cell>
          <table:table-cell office:value-type="string">
            <text:p>Ménager</text:p>
          </table:table-cell>
          <table:table-cell office:value-type="string">
            <text:p>FLORENS</text:p>
          </table:table-cell>
          <table:table-cell office:value-type="string">
            <text:p>Marguerite</text:p>
          </table:table-cell>
          <table:table-cell table:number-columns-repeated="2"/>
          <table:table-cell office:value-type="string">
            <text:p>7 E 156/2 <text:s text:c="3"/>064 d1</text:p>
          </table:table-cell>
          <table:table-cell office:value-type="string">
            <text:p><text:a xlink:href="http://www.archives.var.fr/ark:/73531/s00512dd78806835/512dd78810704">http://www.archives.var.fr/ark:/73531/s00512dd78806835/512dd78810704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19-02-14">
            <text:p>14 févr. 1819</text:p>
          </table:table-cell>
          <table:table-cell/>
          <table:table-cell office:value-type="string">
            <text:p>FABRE</text:p>
          </table:table-cell>
          <table:table-cell office:value-type="string">
            <text:p>Thérèse Elisabeth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Louis</text:p>
          </table:table-cell>
          <table:table-cell/>
          <table:table-cell office:value-type="string">
            <text:p>FLORENS</text:p>
          </table:table-cell>
          <table:table-cell office:value-type="string">
            <text:p>Marguerite</text:p>
          </table:table-cell>
          <table:table-cell table:number-columns-repeated="2"/>
          <table:table-cell office:value-type="string">
            <text:p>7 E 156/2 <text:s text:c="3"/>069 g2</text:p>
          </table:table-cell>
          <table:table-cell office:value-type="string">
            <text:p><text:a xlink:href="http://www.archives.var.fr/ark:/73531/s00512dd78806835/512dd788114c8">http://www.archives.var.fr/ark:/73531/s00512dd78806835/512dd788114c8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1-02-18">
            <text:p>18 févr. 1821</text:p>
          </table:table-cell>
          <table:table-cell/>
          <table:table-cell office:value-type="string">
            <text:p>FABRE</text:p>
          </table:table-cell>
          <table:table-cell office:value-type="string">
            <text:p>Antoine Michel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ichel</text:p>
          </table:table-cell>
          <table:table-cell/>
          <table:table-cell office:value-type="string">
            <text:p>GOMBERT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075 g2</text:p>
          </table:table-cell>
          <table:table-cell office:value-type="string">
            <text:p><text:a xlink:href="http://www.archives.var.fr/ark:/73531/s00512dd78806835/512dd788125a1">http://www.archives.var.fr/ark:/73531/s00512dd78806835/512dd788125a1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2-10-13">
            <text:p>13 oct. 1822</text:p>
          </table:table-cell>
          <table:table-cell/>
          <table:table-cell office:value-type="string">
            <text:p>FABRE</text:p>
          </table:table-cell>
          <table:table-cell office:value-type="string">
            <text:p>Marie Anne Fortuné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ichel</text:p>
          </table:table-cell>
          <table:table-cell office:value-type="string">
            <text:p>Ménager</text:p>
          </table:table-cell>
          <table:table-cell office:value-type="string">
            <text:p>GOMBERT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079 d1</text:p>
          </table:table-cell>
          <table:table-cell office:value-type="string">
            <text:p><text:a xlink:href="http://www.archives.var.fr/ark:/73531/s00512dd78806835/512dd78813128">http://www.archives.var.fr/ark:/73531/s00512dd78806835/512dd78813128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4-08-13">
            <text:p>13 août 1824</text:p>
          </table:table-cell>
          <table:table-cell/>
          <table:table-cell office:value-type="string">
            <text:p>FABRE</text:p>
          </table:table-cell>
          <table:table-cell office:value-type="string">
            <text:p>Hypolite Jean Baptiste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ichel</text:p>
          </table:table-cell>
          <table:table-cell office:value-type="string">
            <text:p>Ménager</text:p>
          </table:table-cell>
          <table:table-cell office:value-type="string">
            <text:p>GOMBERT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084 g2</text:p>
          </table:table-cell>
          <table:table-cell office:value-type="string">
            <text:p><text:a xlink:href="http://www.archives.var.fr/ark:/73531/s00512dd78806835/512dd78813f9e">http://www.archives.var.fr/ark:/73531/s00512dd78806835/512dd78813f9e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6-12-27">
            <text:p>27 déc. 1826</text:p>
          </table:table-cell>
          <table:table-cell/>
          <table:table-cell office:value-type="string">
            <text:p>FABRE</text:p>
          </table:table-cell>
          <table:table-cell office:value-type="string">
            <text:p>Virginie Caroline Marguerit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ichel</text:p>
          </table:table-cell>
          <table:table-cell office:value-type="string">
            <text:p>Ménager</text:p>
          </table:table-cell>
          <table:table-cell office:value-type="string">
            <text:p>GOMBERT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090 d1</text:p>
          </table:table-cell>
          <table:table-cell office:value-type="string">
            <text:p><text:a xlink:href="http://www.archives.var.fr/ark:/73531/s00512dd78806835/512dd7881514a">http://www.archives.var.fr/ark:/73531/s00512dd78806835/512dd7881514a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7-08-27">
            <text:p>27 août 1827</text:p>
          </table:table-cell>
          <table:table-cell/>
          <table:table-cell office:value-type="string">
            <text:p>FABRE</text:p>
          </table:table-cell>
          <table:table-cell office:value-type="string">
            <text:p>Hypolithe Michel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Baptiste</text:p>
          </table:table-cell>
          <table:table-cell office:value-type="string">
            <text:p>Ménager</text:p>
          </table:table-cell>
          <table:table-cell office:value-type="string">
            <text:p>ABBO</text:p>
          </table:table-cell>
          <table:table-cell office:value-type="string">
            <text:p>Genevieve</text:p>
          </table:table-cell>
          <table:table-cell table:number-columns-repeated="2"/>
          <table:table-cell office:value-type="string">
            <text:p>7 E 156/2 <text:s text:c="3"/>093 d1</text:p>
          </table:table-cell>
          <table:table-cell office:value-type="string">
            <text:p><text:a xlink:href="http://www.archives.var.fr/ark:/73531/s00512dd78806835/512dd78815a2e">http://www.archives.var.fr/ark:/73531/s00512dd78806835/512dd78815a2e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28-06-29">
            <text:p>29 juin 1828</text:p>
          </table:table-cell>
          <table:table-cell/>
          <table:table-cell office:value-type="string">
            <text:p>FABRE</text:p>
          </table:table-cell>
          <table:table-cell office:value-type="string">
            <text:p>Ypolhite Michel André</text:p>
          </table:table-cell>
          <table:table-cell office:value-type="string">
            <text:p>Vérignon</text:p>
          </table:table-cell>
          <table:table-cell office:value-type="string">
            <text:p>10m</text:p>
          </table:table-cell>
          <table:table-cell table:number-columns-repeated="2"/>
          <table:table-cell office:value-type="string">
            <text:p>Jean Baptiste</text:p>
          </table:table-cell>
          <table:table-cell office:value-type="string">
            <text:p>Ménager</text:p>
          </table:table-cell>
          <table:table-cell office:value-type="string">
            <text:p>ABBO</text:p>
          </table:table-cell>
          <table:table-cell office:value-type="string">
            <text:p>Geneviève</text:p>
          </table:table-cell>
          <table:table-cell table:number-columns-repeated="2"/>
          <table:table-cell office:value-type="string">
            <text:p>7 E 156/5 <text:s text:c="3"/>079 d1</text:p>
          </table:table-cell>
          <table:table-cell office:value-type="string">
            <text:p><text:a xlink:href="http://www.archives.var.fr/ark:/73531/s00512dd787ccf48/512dd787d99b3">http://www.archives.var.fr/ark:/73531/s00512dd787ccf48/512dd787d99b3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8-11-11">
            <text:p>11 nov. 1828</text:p>
          </table:table-cell>
          <table:table-cell/>
          <table:table-cell office:value-type="string">
            <text:p>FABRE</text:p>
          </table:table-cell>
          <table:table-cell office:value-type="string">
            <text:p>Martin Elzeard Jean Baptiste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Baptiste</text:p>
          </table:table-cell>
          <table:table-cell office:value-type="string">
            <text:p>Ménager</text:p>
          </table:table-cell>
          <table:table-cell office:value-type="string">
            <text:p>ABBO</text:p>
          </table:table-cell>
          <table:table-cell office:value-type="string">
            <text:p>Geneviefve</text:p>
          </table:table-cell>
          <table:table-cell table:number-columns-repeated="2"/>
          <table:table-cell office:value-type="string">
            <text:p>7 E 156/2 <text:s text:c="3"/>096 d2</text:p>
          </table:table-cell>
          <table:table-cell office:value-type="string">
            <text:p><text:a xlink:href="http://www.archives.var.fr/ark:/73531/s00512dd78806835/512dd78816348">http://www.archives.var.fr/ark:/73531/s00512dd78806835/512dd78816348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9-03-12">
            <text:p>12 mars 1829</text:p>
          </table:table-cell>
          <table:table-cell/>
          <table:table-cell office:value-type="string">
            <text:p>FABRE</text:p>
          </table:table-cell>
          <table:table-cell office:value-type="string">
            <text:p>Joseph Marcelin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ichel</text:p>
          </table:table-cell>
          <table:table-cell office:value-type="string">
            <text:p>Ménager</text:p>
          </table:table-cell>
          <table:table-cell office:value-type="string">
            <text:p>GOMBERT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098 g1</text:p>
          </table:table-cell>
          <table:table-cell office:value-type="string">
            <text:p><text:a xlink:href="http://www.archives.var.fr/ark:/73531/s00512dd78806835/512dd7881694b">http://www.archives.var.fr/ark:/73531/s00512dd78806835/512dd7881694b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30-07-01">
            <text:p>1 juil. 1830</text:p>
          </table:table-cell>
          <table:table-cell/>
          <table:table-cell office:value-type="string">
            <text:p>FABRE</text:p>
          </table:table-cell>
          <table:table-cell office:value-type="string">
            <text:p>Geneviefve Ros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Baptiste</text:p>
          </table:table-cell>
          <table:table-cell office:value-type="string">
            <text:p>Ménager</text:p>
          </table:table-cell>
          <table:table-cell office:value-type="string">
            <text:p>ABBO</text:p>
          </table:table-cell>
          <table:table-cell office:value-type="string">
            <text:p>Geneviefve</text:p>
          </table:table-cell>
          <table:table-cell table:number-columns-repeated="2"/>
          <table:table-cell office:value-type="string">
            <text:p>7 E 156/2 <text:s text:c="3"/>103 g1</text:p>
          </table:table-cell>
          <table:table-cell office:value-type="string">
            <text:p><text:a xlink:href="http://www.archives.var.fr/ark:/73531/s00512dd78806835/512dd78817891">http://www.archives.var.fr/ark:/73531/s00512dd78806835/512dd78817891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32-02-04">
            <text:p>4 févr. 1832</text:p>
          </table:table-cell>
          <table:table-cell/>
          <table:table-cell office:value-type="string">
            <text:p>FABRE</text:p>
          </table:table-cell>
          <table:table-cell office:value-type="string">
            <text:p>Elzeard Alexandre Magloir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ichel</text:p>
          </table:table-cell>
          <table:table-cell office:value-type="string">
            <text:p>Ménager</text:p>
          </table:table-cell>
          <table:table-cell office:value-type="string">
            <text:p>GOMBERT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106 g1</text:p>
          </table:table-cell>
          <table:table-cell office:value-type="string">
            <text:p><text:a xlink:href="http://www.archives.var.fr/ark:/73531/s00512dd78806835/512dd788181d3">http://www.archives.var.fr/ark:/73531/s00512dd78806835/512dd788181d3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32-08-09">
            <text:p>9 août 1832</text:p>
          </table:table-cell>
          <table:table-cell/>
          <table:table-cell office:value-type="string">
            <text:p>FABRE</text:p>
          </table:table-cell>
          <table:table-cell office:value-type="string">
            <text:p>Elzeard Magloire Alexandre</text:p>
          </table:table-cell>
          <table:table-cell office:value-type="string">
            <text:p>Vérignon</text:p>
          </table:table-cell>
          <table:table-cell office:value-type="string">
            <text:p>6m</text:p>
          </table:table-cell>
          <table:table-cell table:number-columns-repeated="2"/>
          <table:table-cell office:value-type="string">
            <text:p>Michel</text:p>
          </table:table-cell>
          <table:table-cell office:value-type="string">
            <text:p>Ménager</text:p>
          </table:table-cell>
          <table:table-cell office:value-type="string">
            <text:p>GOMBERT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5 <text:s text:c="3"/>088 g1</text:p>
          </table:table-cell>
          <table:table-cell office:value-type="string">
            <text:p><text:a xlink:href="http://www.archives.var.fr/ark:/73531/s00512dd787ccf48/512dd787db3e3">http://www.archives.var.fr/ark:/73531/s00512dd787ccf48/512dd787db3e3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33-09-13">
            <text:p>13 sept. 1833</text:p>
          </table:table-cell>
          <table:table-cell/>
          <table:table-cell office:value-type="string">
            <text:p>FABRE</text:p>
          </table:table-cell>
          <table:table-cell office:value-type="string">
            <text:p>Marie Magdelei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ichel</text:p>
          </table:table-cell>
          <table:table-cell office:value-type="string">
            <text:p>Ménager</text:p>
          </table:table-cell>
          <table:table-cell office:value-type="string">
            <text:p>GOMBERT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109 d2</text:p>
          </table:table-cell>
          <table:table-cell office:value-type="string">
            <text:p><text:a xlink:href="http://www.archives.var.fr/ark:/73531/s00512dd78806835/512dd78818aef">http://www.archives.var.fr/ark:/73531/s00512dd78806835/512dd78818aef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37-07-09">
            <text:p>9 juil. 1837</text:p>
          </table:table-cell>
          <table:table-cell/>
          <table:table-cell office:value-type="string">
            <text:p>FABRE</text:p>
          </table:table-cell>
          <table:table-cell office:value-type="string">
            <text:p>Antoine Mathieu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ichel</text:p>
          </table:table-cell>
          <table:table-cell office:value-type="string">
            <text:p>Ménager</text:p>
          </table:table-cell>
          <table:table-cell office:value-type="string">
            <text:p>GOMBERT</text:p>
          </table:table-cell>
          <table:table-cell office:value-type="string">
            <text:p>Magdeleine</text:p>
          </table:table-cell>
          <table:table-cell table:number-columns-repeated="2"/>
          <table:table-cell office:value-type="string">
            <text:p>7 E 156/2 <text:s text:c="3"/>117 g1</text:p>
          </table:table-cell>
          <table:table-cell office:value-type="string">
            <text:p><text:a xlink:href="http://www.archives.var.fr/ark:/73531/s00512dd78806835/512dd7881a3e2">http://www.archives.var.fr/ark:/73531/s00512dd78806835/512dd7881a3e2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47-04-26">
            <text:p>26 avr. 1847</text:p>
          </table:table-cell>
          <table:table-cell/>
          <table:table-cell office:value-type="string">
            <text:p>FABRE</text:p>
          </table:table-cell>
          <table:table-cell office:value-type="string">
            <text:p>Rose</text:p>
          </table:table-cell>
          <table:table-cell office:value-type="string">
            <text:p>Vérignon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string">
            <text:p>Jean Baptiste †</text:p>
          </table:table-cell>
          <table:table-cell/>
          <table:table-cell office:value-type="string">
            <text:p>ABBO</text:p>
          </table:table-cell>
          <table:table-cell office:value-type="string">
            <text:p>Geneviève</text:p>
          </table:table-cell>
          <table:table-cell office:value-type="string">
            <text:p>CLAPIER</text:p>
          </table:table-cell>
          <table:table-cell office:value-type="string">
            <text:p>Etienne Pancrace</text:p>
          </table:table-cell>
          <table:table-cell office:value-type="string">
            <text:p>7 E 156/4 <text:s text:c="3"/>125 g1</text:p>
          </table:table-cell>
          <table:table-cell office:value-type="string">
            <text:p><text:a xlink:href="http://www.archives.var.fr/ark:/73531/s00512dd787e3086/512dd788041ea">http://www.archives.var.fr/ark:/73531/s00512dd787e3086/512dd788041ea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63-03-17">
            <text:p>17 mars 1863</text:p>
          </table:table-cell>
          <table:table-cell/>
          <table:table-cell office:value-type="string">
            <text:p>FABRE</text:p>
          </table:table-cell>
          <table:table-cell office:value-type="string">
            <text:p>Marie</text:p>
          </table:table-cell>
          <table:table-cell office:value-type="string">
            <text:p>Figanières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string">
            <text:p>Alexis †</text:p>
          </table:table-cell>
          <table:table-cell/>
          <table:table-cell office:value-type="string">
            <text:p>MASSE</text:p>
          </table:table-cell>
          <table:table-cell office:value-type="string">
            <text:p>Christine</text:p>
          </table:table-cell>
          <table:table-cell office:value-type="string">
            <text:p>JAUFFRET</text:p>
          </table:table-cell>
          <table:table-cell/>
          <table:table-cell office:value-type="string">
            <text:p>7 E 156/8 <text:s text:c="3"/>026 g1</text:p>
          </table:table-cell>
          <table:table-cell office:value-type="string">
            <text:p><text:a xlink:href="http://www.archives.var.fr/ark:/73531/s00512dd7882afe0/512dd7882ecdd">http://www.archives.var.fr/ark:/73531/s00512dd7882afe0/512dd7882ecdd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81-01-27">
            <text:p>27 janv. 1881</text:p>
          </table:table-cell>
          <table:table-cell/>
          <table:table-cell office:value-type="string">
            <text:p>FABRE</text:p>
          </table:table-cell>
          <table:table-cell office:value-type="string">
            <text:p>Jean Baptiste Vincent</text:p>
          </table:table-cell>
          <table:table-cell office:value-type="string">
            <text:p>Aups</text:p>
          </table:table-cell>
          <table:table-cell office:value-type="float" office:value="31">
            <text:p>31</text:p>
          </table:table-cell>
          <table:table-cell office:value-type="string">
            <text:p>Propriétaire</text:p>
          </table:table-cell>
          <table:table-cell/>
          <table:table-cell office:value-type="string">
            <text:p>Etienne †</text:p>
          </table:table-cell>
          <table:table-cell/>
          <table:table-cell office:value-type="string">
            <text:p>BOURJAC</text:p>
          </table:table-cell>
          <table:table-cell office:value-type="string">
            <text:p>Magdeleine</text:p>
          </table:table-cell>
          <table:table-cell office:value-type="string">
            <text:p>BAGARRE</text:p>
          </table:table-cell>
          <table:table-cell office:value-type="string">
            <text:p>Eulalie Sophie</text:p>
          </table:table-cell>
          <table:table-cell office:value-type="string">
            <text:p>7 E 156/13 <text:s text:c="2"/>058 g1</text:p>
          </table:table-cell>
          <table:table-cell office:value-type="string">
            <text:p><text:a xlink:href="http://www.archives.var.fr/ark:/73531/s00512dd7883de42/512dd78846a5c">http://www.archives.var.fr/ark:/73531/s00512dd7883de42/512dd78846a5c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91-04-09">
            <text:p>9 avr. 1891</text:p>
          </table:table-cell>
          <table:table-cell/>
          <table:table-cell office:value-type="string">
            <text:p>FÉRAUD</text:p>
          </table:table-cell>
          <table:table-cell office:value-type="string">
            <text:p>Henriette</text:p>
          </table:table-cell>
          <table:table-cell office:value-type="string">
            <text:p>Rians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string">
            <text:p>Valentin †</text:p>
          </table:table-cell>
          <table:table-cell/>
          <table:table-cell office:value-type="string">
            <text:p>FINAUD</text:p>
          </table:table-cell>
          <table:table-cell office:value-type="string">
            <text:p>Marguerite †</text:p>
          </table:table-cell>
          <table:table-cell office:value-type="string">
            <text:p>LENT</text:p>
          </table:table-cell>
          <table:table-cell office:value-type="string">
            <text:p>Jean Joseph †</text:p>
          </table:table-cell>
          <table:table-cell office:value-type="string">
            <text:p>7 E 156/15 <text:s text:c="2"/>049 g2</text:p>
          </table:table-cell>
          <table:table-cell office:value-type="string">
            <text:p><text:a xlink:href="http://www.archives.var.fr/ark:/73531/s00512dd7885141b/512dd78859161">http://www.archives.var.fr/ark:/73531/s00512dd7885141b/512dd78859161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09-07-26">
            <text:p>26 juil. 1809</text:p>
          </table:table-cell>
          <table:table-cell/>
          <table:table-cell office:value-type="string">
            <text:p>FERRIER</text:p>
          </table:table-cell>
          <table:table-cell office:value-type="string">
            <text:p>Joseph François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archand tanneur, de Tourtour</text:p>
          </table:table-cell>
          <table:table-cell office:value-type="string">
            <text:p>GIBERT</text:p>
          </table:table-cell>
          <table:table-cell office:value-type="string">
            <text:p>Julie</text:p>
          </table:table-cell>
          <table:table-cell table:number-columns-repeated="2"/>
          <table:table-cell office:value-type="string">
            <text:p>7 E 156/2 <text:s text:c="3"/>040 d2</text:p>
          </table:table-cell>
          <table:table-cell office:value-type="string">
            <text:p><text:a xlink:href="http://www.archives.var.fr/ark:/73531/s00512dd78806835/512dd7880c732">http://www.archives.var.fr/ark:/73531/s00512dd78806835/512dd7880c732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31-02-14">
            <text:p>14 févr. 1831</text:p>
          </table:table-cell>
          <table:table-cell/>
          <table:table-cell office:value-type="string">
            <text:p>FLORENS</text:p>
          </table:table-cell>
          <table:table-cell office:value-type="string">
            <text:p>Honnoré</text:p>
          </table:table-cell>
          <table:table-cell office:value-type="string">
            <text:p>Aups</text:p>
          </table:table-cell>
          <table:table-cell office:value-type="float" office:value="26">
            <text:p>26</text:p>
          </table:table-cell>
          <table:table-cell office:value-type="string">
            <text:p>Propriétaire</text:p>
          </table:table-cell>
          <table:table-cell/>
          <table:table-cell office:value-type="string">
            <text:p>Honnoré</text:p>
          </table:table-cell>
          <table:table-cell office:value-type="string">
            <text:p>Cultivateur</text:p>
          </table:table-cell>
          <table:table-cell office:value-type="string">
            <text:p>GONTARD</text:p>
          </table:table-cell>
          <table:table-cell office:value-type="string">
            <text:p>Elisabeth</text:p>
          </table:table-cell>
          <table:table-cell office:value-type="string">
            <text:p>BAGARRIS</text:p>
          </table:table-cell>
          <table:table-cell office:value-type="string">
            <text:p>Rose</text:p>
          </table:table-cell>
          <table:table-cell office:value-type="string">
            <text:p>7 E 156/4 <text:s text:c="3"/>073 g1</text:p>
          </table:table-cell>
          <table:table-cell office:value-type="string">
            <text:p><text:a xlink:href="http://www.archives.var.fr/ark:/73531/s00512dd787e3086/512dd787ee6aa">http://www.archives.var.fr/ark:/73531/s00512dd787e3086/512dd787ee6aa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32-05-07">
            <text:p>7 mai 1832</text:p>
          </table:table-cell>
          <table:table-cell/>
          <table:table-cell office:value-type="string">
            <text:p>FLORENS</text:p>
          </table:table-cell>
          <table:table-cell office:value-type="string">
            <text:p>Louis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Honoré</text:p>
          </table:table-cell>
          <table:table-cell office:value-type="string">
            <text:p>Cultivateur</text:p>
          </table:table-cell>
          <table:table-cell office:value-type="string">
            <text:p>BAGARRI</text:p>
          </table:table-cell>
          <table:table-cell office:value-type="string">
            <text:p>Rose</text:p>
          </table:table-cell>
          <table:table-cell table:number-columns-repeated="2"/>
          <table:table-cell office:value-type="string">
            <text:p>7 E 156/2 <text:s text:c="3"/>107 d1</text:p>
          </table:table-cell>
          <table:table-cell office:value-type="string">
            <text:p><text:a xlink:href="http://www.archives.var.fr/ark:/73531/s00512dd78806835/512dd788184dd">http://www.archives.var.fr/ark:/73531/s00512dd78806835/512dd788184dd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34-07-25">
            <text:p>25 juil. 1834</text:p>
          </table:table-cell>
          <table:table-cell/>
          <table:table-cell office:value-type="string">
            <text:p>FLORENS</text:p>
          </table:table-cell>
          <table:table-cell office:value-type="string">
            <text:p>Anne Delphi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Honnoré</text:p>
          </table:table-cell>
          <table:table-cell office:value-type="string">
            <text:p>Ménager</text:p>
          </table:table-cell>
          <table:table-cell office:value-type="string">
            <text:p>BAGARRY</text:p>
          </table:table-cell>
          <table:table-cell office:value-type="string">
            <text:p>Rose</text:p>
          </table:table-cell>
          <table:table-cell table:number-columns-repeated="2"/>
          <table:table-cell office:value-type="string">
            <text:p>7 E 156/2 <text:s text:c="3"/>111 d1</text:p>
          </table:table-cell>
          <table:table-cell office:value-type="string">
            <text:p><text:a xlink:href="http://www.archives.var.fr/ark:/73531/s00512dd78806835/512dd78819119">http://www.archives.var.fr/ark:/73531/s00512dd78806835/512dd78819119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36-09-24">
            <text:p>24 sept. 1836</text:p>
          </table:table-cell>
          <table:table-cell/>
          <table:table-cell office:value-type="string">
            <text:p>FLORENS</text:p>
          </table:table-cell>
          <table:table-cell office:value-type="string">
            <text:p>Magdelei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Honoré</text:p>
          </table:table-cell>
          <table:table-cell office:value-type="string">
            <text:p>Cultivateur</text:p>
          </table:table-cell>
          <table:table-cell office:value-type="string">
            <text:p>BAGARRY</text:p>
          </table:table-cell>
          <table:table-cell office:value-type="string">
            <text:p>Rose</text:p>
          </table:table-cell>
          <table:table-cell table:number-columns-repeated="2"/>
          <table:table-cell office:value-type="string">
            <text:p>7 E 156/2 <text:s text:c="3"/>115 g1</text:p>
          </table:table-cell>
          <table:table-cell office:value-type="string">
            <text:p><text:a xlink:href="http://www.archives.var.fr/ark:/73531/s00512dd78806835/512dd78819d8c">http://www.archives.var.fr/ark:/73531/s00512dd78806835/512dd78819d8c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42-01-16">
            <text:p>16 janv. 1842</text:p>
          </table:table-cell>
          <table:table-cell/>
          <table:table-cell office:value-type="string">
            <text:p>FLORENS</text:p>
          </table:table-cell>
          <table:table-cell office:value-type="string">
            <text:p>Louis Hono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Honoré</text:p>
          </table:table-cell>
          <table:table-cell office:value-type="string">
            <text:p>Cultivateur</text:p>
          </table:table-cell>
          <table:table-cell office:value-type="string">
            <text:p>CHAUVIN</text:p>
          </table:table-cell>
          <table:table-cell office:value-type="string">
            <text:p>Rose</text:p>
          </table:table-cell>
          <table:table-cell table:number-columns-repeated="2"/>
          <table:table-cell office:value-type="string">
            <text:p>7 E 156/2 <text:s text:c="3"/>127 g1</text:p>
          </table:table-cell>
          <table:table-cell office:value-type="string">
            <text:p><text:a xlink:href="http://www.archives.var.fr/ark:/73531/s00512dd78806835/512dd7881c3a0">http://www.archives.var.fr/ark:/73531/s00512dd78806835/512dd7881c3a0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45-12-29">
            <text:p>29 déc. 1845</text:p>
          </table:table-cell>
          <table:table-cell/>
          <table:table-cell office:value-type="string">
            <text:p>FLORENS</text:p>
          </table:table-cell>
          <table:table-cell office:value-type="string">
            <text:p>Honoré</text:p>
          </table:table-cell>
          <table:table-cell office:value-type="string">
            <text:p>Aups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string">
            <text:p>Honoré †</text:p>
          </table:table-cell>
          <table:table-cell/>
          <table:table-cell office:value-type="string">
            <text:p>GONTARD</text:p>
          </table:table-cell>
          <table:table-cell office:value-type="string">
            <text:p>Elisabeth †</text:p>
          </table:table-cell>
          <table:table-cell office:value-type="string">
            <text:p>BAGARRY</text:p>
          </table:table-cell>
          <table:table-cell office:value-type="string">
            <text:p>Rose</text:p>
          </table:table-cell>
          <table:table-cell office:value-type="string">
            <text:p>7 E 156/5 <text:s text:c="3"/>117 g1</text:p>
          </table:table-cell>
          <table:table-cell office:value-type="string">
            <text:p><text:a xlink:href="http://www.archives.var.fr/ark:/73531/s00512dd787ccf48/512dd787e0d1e">http://www.archives.var.fr/ark:/73531/s00512dd787ccf48/512dd787e0d1e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4-04-18">
            <text:p>18 avr. 1864</text:p>
          </table:table-cell>
          <table:table-cell/>
          <table:table-cell office:value-type="string">
            <text:p>FLORENT</text:p>
          </table:table-cell>
          <table:table-cell office:value-type="string">
            <text:p>Léon Frédéric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Emmanuel</text:p>
          </table:table-cell>
          <table:table-cell office:value-type="string">
            <text:p>Domestique</text:p>
          </table:table-cell>
          <table:table-cell office:value-type="string">
            <text:p>CHAUVIN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10 <text:s text:c="2"/>003 g1</text:p>
          </table:table-cell>
          <table:table-cell office:value-type="string">
            <text:p><text:a xlink:href="http://www.archives.var.fr/ark:/73531/s00512dd7882f1de/512dd7882f962">http://www.archives.var.fr/ark:/73531/s00512dd7882f1de/512dd7882f962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5-11-28">
            <text:p>28 nov. 1865</text:p>
          </table:table-cell>
          <table:table-cell/>
          <table:table-cell office:value-type="string">
            <text:p>FLORENT</text:p>
          </table:table-cell>
          <table:table-cell office:value-type="string">
            <text:p>Marie Magdelei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Emmanuel</text:p>
          </table:table-cell>
          <table:table-cell office:value-type="string">
            <text:p>Domestique</text:p>
          </table:table-cell>
          <table:table-cell office:value-type="string">
            <text:p>CHAUVIN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10 <text:s text:c="2"/>005 d1</text:p>
          </table:table-cell>
          <table:table-cell office:value-type="string">
            <text:p><text:a xlink:href="http://www.archives.var.fr/ark:/73531/s00512dd7882f1de/512dd7882fde6">http://www.archives.var.fr/ark:/73531/s00512dd7882f1de/512dd7882fde6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89-05-25">
            <text:p>25 mai 1889</text:p>
          </table:table-cell>
          <table:table-cell/>
          <table:table-cell office:value-type="string">
            <text:p>GHIO</text:p>
          </table:table-cell>
          <table:table-cell office:value-type="string">
            <text:p>Jacques Antoi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acques</text:p>
          </table:table-cell>
          <table:table-cell office:value-type="string">
            <text:p>Bûcheron</text:p>
          </table:table-cell>
          <table:table-cell office:value-type="string">
            <text:p>SPIRITO</text:p>
          </table:table-cell>
          <table:table-cell office:value-type="string">
            <text:p>Nathalie</text:p>
          </table:table-cell>
          <table:table-cell table:number-columns-repeated="2"/>
          <table:table-cell office:value-type="string">
            <text:p>7 E 156/14 <text:s text:c="2"/>019 g1</text:p>
          </table:table-cell>
          <table:table-cell office:value-type="string">
            <text:p><text:a xlink:href="http://www.archives.var.fr/ark:/73531/s00512dd78847247/512dd7884a066">http://www.archives.var.fr/ark:/73531/s00512dd78847247/512dd7884a066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00-06-02">
            <text:p>2 juin 1800</text:p>
          </table:table-cell>
          <table:table-cell office:value-type="string">
            <text:p>13/Prai/08</text:p>
          </table:table-cell>
          <table:table-cell office:value-type="string">
            <text:p>GIRAUD</text:p>
          </table:table-cell>
          <table:table-cell office:value-type="string">
            <text:p>Jean</text:p>
          </table:table-cell>
          <table:table-cell office:value-type="string">
            <text:p>Châteaudouble</text:p>
          </table:table-cell>
          <table:table-cell office:value-type="float" office:value="65">
            <text:p>65</text:p>
          </table:table-cell>
          <table:table-cell office:value-type="string">
            <text:p>Mendiant</text:p>
          </table:table-cell>
          <table:table-cell office:value-type="string">
            <text:p>Célibataire</text:p>
          </table:table-cell>
          <table:table-cell table:number-columns-repeated="6"/>
          <table:table-cell office:value-type="string">
            <text:p>7 E 156/5 <text:s text:c="3"/>003 g2</text:p>
          </table:table-cell>
          <table:table-cell office:value-type="string">
            <text:p><text:a xlink:href="http://www.archives.var.fr/ark:/73531/s00512dd787ccf48/512dd787cd6a7">http://www.archives.var.fr/ark:/73531/s00512dd787ccf48/512dd787cd6a7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03-02-07">
            <text:p>7 févr. 1803</text:p>
          </table:table-cell>
          <table:table-cell office:value-type="string">
            <text:p>18/Pluv/11</text:p>
          </table:table-cell>
          <table:table-cell office:value-type="string">
            <text:p>GIRAUD</text:p>
          </table:table-cell>
          <table:table-cell office:value-type="string">
            <text:p>Victor</text:p>
          </table:table-cell>
          <table:table-cell office:value-type="string">
            <text:p>Ampus</text:p>
          </table:table-cell>
          <table:table-cell office:value-type="float" office:value="26">
            <text:p>26</text:p>
          </table:table-cell>
          <table:table-cell office:value-type="string">
            <text:p>Ménager</text:p>
          </table:table-cell>
          <table:table-cell/>
          <table:table-cell office:value-type="string">
            <text:p>Antoine †</text:p>
          </table:table-cell>
          <table:table-cell/>
          <table:table-cell office:value-type="string">
            <text:p>DENANS</text:p>
          </table:table-cell>
          <table:table-cell office:value-type="string">
            <text:p>Anne †</text:p>
          </table:table-cell>
          <table:table-cell office:value-type="string">
            <text:p>CONSTANT</text:p>
          </table:table-cell>
          <table:table-cell office:value-type="string">
            <text:p>Christine</text:p>
          </table:table-cell>
          <table:table-cell office:value-type="string">
            <text:p>7 E 156/4 <text:s text:c="3"/>010 g1</text:p>
          </table:table-cell>
          <table:table-cell office:value-type="string">
            <text:p><text:a xlink:href="http://www.archives.var.fr/ark:/73531/s00512dd787e3086/512dd787e47fd">http://www.archives.var.fr/ark:/73531/s00512dd787e3086/512dd787e47fd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8-11-12">
            <text:p>12 nov. 1858</text:p>
          </table:table-cell>
          <table:table-cell/>
          <table:table-cell office:value-type="string">
            <text:p>GIRAUD</text:p>
          </table:table-cell>
          <table:table-cell office:value-type="string">
            <text:p>Victor Martin Jean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Cultivateur</text:p>
          </table:table-cell>
          <table:table-cell office:value-type="string">
            <text:p>CHAUVIN</text:p>
          </table:table-cell>
          <table:table-cell office:value-type="string">
            <text:p>Magdeleine</text:p>
          </table:table-cell>
          <table:table-cell table:number-columns-repeated="2"/>
          <table:table-cell office:value-type="string">
            <text:p>7 E 156/8 <text:s text:c="3"/>004 d2</text:p>
          </table:table-cell>
          <table:table-cell office:value-type="string">
            <text:p><text:a xlink:href="http://www.archives.var.fr/ark:/73531/s00512dd7882afe0/512dd7882b995">http://www.archives.var.fr/ark:/73531/s00512dd7882afe0/512dd7882b995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59-02-26">
            <text:p>26 févr. 1859</text:p>
          </table:table-cell>
          <table:table-cell/>
          <table:table-cell office:value-type="string">
            <text:p>GIRAUD</text:p>
          </table:table-cell>
          <table:table-cell office:value-type="string">
            <text:p>Victor Martin Jean</text:p>
          </table:table-cell>
          <table:table-cell office:value-type="string">
            <text:p>Vérignon</text:p>
          </table:table-cell>
          <table:table-cell office:value-type="string">
            <text:p>4m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Cultivateur</text:p>
          </table:table-cell>
          <table:table-cell office:value-type="string">
            <text:p>CHAUVIN</text:p>
          </table:table-cell>
          <table:table-cell office:value-type="string">
            <text:p>Magdeleine</text:p>
          </table:table-cell>
          <table:table-cell table:number-columns-repeated="2"/>
          <table:table-cell office:value-type="string">
            <text:p>7 E 156/8 <text:s text:c="3"/>019 g1</text:p>
          </table:table-cell>
          <table:table-cell office:value-type="string">
            <text:p><text:a xlink:href="http://www.archives.var.fr/ark:/73531/s00512dd7882afe0/512dd7882dc31">http://www.archives.var.fr/ark:/73531/s00512dd7882afe0/512dd7882dc31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59-08-09">
            <text:p>9 août 1859</text:p>
          </table:table-cell>
          <table:table-cell/>
          <table:table-cell office:value-type="string">
            <text:p>GIRAUD</text:p>
          </table:table-cell>
          <table:table-cell office:value-type="string">
            <text:p>Marie Eugénie</text:p>
          </table:table-cell>
          <table:table-cell office:value-type="string">
            <text:p>Aups</text:p>
          </table:table-cell>
          <table:table-cell office:value-type="float" office:value="3.5">
            <text:p>3,5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Cultivateur</text:p>
          </table:table-cell>
          <table:table-cell office:value-type="string">
            <text:p>CHAUVIN</text:p>
          </table:table-cell>
          <table:table-cell office:value-type="string">
            <text:p>Magdeleine</text:p>
          </table:table-cell>
          <table:table-cell table:number-columns-repeated="2"/>
          <table:table-cell office:value-type="string">
            <text:p>7 E 156/8 <text:s text:c="3"/>019 g2</text:p>
          </table:table-cell>
          <table:table-cell office:value-type="string">
            <text:p><text:a xlink:href="http://www.archives.var.fr/ark:/73531/s00512dd7882afe0/512dd7882dc31">http://www.archives.var.fr/ark:/73531/s00512dd7882afe0/512dd7882dc31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60-11-05">
            <text:p>5 nov. 1860</text:p>
          </table:table-cell>
          <table:table-cell/>
          <table:table-cell office:value-type="string">
            <text:p>GIRAUD</text:p>
          </table:table-cell>
          <table:table-cell office:value-type="string">
            <text:p>Eugénie Modeste</text:p>
          </table:table-cell>
          <table:table-cell office:value-type="string">
            <text:p>Aups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string">
            <text:p>Joseph Gaspard</text:p>
          </table:table-cell>
          <table:table-cell office:value-type="string">
            <text:p>Journalier</text:p>
          </table:table-cell>
          <table:table-cell office:value-type="string">
            <text:p>CHAUVIN</text:p>
          </table:table-cell>
          <table:table-cell office:value-type="string">
            <text:p>Magdeleine</text:p>
          </table:table-cell>
          <table:table-cell office:value-type="string">
            <text:p>BAGARRY</text:p>
          </table:table-cell>
          <table:table-cell office:value-type="string">
            <text:p>Léger</text:p>
          </table:table-cell>
          <table:table-cell office:value-type="string">
            <text:p>7 E 156/9 <text:s text:c="3"/>009 g1</text:p>
          </table:table-cell>
          <table:table-cell office:value-type="string">
            <text:p><text:a xlink:href="http://www.archives.var.fr/ark:/73531/s00512dd7887ced4/512dd7887e3fd">http://www.archives.var.fr/ark:/73531/s00512dd7887ced4/512dd7887e3fd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2-12-23">
            <text:p>23 déc. 1862</text:p>
          </table:table-cell>
          <table:table-cell/>
          <table:table-cell office:value-type="string">
            <text:p>GIRAUD</text:p>
          </table:table-cell>
          <table:table-cell office:value-type="string">
            <text:p>Victorin Manuel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Journalier</text:p>
          </table:table-cell>
          <table:table-cell office:value-type="string">
            <text:p>CHAUVIN</text:p>
          </table:table-cell>
          <table:table-cell office:value-type="string">
            <text:p>Magdeleine</text:p>
          </table:table-cell>
          <table:table-cell table:number-columns-repeated="2"/>
          <table:table-cell office:value-type="string">
            <text:p>7 E 156/8 <text:s text:c="3"/>013 g1</text:p>
          </table:table-cell>
          <table:table-cell office:value-type="string">
            <text:p><text:a xlink:href="http://www.archives.var.fr/ark:/73531/s00512dd7882afe0/512dd7882ce18">http://www.archives.var.fr/ark:/73531/s00512dd7882afe0/512dd7882ce18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64-11-03">
            <text:p>3 nov. 1864</text:p>
          </table:table-cell>
          <table:table-cell/>
          <table:table-cell office:value-type="string">
            <text:p>GIRAUD</text:p>
          </table:table-cell>
          <table:table-cell office:value-type="string">
            <text:p>Jean Joseph</text:p>
          </table:table-cell>
          <table:table-cell office:value-type="string">
            <text:p>Orcières (05)</text:p>
          </table:table-cell>
          <table:table-cell office:value-type="float" office:value="48">
            <text:p>48</text:p>
          </table:table-cell>
          <table:table-cell office:value-type="string">
            <text:p>Instituteur</text:p>
          </table:table-cell>
          <table:table-cell office:value-type="string">
            <text:p>Veuf de Antoinette Gastinel</text:p>
          </table:table-cell>
          <table:table-cell office:value-type="string">
            <text:p>Dominique †</text:p>
          </table:table-cell>
          <table:table-cell office:value-type="string">
            <text:p>Cultivateur</text:p>
          </table:table-cell>
          <table:table-cell office:value-type="string">
            <text:p>RICOU</text:p>
          </table:table-cell>
          <table:table-cell office:value-type="string">
            <text:p>Rose †</text:p>
          </table:table-cell>
          <table:table-cell office:value-type="string">
            <text:p>HARY</text:p>
          </table:table-cell>
          <table:table-cell office:value-type="string">
            <text:p>Jeanne Marie</text:p>
          </table:table-cell>
          <table:table-cell office:value-type="string">
            <text:p>7 E 156/11 <text:s text:c="2"/>012 g1</text:p>
          </table:table-cell>
          <table:table-cell office:value-type="string">
            <text:p><text:a xlink:href="http://www.archives.var.fr/ark:/73531/s00512dd78881e1c/512dd78883a65">http://www.archives.var.fr/ark:/73531/s00512dd78881e1c/512dd78883a65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40-03-02">
            <text:p>2 mars 1840</text:p>
          </table:table-cell>
          <table:table-cell/>
          <table:table-cell office:value-type="string">
            <text:p>GOMBERT</text:p>
          </table:table-cell>
          <table:table-cell office:value-type="string">
            <text:p>Marie</text:p>
          </table:table-cell>
          <table:table-cell/>
          <table:table-cell office:value-type="float" office:value="41">
            <text:p>41</text:p>
          </table:table-cell>
          <table:table-cell table:number-columns-repeated="2"/>
          <table:table-cell office:value-type="string">
            <text:p>Antoine †</text:p>
          </table:table-cell>
          <table:table-cell/>
          <table:table-cell office:value-type="string">
            <text:p>LATIL</text:p>
          </table:table-cell>
          <table:table-cell office:value-type="string">
            <text:p>Henriette †</text:p>
          </table:table-cell>
          <table:table-cell office:value-type="string">
            <text:p>FABRE</text:p>
          </table:table-cell>
          <table:table-cell office:value-type="string">
            <text:p>Michel</text:p>
          </table:table-cell>
          <table:table-cell office:value-type="string">
            <text:p>7 E 156/5 <text:s text:c="3"/>107 g2</text:p>
          </table:table-cell>
          <table:table-cell office:value-type="string">
            <text:p><text:a xlink:href="http://www.archives.var.fr/ark:/73531/s00512dd787ccf48/512dd787dedab">http://www.archives.var.fr/ark:/73531/s00512dd787ccf48/512dd787dedab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74-04-26">
            <text:p>26 avr. 1874</text:p>
          </table:table-cell>
          <table:table-cell/>
          <table:table-cell office:value-type="string">
            <text:p>GOMBERT</text:p>
          </table:table-cell>
          <table:table-cell office:value-type="string">
            <text:p>Jules Sidoi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GIRAUD</text:p>
          </table:table-cell>
          <table:table-cell office:value-type="string">
            <text:p>Elisabeth</text:p>
          </table:table-cell>
          <table:table-cell table:number-columns-repeated="2"/>
          <table:table-cell office:value-type="string">
            <text:p>7 E 156/12 <text:s text:c="2"/>022 g1</text:p>
          </table:table-cell>
          <table:table-cell office:value-type="string">
            <text:p><text:a xlink:href="http://www.archives.var.fr/ark:/73531/s00512dd78832a85/512dd78835e1c">http://www.archives.var.fr/ark:/73531/s00512dd78832a85/512dd78835e1c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77-04-23">
            <text:p>23 avr. 1877</text:p>
          </table:table-cell>
          <table:table-cell/>
          <table:table-cell office:value-type="string">
            <text:p>GOMBERT</text:p>
          </table:table-cell>
          <table:table-cell office:value-type="string">
            <text:p>Alexandrine Apollonie</text:p>
          </table:table-cell>
          <table:table-cell office:value-type="string">
            <text:p>Tourtour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string">
            <text:p>Joseph Louis</text:p>
          </table:table-cell>
          <table:table-cell/>
          <table:table-cell office:value-type="string">
            <text:p>GIRAUD</text:p>
          </table:table-cell>
          <table:table-cell office:value-type="string">
            <text:p>Elisabeth</text:p>
          </table:table-cell>
          <table:table-cell office:value-type="string">
            <text:p>BERNARD</text:p>
          </table:table-cell>
          <table:table-cell office:value-type="string">
            <text:p>Marc Marius</text:p>
          </table:table-cell>
          <table:table-cell office:value-type="string">
            <text:p>7 E 156/13 <text:s text:c="2"/>048 g1</text:p>
          </table:table-cell>
          <table:table-cell office:value-type="string">
            <text:p><text:a xlink:href="http://www.archives.var.fr/ark:/73531/s00512dd7883de42/512dd7884500c">http://www.archives.var.fr/ark:/73531/s00512dd7883de42/512dd7884500c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16-03-28">
            <text:p>28 mars 1816</text:p>
          </table:table-cell>
          <table:table-cell/>
          <table:table-cell office:value-type="string">
            <text:p>GONTARD</text:p>
          </table:table-cell>
          <table:table-cell office:value-type="string">
            <text:p>Jean Baptiste</text:p>
          </table:table-cell>
          <table:table-cell office:value-type="string">
            <text:p>Vérignon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Militaire, décédé à Turin(It). Transcription.</text:p>
          </table:table-cell>
          <table:table-cell table:number-columns-repeated="6"/>
          <table:table-cell office:value-type="string">
            <text:p>7 E 156/5 <text:s text:c="3"/>054 g2</text:p>
          </table:table-cell>
          <table:table-cell office:value-type="string">
            <text:p><text:a xlink:href="http://www.archives.var.fr/ark:/73531/s00512dd787ccf48/512dd787d506a">http://www.archives.var.fr/ark:/73531/s00512dd787ccf48/512dd787d506a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7-07-27">
            <text:p>27 juil. 1827</text:p>
          </table:table-cell>
          <table:table-cell/>
          <table:table-cell office:value-type="string">
            <text:p>GONTARD</text:p>
          </table:table-cell>
          <table:table-cell office:value-type="string">
            <text:p>Henry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Louis</text:p>
          </table:table-cell>
          <table:table-cell office:value-type="string">
            <text:p>Travailleur</text:p>
          </table:table-cell>
          <table:table-cell office:value-type="string">
            <text:p>ROLLAND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092 g2</text:p>
          </table:table-cell>
          <table:table-cell office:value-type="string">
            <text:p><text:a xlink:href="http://www.archives.var.fr/ark:/73531/s00512dd78806835/512dd78815732">http://www.archives.var.fr/ark:/73531/s00512dd78806835/512dd78815732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39-08-30">
            <text:p>30 août 1839</text:p>
          </table:table-cell>
          <table:table-cell/>
          <table:table-cell office:value-type="string">
            <text:p>GONTARD</text:p>
          </table:table-cell>
          <table:table-cell office:value-type="string">
            <text:p>Elisabeth</text:p>
          </table:table-cell>
          <table:table-cell office:value-type="string">
            <text:p>Aups</text:p>
          </table:table-cell>
          <table:table-cell office:value-type="float" office:value="58">
            <text:p>58</text:p>
          </table:table-cell>
          <table:table-cell table:number-columns-repeated="2"/>
          <table:table-cell office:value-type="string">
            <text:p>Jean</text:p>
          </table:table-cell>
          <table:table-cell/>
          <table:table-cell office:value-type="string">
            <text:p>VILLEVIEILLE</text:p>
          </table:table-cell>
          <table:table-cell office:value-type="string">
            <text:p>Marguerite</text:p>
          </table:table-cell>
          <table:table-cell office:value-type="string">
            <text:p>CARBONEL</text:p>
          </table:table-cell>
          <table:table-cell office:value-type="string">
            <text:p>Joseph</text:p>
          </table:table-cell>
          <table:table-cell office:value-type="string">
            <text:p>7 E 156/5 <text:s text:c="3"/>105 d1</text:p>
          </table:table-cell>
          <table:table-cell office:value-type="string">
            <text:p><text:a xlink:href="http://www.archives.var.fr/ark:/73531/s00512dd787ccf48/512dd787de775">http://www.archives.var.fr/ark:/73531/s00512dd787ccf48/512dd787de775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19-11-28">
            <text:p>28 nov. 1819</text:p>
          </table:table-cell>
          <table:table-cell/>
          <table:table-cell office:value-type="string">
            <text:p>GUIGOU</text:p>
          </table:table-cell>
          <table:table-cell office:value-type="string">
            <text:p>Désirée Lazarine Olimpi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Lazare</text:p>
          </table:table-cell>
          <table:table-cell office:value-type="string">
            <text:p>Propriétaire</text:p>
          </table:table-cell>
          <table:table-cell office:value-type="string">
            <text:p>GUIGOU</text:p>
          </table:table-cell>
          <table:table-cell office:value-type="string">
            <text:p>Joséphine</text:p>
          </table:table-cell>
          <table:table-cell table:number-columns-repeated="2"/>
          <table:table-cell office:value-type="string">
            <text:p>7 E 156/2 <text:s text:c="3"/>070 d1</text:p>
          </table:table-cell>
          <table:table-cell office:value-type="string">
            <text:p><text:a xlink:href="http://www.archives.var.fr/ark:/73531/s00512dd78806835/512dd7881178e">http://www.archives.var.fr/ark:/73531/s00512dd78806835/512dd7881178e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64-11-03">
            <text:p>3 nov. 1864</text:p>
          </table:table-cell>
          <table:table-cell/>
          <table:table-cell office:value-type="string">
            <text:p>HARY</text:p>
          </table:table-cell>
          <table:table-cell office:value-type="string">
            <text:p>Jeanne Marie</text:p>
          </table:table-cell>
          <table:table-cell office:value-type="string">
            <text:p>Echemiré (49)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Veuve de Théodore Joseph d'Andigné de Bauregard</text:p>
          </table:table-cell>
          <table:table-cell office:value-type="string">
            <text:p>Jean</text:p>
          </table:table-cell>
          <table:table-cell/>
          <table:table-cell office:value-type="string">
            <text:p>RIVIERE</text:p>
          </table:table-cell>
          <table:table-cell office:value-type="string">
            <text:p>Jeanne</text:p>
          </table:table-cell>
          <table:table-cell office:value-type="string">
            <text:p>GIRAUD</text:p>
          </table:table-cell>
          <table:table-cell office:value-type="string">
            <text:p>Jean Joseph</text:p>
          </table:table-cell>
          <table:table-cell office:value-type="string">
            <text:p>7 E 156/11 <text:s text:c="2"/>012 g1</text:p>
          </table:table-cell>
          <table:table-cell office:value-type="string">
            <text:p><text:a xlink:href="http://www.archives.var.fr/ark:/73531/s00512dd78881e1c/512dd78883a65">http://www.archives.var.fr/ark:/73531/s00512dd78881e1c/512dd78883a65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77-04-23">
            <text:p>23 avr. 1877</text:p>
          </table:table-cell>
          <table:table-cell/>
          <table:table-cell office:value-type="string">
            <text:p>HENRI</text:p>
          </table:table-cell>
          <table:table-cell office:value-type="string">
            <text:p>Gustave Léopold</text:p>
          </table:table-cell>
          <table:table-cell office:value-type="string">
            <text:p>Aups</text:p>
          </table:table-cell>
          <table:table-cell office:value-type="float" office:value="28">
            <text:p>28</text:p>
          </table:table-cell>
          <table:table-cell office:value-type="string">
            <text:p>Ouvrier coutelier</text:p>
          </table:table-cell>
          <table:table-cell/>
          <table:table-cell office:value-type="string">
            <text:p>Maxime †</text:p>
          </table:table-cell>
          <table:table-cell/>
          <table:table-cell office:value-type="string">
            <text:p>MALVILAN ?</text:p>
          </table:table-cell>
          <table:table-cell office:value-type="string">
            <text:p>Eulalie †</text:p>
          </table:table-cell>
          <table:table-cell office:value-type="string">
            <text:p>DAUPHIN</text:p>
          </table:table-cell>
          <table:table-cell office:value-type="string">
            <text:p>Joséphine Matilde</text:p>
          </table:table-cell>
          <table:table-cell office:value-type="string">
            <text:p>7 E 156/13 <text:s text:c="2"/>050 g1</text:p>
          </table:table-cell>
          <table:table-cell office:value-type="string">
            <text:p><text:a xlink:href="http://www.archives.var.fr/ark:/73531/s00512dd7883de42/512dd78845546">http://www.archives.var.fr/ark:/73531/s00512dd7883de42/512dd78845546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00-03-16">
            <text:p>16 mars 1800</text:p>
          </table:table-cell>
          <table:table-cell office:value-type="string">
            <text:p>25/Vent/08</text:p>
          </table:table-cell>
          <table:table-cell office:value-type="string">
            <text:p>HENRY</text:p>
          </table:table-cell>
          <table:table-cell office:value-type="string">
            <text:p>Adélaïde Clair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Pierre</text:p>
          </table:table-cell>
          <table:table-cell/>
          <table:table-cell office:value-type="string">
            <text:p>TURC</text:p>
          </table:table-cell>
          <table:table-cell office:value-type="string">
            <text:p>Gabrielle</text:p>
          </table:table-cell>
          <table:table-cell table:number-columns-repeated="2"/>
          <table:table-cell office:value-type="string">
            <text:p>7 E 156/2 <text:s text:c="3"/>009 d2</text:p>
          </table:table-cell>
          <table:table-cell office:value-type="string">
            <text:p><text:a xlink:href="http://www.archives.var.fr/ark:/73531/s00512dd78806835/512dd78807d40">http://www.archives.var.fr/ark:/73531/s00512dd78806835/512dd78807d40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33-01-24">
            <text:p>24 janv. 1833</text:p>
          </table:table-cell>
          <table:table-cell/>
          <table:table-cell office:value-type="string">
            <text:p>ICARD</text:p>
          </table:table-cell>
          <table:table-cell office:value-type="string">
            <text:p>Joseph Thimothé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</text:p>
          </table:table-cell>
          <table:table-cell office:value-type="string">
            <text:p>Cultivateur</text:p>
          </table:table-cell>
          <table:table-cell office:value-type="string">
            <text:p>VERGELIN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109 g2</text:p>
          </table:table-cell>
          <table:table-cell office:value-type="string">
            <text:p><text:a xlink:href="http://www.archives.var.fr/ark:/73531/s00512dd78806835/512dd78818aef">http://www.archives.var.fr/ark:/73531/s00512dd78806835/512dd78818aef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33-01-24">
            <text:p>24 janv. 1833</text:p>
          </table:table-cell>
          <table:table-cell/>
          <table:table-cell office:value-type="string">
            <text:p>ICARD</text:p>
          </table:table-cell>
          <table:table-cell office:value-type="string">
            <text:p>Alexandre Henri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</text:p>
          </table:table-cell>
          <table:table-cell office:value-type="string">
            <text:p>Cultivateur</text:p>
          </table:table-cell>
          <table:table-cell office:value-type="string">
            <text:p>VERGELIN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109 g1</text:p>
          </table:table-cell>
          <table:table-cell office:value-type="string">
            <text:p><text:a xlink:href="http://www.archives.var.fr/ark:/73531/s00512dd78806835/512dd78818aef">http://www.archives.var.fr/ark:/73531/s00512dd78806835/512dd78818aef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33-02-05">
            <text:p>5 févr. 1833</text:p>
          </table:table-cell>
          <table:table-cell/>
          <table:table-cell office:value-type="string">
            <text:p>ICARD</text:p>
          </table:table-cell>
          <table:table-cell office:value-type="string">
            <text:p>Alexandre Henri</text:p>
          </table:table-cell>
          <table:table-cell office:value-type="string">
            <text:p>Vérignon</text:p>
          </table:table-cell>
          <table:table-cell office:value-type="string">
            <text:p>12j</text:p>
          </table:table-cell>
          <table:table-cell table:number-columns-repeated="2"/>
          <table:table-cell office:value-type="string">
            <text:p>Jean</text:p>
          </table:table-cell>
          <table:table-cell office:value-type="string">
            <text:p>Ménager</text:p>
          </table:table-cell>
          <table:table-cell office:value-type="string">
            <text:p>VERGELIN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5 <text:s text:c="3"/>090 g1</text:p>
          </table:table-cell>
          <table:table-cell office:value-type="string">
            <text:p><text:a xlink:href="http://www.archives.var.fr/ark:/73531/s00512dd787ccf48/512dd787db9c9">http://www.archives.var.fr/ark:/73531/s00512dd787ccf48/512dd787db9c9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33-04-01">
            <text:p>1 avr. 1833</text:p>
          </table:table-cell>
          <table:table-cell/>
          <table:table-cell office:value-type="string">
            <text:p>ICARD</text:p>
          </table:table-cell>
          <table:table-cell office:value-type="string">
            <text:p>Joseph Thimothée</text:p>
          </table:table-cell>
          <table:table-cell office:value-type="string">
            <text:p>Vérignon</text:p>
          </table:table-cell>
          <table:table-cell office:value-type="string">
            <text:p>38j</text:p>
          </table:table-cell>
          <table:table-cell table:number-columns-repeated="2"/>
          <table:table-cell office:value-type="string">
            <text:p>Jean</text:p>
          </table:table-cell>
          <table:table-cell office:value-type="string">
            <text:p>Ménager</text:p>
          </table:table-cell>
          <table:table-cell office:value-type="string">
            <text:p>VERGELIN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5 <text:s text:c="3"/>090 g2</text:p>
          </table:table-cell>
          <table:table-cell office:value-type="string">
            <text:p><text:a xlink:href="http://www.archives.var.fr/ark:/73531/s00512dd787ccf48/512dd787db9c9">http://www.archives.var.fr/ark:/73531/s00512dd787ccf48/512dd787db9c9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35-03-12">
            <text:p>12 mars 1835</text:p>
          </table:table-cell>
          <table:table-cell/>
          <table:table-cell office:value-type="string">
            <text:p>ICARD</text:p>
          </table:table-cell>
          <table:table-cell office:value-type="string">
            <text:p>Jean Baptiste</text:p>
          </table:table-cell>
          <table:table-cell office:value-type="string">
            <text:p>Ampus (Tourtour)</text:p>
          </table:table-cell>
          <table:table-cell office:value-type="float" office:value="40">
            <text:p>40</text:p>
          </table:table-cell>
          <table:table-cell office:value-type="string">
            <text:p>Ménager</text:p>
          </table:table-cell>
          <table:table-cell/>
          <table:table-cell office:value-type="string">
            <text:p>Jean Baptiste †</text:p>
          </table:table-cell>
          <table:table-cell/>
          <table:table-cell office:value-type="string">
            <text:p>FOUCOU</text:p>
          </table:table-cell>
          <table:table-cell office:value-type="string">
            <text:p>Marie †</text:p>
          </table:table-cell>
          <table:table-cell office:value-type="string">
            <text:p>VERGELIN</text:p>
          </table:table-cell>
          <table:table-cell office:value-type="string">
            <text:p>Marie Victoire</text:p>
          </table:table-cell>
          <table:table-cell office:value-type="string">
            <text:p>7 E 156/5 <text:s text:c="3"/>094 g1</text:p>
          </table:table-cell>
          <table:table-cell office:value-type="string">
            <text:p><text:a xlink:href="http://www.archives.var.fr/ark:/73531/s00512dd787ccf48/512dd787dc5b0">http://www.archives.var.fr/ark:/73531/s00512dd787ccf48/512dd787dc5b0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44-11-01">
            <text:p>1 nov. 1844</text:p>
          </table:table-cell>
          <table:table-cell/>
          <table:table-cell office:value-type="string">
            <text:p>ICARD</text:p>
          </table:table-cell>
          <table:table-cell office:value-type="string">
            <text:p>Magdeleine Thérès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Toussaint Pierre</text:p>
          </table:table-cell>
          <table:table-cell office:value-type="string">
            <text:p>Ménager</text:p>
          </table:table-cell>
          <table:table-cell office:value-type="string">
            <text:p>MICHEL</text:p>
          </table:table-cell>
          <table:table-cell office:value-type="string">
            <text:p>Théodore</text:p>
          </table:table-cell>
          <table:table-cell table:number-columns-repeated="2"/>
          <table:table-cell office:value-type="string">
            <text:p>7 E 156/2 <text:s text:c="3"/>132 g1</text:p>
          </table:table-cell>
          <table:table-cell office:value-type="string">
            <text:p><text:a xlink:href="http://www.archives.var.fr/ark:/73531/s00512dd78806835/512dd7881d3ea">http://www.archives.var.fr/ark:/73531/s00512dd78806835/512dd7881d3ea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47-08-01">
            <text:p>1 août 1847</text:p>
          </table:table-cell>
          <table:table-cell/>
          <table:table-cell office:value-type="string">
            <text:p>ICARD</text:p>
          </table:table-cell>
          <table:table-cell office:value-type="string">
            <text:p>Pierre Etien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Pierre Toussaint</text:p>
          </table:table-cell>
          <table:table-cell office:value-type="string">
            <text:p>Ménager</text:p>
          </table:table-cell>
          <table:table-cell office:value-type="string">
            <text:p>MICHEL</text:p>
          </table:table-cell>
          <table:table-cell office:value-type="string">
            <text:p>Théodore</text:p>
          </table:table-cell>
          <table:table-cell table:number-columns-repeated="2"/>
          <table:table-cell office:value-type="string">
            <text:p>7 E 156/2 <text:s text:c="3"/>137 g2</text:p>
          </table:table-cell>
          <table:table-cell office:value-type="string">
            <text:p><text:a xlink:href="http://www.archives.var.fr/ark:/73531/s00512dd78806835/512dd7881e44c">http://www.archives.var.fr/ark:/73531/s00512dd78806835/512dd7881e44c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76-04-13">
            <text:p>13 avr. 1876</text:p>
          </table:table-cell>
          <table:table-cell/>
          <table:table-cell office:value-type="string">
            <text:p>ICARD</text:p>
          </table:table-cell>
          <table:table-cell office:value-type="string">
            <text:p>Euphrasine</text:p>
          </table:table-cell>
          <table:table-cell office:value-type="string">
            <text:p>Ampus (Tourtour)</text:p>
          </table:table-cell>
          <table:table-cell office:value-type="float" office:value="86">
            <text:p>86</text:p>
          </table:table-cell>
          <table:table-cell table:number-columns-repeated="2"/>
          <table:table-cell office:value-type="string">
            <text:p>Jean Baptiste (†)</text:p>
          </table:table-cell>
          <table:table-cell/>
          <table:table-cell office:value-type="string">
            <text:p>FOUCOU</text:p>
          </table:table-cell>
          <table:table-cell office:value-type="string">
            <text:p>Marie (†)</text:p>
          </table:table-cell>
          <table:table-cell office:value-type="string">
            <text:p>MEIFFRET</text:p>
          </table:table-cell>
          <table:table-cell office:value-type="string">
            <text:p>Joseph †</text:p>
          </table:table-cell>
          <table:table-cell office:value-type="string">
            <text:p>7 E 156/13 <text:s text:c="2"/>018 g1</text:p>
          </table:table-cell>
          <table:table-cell office:value-type="string">
            <text:p><text:a xlink:href="http://www.archives.var.fr/ark:/73531/s00512dd7883de42/512dd7884072c">http://www.archives.var.fr/ark:/73531/s00512dd7883de42/512dd7884072c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54-10-17">
            <text:p>17 oct. 1854</text:p>
          </table:table-cell>
          <table:table-cell/>
          <table:table-cell office:value-type="string">
            <text:p>ICARD (MICHEL)</text:p>
          </table:table-cell>
          <table:table-cell office:value-type="string">
            <text:p>Théodore</text:p>
          </table:table-cell>
          <table:table-cell office:value-type="string">
            <text:p>Ampus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string">
            <text:p>Etienne</text:p>
          </table:table-cell>
          <table:table-cell/>
          <table:table-cell office:value-type="string">
            <text:p>MICHEL</text:p>
          </table:table-cell>
          <table:table-cell office:value-type="string">
            <text:p>Marie Anne</text:p>
          </table:table-cell>
          <table:table-cell office:value-type="string">
            <text:p>ICARD</text:p>
          </table:table-cell>
          <table:table-cell office:value-type="string">
            <text:p>Pierre</text:p>
          </table:table-cell>
          <table:table-cell office:value-type="string">
            <text:p>7 E 156/6 <text:s text:c="3"/>060 d1</text:p>
          </table:table-cell>
          <table:table-cell office:value-type="string">
            <text:p><text:a xlink:href="http://www.archives.var.fr/ark:/73531/s00512dd7881f788/512dd7882888d">http://www.archives.var.fr/ark:/73531/s00512dd7881f788/512dd7882888d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18-09-17">
            <text:p>17 sept. 1818</text:p>
          </table:table-cell>
          <table:table-cell/>
          <table:table-cell office:value-type="string">
            <text:p>INGIGNAC</text:p>
          </table:table-cell>
          <table:table-cell office:value-type="string">
            <text:p>Lambert</text:p>
          </table:table-cell>
          <table:table-cell office:value-type="string">
            <text:p>Trigance</text:p>
          </table:table-cell>
          <table:table-cell office:value-type="float" office:value="20">
            <text:p>20</text:p>
          </table:table-cell>
          <table:table-cell office:value-type="string">
            <text:p>Domestique</text:p>
          </table:table-cell>
          <table:table-cell/>
          <table:table-cell office:value-type="string">
            <text:p>François</text:p>
          </table:table-cell>
          <table:table-cell/>
          <table:table-cell office:value-type="string">
            <text:p>BONHOMME</text:p>
          </table:table-cell>
          <table:table-cell office:value-type="string">
            <text:p>Anne Marie</text:p>
          </table:table-cell>
          <table:table-cell table:number-columns-repeated="2"/>
          <table:table-cell office:value-type="string">
            <text:p>7 E 156/5 <text:s text:c="3"/>057 g2</text:p>
          </table:table-cell>
          <table:table-cell office:value-type="string">
            <text:p><text:a xlink:href="http://www.archives.var.fr/ark:/73531/s00512dd787ccf48/512dd787d5847">http://www.archives.var.fr/ark:/73531/s00512dd787ccf48/512dd787d5847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72-02-05">
            <text:p>5 févr. 1872</text:p>
          </table:table-cell>
          <table:table-cell/>
          <table:table-cell office:value-type="string">
            <text:p>JAUBERT</text:p>
          </table:table-cell>
          <table:table-cell office:value-type="string">
            <text:p>Emmanuel</text:p>
          </table:table-cell>
          <table:table-cell office:value-type="string">
            <text:p>Aups</text:p>
          </table:table-cell>
          <table:table-cell office:value-type="float" office:value="23">
            <text:p>23</text:p>
          </table:table-cell>
          <table:table-cell office:value-type="string">
            <text:p>Boulanger</text:p>
          </table:table-cell>
          <table:table-cell/>
          <table:table-cell office:value-type="string">
            <text:p>Honoré</text:p>
          </table:table-cell>
          <table:table-cell office:value-type="string">
            <text:p>Fournier</text:p>
          </table:table-cell>
          <table:table-cell office:value-type="string">
            <text:p>AMIEL</text:p>
          </table:table-cell>
          <table:table-cell office:value-type="string">
            <text:p>Elisabeth</text:p>
          </table:table-cell>
          <table:table-cell office:value-type="string">
            <text:p>BAGARRY</text:p>
          </table:table-cell>
          <table:table-cell office:value-type="string">
            <text:p>Rosalie Marie</text:p>
          </table:table-cell>
          <table:table-cell office:value-type="string">
            <text:p>7 E 156/12 <text:s text:c="2"/>063 g1</text:p>
          </table:table-cell>
          <table:table-cell office:value-type="string">
            <text:p><text:a xlink:href="http://www.archives.var.fr/ark:/73531/s00512dd78832a85/512dd7883c5e8">http://www.archives.var.fr/ark:/73531/s00512dd78832a85/512dd7883c5e8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73-04-14">
            <text:p>14 avr. 1873</text:p>
          </table:table-cell>
          <table:table-cell/>
          <table:table-cell office:value-type="string">
            <text:p>JAUBERT</text:p>
          </table:table-cell>
          <table:table-cell office:value-type="string">
            <text:p>Marie Louise Joséphi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Emmanuel</text:p>
          </table:table-cell>
          <table:table-cell office:value-type="string">
            <text:p>Boulanger à Aups</text:p>
          </table:table-cell>
          <table:table-cell office:value-type="string">
            <text:p>BAGARRY</text:p>
          </table:table-cell>
          <table:table-cell office:value-type="string">
            <text:p>Marie Rosalie</text:p>
          </table:table-cell>
          <table:table-cell table:number-columns-repeated="2"/>
          <table:table-cell office:value-type="string">
            <text:p>7 E 156/12 <text:s text:c="2"/>020 d1</text:p>
          </table:table-cell>
          <table:table-cell office:value-type="string">
            <text:p><text:a xlink:href="http://www.archives.var.fr/ark:/73531/s00512dd78832a85/512dd7883595d">http://www.archives.var.fr/ark:/73531/s00512dd78832a85/512dd7883595d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74-07-06">
            <text:p>6 juil. 1874</text:p>
          </table:table-cell>
          <table:table-cell/>
          <table:table-cell office:value-type="string">
            <text:p>JAUBERT</text:p>
          </table:table-cell>
          <table:table-cell office:value-type="string">
            <text:p>Marie Louise Joséphine</text:p>
          </table:table-cell>
          <table:table-cell office:value-type="string">
            <text:p>Vérignon</text:p>
          </table:table-cell>
          <table:table-cell office:value-type="string">
            <text:p>15m</text:p>
          </table:table-cell>
          <table:table-cell table:number-columns-repeated="2"/>
          <table:table-cell office:value-type="string">
            <text:p>Emmanuel</text:p>
          </table:table-cell>
          <table:table-cell office:value-type="string">
            <text:p>Boulanger</text:p>
          </table:table-cell>
          <table:table-cell office:value-type="string">
            <text:p>BAGARRY</text:p>
          </table:table-cell>
          <table:table-cell office:value-type="string">
            <text:p>Rosalie Marie</text:p>
          </table:table-cell>
          <table:table-cell table:number-columns-repeated="2"/>
          <table:table-cell office:value-type="string">
            <text:p>7 E 156/12 <text:s text:c="2"/>037 d1</text:p>
          </table:table-cell>
          <table:table-cell office:value-type="string">
            <text:p><text:a xlink:href="http://www.archives.var.fr/ark:/73531/s00512dd78832a85/512dd788382c2">http://www.archives.var.fr/ark:/73531/s00512dd78832a85/512dd788382c2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64-06-18">
            <text:p>18 juin 1864</text:p>
          </table:table-cell>
          <table:table-cell/>
          <table:table-cell office:value-type="string">
            <text:p>JAUFFRET</text:p>
          </table:table-cell>
          <table:table-cell office:value-type="string">
            <text:p>Jean Bernard</text:p>
          </table:table-cell>
          <table:table-cell office:value-type="string">
            <text:p>Le Muy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string">
            <text:p>Etienne †</text:p>
          </table:table-cell>
          <table:table-cell office:value-type="string">
            <text:p>Meunier</text:p>
          </table:table-cell>
          <table:table-cell office:value-type="string">
            <text:p>SANMARTIN</text:p>
          </table:table-cell>
          <table:table-cell office:value-type="string">
            <text:p>Rose †</text:p>
          </table:table-cell>
          <table:table-cell office:value-type="string">
            <text:p>MASSE</text:p>
          </table:table-cell>
          <table:table-cell office:value-type="string">
            <text:p>Marie †</text:p>
          </table:table-cell>
          <table:table-cell office:value-type="string">
            <text:p>7 E 156/10 <text:s text:c="2"/>014 g1</text:p>
          </table:table-cell>
          <table:table-cell office:value-type="string">
            <text:p><text:a xlink:href="http://www.archives.var.fr/ark:/73531/s00512dd7882f1de/512dd78831276">http://www.archives.var.fr/ark:/73531/s00512dd7882f1de/512dd78831276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04-08-03">
            <text:p>3 août 1804</text:p>
          </table:table-cell>
          <table:table-cell office:value-type="string">
            <text:p>15/Ther/12</text:p>
          </table:table-cell>
          <table:table-cell office:value-type="string">
            <text:p>JAUME</text:p>
          </table:table-cell>
          <table:table-cell office:value-type="string">
            <text:p>Marc</text:p>
          </table:table-cell>
          <table:table-cell office:value-type="string">
            <text:p>Régusse</text:p>
          </table:table-cell>
          <table:table-cell office:value-type="float" office:value="37">
            <text:p>37</text:p>
          </table:table-cell>
          <table:table-cell office:value-type="string">
            <text:p>Berger</text:p>
          </table:table-cell>
          <table:table-cell office:value-type="string">
            <text:p>domicilié à la bastide de Rue</text:p>
          </table:table-cell>
          <table:table-cell table:number-columns-repeated="4"/>
          <table:table-cell office:value-type="string">
            <text:p>LAUGIER</text:p>
          </table:table-cell>
          <table:table-cell office:value-type="string">
            <text:p>Thérèse</text:p>
          </table:table-cell>
          <table:table-cell office:value-type="string">
            <text:p>7 E 156/5 <text:s text:c="3"/>015 g1</text:p>
          </table:table-cell>
          <table:table-cell office:value-type="string">
            <text:p><text:a xlink:href="http://www.archives.var.fr/ark:/73531/s00512dd787ccf48/512dd787cf137">http://www.archives.var.fr/ark:/73531/s00512dd787ccf48/512dd787cf137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95-07-09">
            <text:p>9 juil. 1895</text:p>
          </table:table-cell>
          <table:table-cell/>
          <table:table-cell office:value-type="string">
            <text:p>JAVELLE</text:p>
          </table:table-cell>
          <table:table-cell office:value-type="string">
            <text:p>Hermentaire</text:p>
          </table:table-cell>
          <table:table-cell office:value-type="string">
            <text:p>Ampus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string">
            <text:p>Alexis</text:p>
          </table:table-cell>
          <table:table-cell/>
          <table:table-cell office:value-type="string">
            <text:p>VERDAGNE</text:p>
          </table:table-cell>
          <table:table-cell office:value-type="string">
            <text:p>Thérèse</text:p>
          </table:table-cell>
          <table:table-cell table:number-columns-repeated="2"/>
          <table:table-cell office:value-type="string">
            <text:p>7 E 156/15 <text:s text:c="2"/>057 g1</text:p>
          </table:table-cell>
          <table:table-cell office:value-type="string">
            <text:p><text:a xlink:href="http://www.archives.var.fr/ark:/73531/s00512dd7885141b/512dd7885a710">http://www.archives.var.fr/ark:/73531/s00512dd7885141b/512dd7885a710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901-07-01">
            <text:p>1 juil. 1901</text:p>
          </table:table-cell>
          <table:table-cell/>
          <table:table-cell office:value-type="string">
            <text:p>JAVELLE</text:p>
          </table:table-cell>
          <table:table-cell office:value-type="string">
            <text:p>Marguerite Marie</text:p>
          </table:table-cell>
          <table:table-cell office:value-type="string">
            <text:p>Ampus</text:p>
          </table:table-cell>
          <table:table-cell office:value-type="float" office:value="59">
            <text:p>59</text:p>
          </table:table-cell>
          <table:table-cell table:number-columns-repeated="2"/>
          <table:table-cell office:value-type="string">
            <text:p>Hermentaire †</text:p>
          </table:table-cell>
          <table:table-cell/>
          <table:table-cell office:value-type="string">
            <text:p>BOURJAC</text:p>
          </table:table-cell>
          <table:table-cell office:value-type="string">
            <text:p>Catherine †</text:p>
          </table:table-cell>
          <table:table-cell office:value-type="string">
            <text:p>MEIFFRET</text:p>
          </table:table-cell>
          <table:table-cell office:value-type="string">
            <text:p>Joseph</text:p>
          </table:table-cell>
          <table:table-cell office:value-type="string">
            <text:p>7 E 156/16 <text:s text:c="2"/>042 g1</text:p>
          </table:table-cell>
          <table:table-cell office:value-type="string">
            <text:p><text:a xlink:href="http://www.archives.var.fr/ark:/73531/s00512dd7885af01/512dd788614c6">http://www.archives.var.fr/ark:/73531/s00512dd7885af01/512dd788614c6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22-03-25">
            <text:p>25 mars 1822</text:p>
          </table:table-cell>
          <table:table-cell/>
          <table:table-cell office:value-type="string">
            <text:p>JEAN</text:p>
          </table:table-cell>
          <table:table-cell office:value-type="string">
            <text:p>Magdeleine</text:p>
          </table:table-cell>
          <table:table-cell office:value-type="string">
            <text:p>Régusse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string">
            <text:p>Laurens</text:p>
          </table:table-cell>
          <table:table-cell/>
          <table:table-cell office:value-type="string">
            <text:p>GONDRAN</text:p>
          </table:table-cell>
          <table:table-cell office:value-type="string">
            <text:p>Agathe</text:p>
          </table:table-cell>
          <table:table-cell office:value-type="string">
            <text:p>MEYFFRET</text:p>
          </table:table-cell>
          <table:table-cell office:value-type="string">
            <text:p>Joseph</text:p>
          </table:table-cell>
          <table:table-cell office:value-type="string">
            <text:p>7 E 156/5 <text:s text:c="3"/>066 g1</text:p>
          </table:table-cell>
          <table:table-cell office:value-type="string">
            <text:p><text:a xlink:href="http://www.archives.var.fr/ark:/73531/s00512dd787ccf48/512dd787d7069">http://www.archives.var.fr/ark:/73531/s00512dd787ccf48/512dd787d7069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3-10-09">
            <text:p>9 oct. 1853</text:p>
          </table:table-cell>
          <table:table-cell/>
          <table:table-cell office:value-type="string">
            <text:p>JOUVENEL</text:p>
          </table:table-cell>
          <table:table-cell office:value-type="string">
            <text:p>Victor Denis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CHAUVIN</text:p>
          </table:table-cell>
          <table:table-cell office:value-type="string">
            <text:p>Alexandrine Elisabeth</text:p>
          </table:table-cell>
          <table:table-cell table:number-columns-repeated="2"/>
          <table:table-cell office:value-type="string">
            <text:p>7 E 156/6 <text:s text:c="3"/>023 d1</text:p>
          </table:table-cell>
          <table:table-cell office:value-type="string">
            <text:p><text:a xlink:href="http://www.archives.var.fr/ark:/73531/s00512dd7881f788/512dd78822be0">http://www.archives.var.fr/ark:/73531/s00512dd7881f788/512dd78822be0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70-03-07">
            <text:p>7 mars 1870</text:p>
          </table:table-cell>
          <table:table-cell/>
          <table:table-cell office:value-type="string">
            <text:p>LANDO</text:p>
          </table:table-cell>
          <table:table-cell office:value-type="string">
            <text:p>Marius Louis</text:p>
          </table:table-cell>
          <table:table-cell office:value-type="string">
            <text:p>Marseille (13)</text:p>
          </table:table-cell>
          <table:table-cell office:value-type="float" office:value="36">
            <text:p>36</text:p>
          </table:table-cell>
          <table:table-cell office:value-type="string">
            <text:p>Cultivateur</text:p>
          </table:table-cell>
          <table:table-cell table:number-columns-repeated="3"/>
          <table:table-cell office:value-type="string">
            <text:p>INCONNUE</text:p>
          </table:table-cell>
          <table:table-cell/>
          <table:table-cell office:value-type="string">
            <text:p>LIONS</text:p>
          </table:table-cell>
          <table:table-cell office:value-type="string">
            <text:p>Marie Julie</text:p>
          </table:table-cell>
          <table:table-cell office:value-type="string">
            <text:p>7 E 156/12 <text:s text:c="2"/>057 g1</text:p>
          </table:table-cell>
          <table:table-cell office:value-type="string">
            <text:p><text:a xlink:href="http://www.archives.var.fr/ark:/73531/s00512dd78832a85/512dd7883b5e6">http://www.archives.var.fr/ark:/73531/s00512dd78832a85/512dd7883b5e6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77-06-15">
            <text:p>15 juin 1877</text:p>
          </table:table-cell>
          <table:table-cell/>
          <table:table-cell office:value-type="string">
            <text:p>LANDO</text:p>
          </table:table-cell>
          <table:table-cell office:value-type="string">
            <text:p>Louis Alphons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arius</text:p>
          </table:table-cell>
          <table:table-cell office:value-type="string">
            <text:p>Domestique</text:p>
          </table:table-cell>
          <table:table-cell office:value-type="string">
            <text:p>LIONS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13 <text:s text:c="2"/>005 d2</text:p>
          </table:table-cell>
          <table:table-cell office:value-type="string">
            <text:p><text:a xlink:href="http://www.archives.var.fr/ark:/73531/s00512dd7883de42/512dd7883e9f0">http://www.archives.var.fr/ark:/73531/s00512dd7883de42/512dd7883e9f0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32-03-17">
            <text:p>17 mars 1832</text:p>
          </table:table-cell>
          <table:table-cell/>
          <table:table-cell office:value-type="string">
            <text:p>LATIL</text:p>
          </table:table-cell>
          <table:table-cell office:value-type="string">
            <text:p>Jean Louis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ichel</text:p>
          </table:table-cell>
          <table:table-cell office:value-type="string">
            <text:p>Ménager</text:p>
          </table:table-cell>
          <table:table-cell office:value-type="string">
            <text:p>CARBONEL</text:p>
          </table:table-cell>
          <table:table-cell office:value-type="string">
            <text:p>Marie Pauline</text:p>
          </table:table-cell>
          <table:table-cell table:number-columns-repeated="2"/>
          <table:table-cell office:value-type="string">
            <text:p>7 E 156/2 <text:s text:c="3"/>106 g2</text:p>
          </table:table-cell>
          <table:table-cell office:value-type="string">
            <text:p><text:a xlink:href="http://www.archives.var.fr/ark:/73531/s00512dd78806835/512dd788181d3">http://www.archives.var.fr/ark:/73531/s00512dd78806835/512dd788181d3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34-03-08">
            <text:p>8 mars 1834</text:p>
          </table:table-cell>
          <table:table-cell/>
          <table:table-cell office:value-type="string">
            <text:p>LATIL</text:p>
          </table:table-cell>
          <table:table-cell office:value-type="string">
            <text:p>Mari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ichel</text:p>
          </table:table-cell>
          <table:table-cell office:value-type="string">
            <text:p>Ménager</text:p>
          </table:table-cell>
          <table:table-cell office:value-type="string">
            <text:p>CARBONEL</text:p>
          </table:table-cell>
          <table:table-cell office:value-type="string">
            <text:p>Marie Pauline</text:p>
          </table:table-cell>
          <table:table-cell table:number-columns-repeated="2"/>
          <table:table-cell office:value-type="string">
            <text:p>7 E 156/2 <text:s text:c="3"/>111 g2</text:p>
          </table:table-cell>
          <table:table-cell office:value-type="string">
            <text:p><text:a xlink:href="http://www.archives.var.fr/ark:/73531/s00512dd78806835/512dd78819119">http://www.archives.var.fr/ark:/73531/s00512dd78806835/512dd78819119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34-03-22">
            <text:p>22 mars 1834</text:p>
          </table:table-cell>
          <table:table-cell/>
          <table:table-cell office:value-type="string">
            <text:p>LATIL</text:p>
          </table:table-cell>
          <table:table-cell office:value-type="string">
            <text:p>Marie</text:p>
          </table:table-cell>
          <table:table-cell office:value-type="string">
            <text:p>Vérignon</text:p>
          </table:table-cell>
          <table:table-cell office:value-type="string">
            <text:p>15j</text:p>
          </table:table-cell>
          <table:table-cell table:number-columns-repeated="2"/>
          <table:table-cell office:value-type="string">
            <text:p>Michel</text:p>
          </table:table-cell>
          <table:table-cell office:value-type="string">
            <text:p>Ménager</text:p>
          </table:table-cell>
          <table:table-cell office:value-type="string">
            <text:p>CARBONEL</text:p>
          </table:table-cell>
          <table:table-cell office:value-type="string">
            <text:p>Marie Pauline</text:p>
          </table:table-cell>
          <table:table-cell table:number-columns-repeated="2"/>
          <table:table-cell office:value-type="string">
            <text:p>7 E 156/5 <text:s text:c="3"/>092 g1</text:p>
          </table:table-cell>
          <table:table-cell office:value-type="string">
            <text:p><text:a xlink:href="http://www.archives.var.fr/ark:/73531/s00512dd787ccf48/512dd787dbfbb">http://www.archives.var.fr/ark:/73531/s00512dd787ccf48/512dd787dbfbb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65-09-11">
            <text:p>11 sept. 1865</text:p>
          </table:table-cell>
          <table:table-cell/>
          <table:table-cell office:value-type="string">
            <text:p>LATIL</text:p>
          </table:table-cell>
          <table:table-cell office:value-type="string">
            <text:p>Joseph Adolphe</text:p>
          </table:table-cell>
          <table:table-cell office:value-type="string">
            <text:p>Taloire (04)</text:p>
          </table:table-cell>
          <table:table-cell office:value-type="float" office:value="29">
            <text:p>29</text:p>
          </table:table-cell>
          <table:table-cell office:value-type="string">
            <text:p>Ménager</text:p>
          </table:table-cell>
          <table:table-cell/>
          <table:table-cell office:value-type="string">
            <text:p>Hyppolite</text:p>
          </table:table-cell>
          <table:table-cell office:value-type="string">
            <text:p>Ménager</text:p>
          </table:table-cell>
          <table:table-cell office:value-type="string">
            <text:p>COULET</text:p>
          </table:table-cell>
          <table:table-cell office:value-type="string">
            <text:p>Marie Adélaïde</text:p>
          </table:table-cell>
          <table:table-cell office:value-type="string">
            <text:p>MEYNARD</text:p>
          </table:table-cell>
          <table:table-cell office:value-type="string">
            <text:p>Angèle Marie</text:p>
          </table:table-cell>
          <table:table-cell office:value-type="string">
            <text:p>7 E 156/11 <text:s text:c="2"/>017 d1</text:p>
          </table:table-cell>
          <table:table-cell office:value-type="string">
            <text:p><text:a xlink:href="http://www.archives.var.fr/ark:/73531/s00512dd78881e1c/512dd78884613">http://www.archives.var.fr/ark:/73531/s00512dd78881e1c/512dd78884613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7-01-26">
            <text:p>26 janv. 1867</text:p>
          </table:table-cell>
          <table:table-cell/>
          <table:table-cell office:value-type="string">
            <text:p>LATIL</text:p>
          </table:table-cell>
          <table:table-cell office:value-type="string">
            <text:p>Jean Baptiste Paul Henri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 Adolphe</text:p>
          </table:table-cell>
          <table:table-cell office:value-type="string">
            <text:p>Journalier</text:p>
          </table:table-cell>
          <table:table-cell office:value-type="string">
            <text:p>MEYNARD</text:p>
          </table:table-cell>
          <table:table-cell office:value-type="string">
            <text:p>Marie Angèle</text:p>
          </table:table-cell>
          <table:table-cell table:number-columns-repeated="2"/>
          <table:table-cell office:value-type="string">
            <text:p>7 E 156/10 <text:s text:c="2"/>010 g1</text:p>
          </table:table-cell>
          <table:table-cell office:value-type="string">
            <text:p><text:a xlink:href="http://www.archives.var.fr/ark:/73531/s00512dd7882f1de/512dd7883093f">http://www.archives.var.fr/ark:/73531/s00512dd7882f1de/512dd7883093f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68-02-13">
            <text:p>13 févr. 1868</text:p>
          </table:table-cell>
          <table:table-cell/>
          <table:table-cell office:value-type="string">
            <text:p>LATIL</text:p>
          </table:table-cell>
          <table:table-cell office:value-type="string">
            <text:p>Jean Baptiste Paul Henri</text:p>
          </table:table-cell>
          <table:table-cell office:value-type="string">
            <text:p>Vérignon</text:p>
          </table:table-cell>
          <table:table-cell office:value-type="string">
            <text:p>13m</text:p>
          </table:table-cell>
          <table:table-cell table:number-columns-repeated="2"/>
          <table:table-cell office:value-type="string">
            <text:p>Joseph Adolphe</text:p>
          </table:table-cell>
          <table:table-cell office:value-type="string">
            <text:p>Journalier</text:p>
          </table:table-cell>
          <table:table-cell office:value-type="string">
            <text:p>MEYNARD</text:p>
          </table:table-cell>
          <table:table-cell office:value-type="string">
            <text:p>Marie Angèle</text:p>
          </table:table-cell>
          <table:table-cell table:number-columns-repeated="2"/>
          <table:table-cell office:value-type="string">
            <text:p>7 E 156/10 <text:s text:c="2"/>022 g1</text:p>
          </table:table-cell>
          <table:table-cell office:value-type="string">
            <text:p><text:a xlink:href="http://www.archives.var.fr/ark:/73531/s00512dd7882f1de/512dd78832590">http://www.archives.var.fr/ark:/73531/s00512dd7882f1de/512dd78832590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9-04-22">
            <text:p>22 avr. 1869</text:p>
          </table:table-cell>
          <table:table-cell/>
          <table:table-cell office:value-type="string">
            <text:p>LATIL</text:p>
          </table:table-cell>
          <table:table-cell office:value-type="string">
            <text:p>Louis Marius Joseph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 Adolphe</text:p>
          </table:table-cell>
          <table:table-cell office:value-type="string">
            <text:p>Journalier</text:p>
          </table:table-cell>
          <table:table-cell office:value-type="string">
            <text:p>MEYNARD</text:p>
          </table:table-cell>
          <table:table-cell office:value-type="string">
            <text:p>Marie Angèle</text:p>
          </table:table-cell>
          <table:table-cell table:number-columns-repeated="2"/>
          <table:table-cell office:value-type="string">
            <text:p>7 E 156/12 <text:s text:c="2"/>010 g2</text:p>
          </table:table-cell>
          <table:table-cell office:value-type="string">
            <text:p><text:a xlink:href="http://www.archives.var.fr/ark:/73531/s00512dd78832a85/512dd788341e0">http://www.archives.var.fr/ark:/73531/s00512dd78832a85/512dd788341e0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71-07-01">
            <text:p>1 juil. 1871</text:p>
          </table:table-cell>
          <table:table-cell/>
          <table:table-cell office:value-type="string">
            <text:p>LATIL</text:p>
          </table:table-cell>
          <table:table-cell office:value-type="string">
            <text:p>Anselme Rosen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 Adolphe</text:p>
          </table:table-cell>
          <table:table-cell office:value-type="string">
            <text:p>Cantonnier</text:p>
          </table:table-cell>
          <table:table-cell office:value-type="string">
            <text:p>MEYNARD</text:p>
          </table:table-cell>
          <table:table-cell office:value-type="string">
            <text:p>Marie Angèle</text:p>
          </table:table-cell>
          <table:table-cell table:number-columns-repeated="2"/>
          <table:table-cell office:value-type="string">
            <text:p>7 E 156/12 <text:s text:c="2"/>016 d1</text:p>
          </table:table-cell>
          <table:table-cell office:value-type="string">
            <text:p><text:a xlink:href="http://www.archives.var.fr/ark:/73531/s00512dd78832a85/512dd78834fd8">http://www.archives.var.fr/ark:/73531/s00512dd78832a85/512dd78834fd8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74-07-17">
            <text:p>17 juil. 1874</text:p>
          </table:table-cell>
          <table:table-cell/>
          <table:table-cell office:value-type="string">
            <text:p>LATIL</text:p>
          </table:table-cell>
          <table:table-cell office:value-type="string">
            <text:p>Anselme Rolen</text:p>
          </table:table-cell>
          <table:table-cell office:value-type="string">
            <text:p>Vérignon</text:p>
          </table:table-cell>
          <table:table-cell office:value-type="string">
            <text:p>3a 4m</text:p>
          </table:table-cell>
          <table:table-cell table:number-columns-repeated="2"/>
          <table:table-cell office:value-type="string">
            <text:p>Joseph Adolphe</text:p>
          </table:table-cell>
          <table:table-cell office:value-type="string">
            <text:p>Cantonnier</text:p>
          </table:table-cell>
          <table:table-cell office:value-type="string">
            <text:p>MEYNARD</text:p>
          </table:table-cell>
          <table:table-cell office:value-type="string">
            <text:p>Marie Angèle</text:p>
          </table:table-cell>
          <table:table-cell table:number-columns-repeated="2"/>
          <table:table-cell office:value-type="string">
            <text:p>7 E 156/12 <text:s text:c="2"/>037 d2</text:p>
          </table:table-cell>
          <table:table-cell office:value-type="string">
            <text:p><text:a xlink:href="http://www.archives.var.fr/ark:/73531/s00512dd78832a85/512dd788382c2">http://www.archives.var.fr/ark:/73531/s00512dd78832a85/512dd788382c2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75-07-01">
            <text:p>1 juil. 1875</text:p>
          </table:table-cell>
          <table:table-cell/>
          <table:table-cell office:value-type="string">
            <text:p>LATIL</text:p>
          </table:table-cell>
          <table:table-cell office:value-type="string">
            <text:p>Jumelles Mort-Nées</text:p>
          </table:table-cell>
          <table:table-cell office:value-type="string">
            <text:p>Vérignon</text:p>
          </table:table-cell>
          <table:table-cell table:number-columns-repeated="3"/>
          <table:table-cell office:value-type="string">
            <text:p>Adolphe</text:p>
          </table:table-cell>
          <table:table-cell office:value-type="string">
            <text:p>Cantonnier</text:p>
          </table:table-cell>
          <table:table-cell office:value-type="string">
            <text:p>MEYNARD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12 <text:s text:c="2"/>039 g1</text:p>
          </table:table-cell>
          <table:table-cell office:value-type="string">
            <text:p><text:a xlink:href="http://www.archives.var.fr/ark:/73531/s00512dd78832a85/512dd788387e5">http://www.archives.var.fr/ark:/73531/s00512dd78832a85/512dd788387e5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77-01-08">
            <text:p>8 janv. 1877</text:p>
          </table:table-cell>
          <table:table-cell/>
          <table:table-cell office:value-type="string">
            <text:p>LATIL</text:p>
          </table:table-cell>
          <table:table-cell office:value-type="string">
            <text:p>Lucie Eugénie Honorine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mariée Gonfaron le 20-9-1897. Décédé 9-6-1962 Gonfaron</text:p>
          </table:table-cell>
          <table:table-cell office:value-type="string">
            <text:p>Joseph Adolphe</text:p>
          </table:table-cell>
          <table:table-cell office:value-type="string">
            <text:p>Cantonnier</text:p>
          </table:table-cell>
          <table:table-cell office:value-type="string">
            <text:p>MEYNARD</text:p>
          </table:table-cell>
          <table:table-cell office:value-type="string">
            <text:p>Marie Angèle</text:p>
          </table:table-cell>
          <table:table-cell table:number-columns-repeated="2"/>
          <table:table-cell office:value-type="string">
            <text:p>7 E 156/13 <text:s text:c="2"/>005 g1</text:p>
          </table:table-cell>
          <table:table-cell office:value-type="string">
            <text:p><text:a xlink:href="http://www.archives.var.fr/ark:/73531/s00512dd7883de42/512dd7883e9f0">http://www.archives.var.fr/ark:/73531/s00512dd7883de42/512dd7883e9f0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88-09-10">
            <text:p>10 sept. 1888</text:p>
          </table:table-cell>
          <table:table-cell/>
          <table:table-cell office:value-type="string">
            <text:p>LAUGIER</text:p>
          </table:table-cell>
          <table:table-cell office:value-type="string">
            <text:p>Joséphine Germaine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décédée Cannes 8-7-1972</text:p>
          </table:table-cell>
          <table:table-cell office:value-type="string">
            <text:p>Henri</text:p>
          </table:table-cell>
          <table:table-cell office:value-type="string">
            <text:p>Charretier</text:p>
          </table:table-cell>
          <table:table-cell office:value-type="string">
            <text:p>BERNARD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14 <text:s text:c="2"/>015 d1</text:p>
          </table:table-cell>
          <table:table-cell office:value-type="string">
            <text:p><text:a xlink:href="http://www.archives.var.fr/ark:/73531/s00512dd78847247/512dd78849687">http://www.archives.var.fr/ark:/73531/s00512dd78847247/512dd78849687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3-10-20">
            <text:p>20 oct. 1853</text:p>
          </table:table-cell>
          <table:table-cell/>
          <table:table-cell office:value-type="string">
            <text:p>LENT</text:p>
          </table:table-cell>
          <table:table-cell office:value-type="string">
            <text:p>Athalie Henriett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Joseph</text:p>
          </table:table-cell>
          <table:table-cell office:value-type="string">
            <text:p>Ménager</text:p>
          </table:table-cell>
          <table:table-cell office:value-type="string">
            <text:p>FERAUD</text:p>
          </table:table-cell>
          <table:table-cell office:value-type="string">
            <text:p>Henriette</text:p>
          </table:table-cell>
          <table:table-cell table:number-columns-repeated="2"/>
          <table:table-cell office:value-type="string">
            <text:p>7 E 156/6 <text:s text:c="3"/>024 g1</text:p>
          </table:table-cell>
          <table:table-cell office:value-type="string">
            <text:p><text:a xlink:href="http://www.archives.var.fr/ark:/73531/s00512dd7881f788/512dd78822e37">http://www.archives.var.fr/ark:/73531/s00512dd7881f788/512dd78822e37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62-11-19">
            <text:p>19 nov. 1862</text:p>
          </table:table-cell>
          <table:table-cell/>
          <table:table-cell office:value-type="string">
            <text:p>LENT</text:p>
          </table:table-cell>
          <table:table-cell office:value-type="string">
            <text:p>Léonie Thérèse Julie</text:p>
          </table:table-cell>
          <table:table-cell office:value-type="string">
            <text:p>Ampus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string">
            <text:p>Jean Joseph</text:p>
          </table:table-cell>
          <table:table-cell office:value-type="string">
            <text:p>Ménager</text:p>
          </table:table-cell>
          <table:table-cell office:value-type="string">
            <text:p>FÉRAUD</text:p>
          </table:table-cell>
          <table:table-cell office:value-type="string">
            <text:p>Henriette Catherine</text:p>
          </table:table-cell>
          <table:table-cell table:number-columns-repeated="2"/>
          <table:table-cell office:value-type="string">
            <text:p>7 E 156/8 <text:s text:c="3"/>024 d2</text:p>
          </table:table-cell>
          <table:table-cell office:value-type="string">
            <text:p><text:a xlink:href="http://www.archives.var.fr/ark:/73531/s00512dd7882afe0/512dd7882e823">http://www.archives.var.fr/ark:/73531/s00512dd7882afe0/512dd7882e823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65-06-26">
            <text:p>26 juin 1865</text:p>
          </table:table-cell>
          <table:table-cell/>
          <table:table-cell office:value-type="string">
            <text:p>LENT</text:p>
          </table:table-cell>
          <table:table-cell office:value-type="string">
            <text:p>Rossoline</text:p>
          </table:table-cell>
          <table:table-cell office:value-type="string">
            <text:p>Ampus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string">
            <text:p>Jean <text:s/>Joseph</text:p>
          </table:table-cell>
          <table:table-cell office:value-type="string">
            <text:p>Ménager</text:p>
          </table:table-cell>
          <table:table-cell office:value-type="string">
            <text:p>FÉRAUD</text:p>
          </table:table-cell>
          <table:table-cell office:value-type="string">
            <text:p>Henriette</text:p>
          </table:table-cell>
          <table:table-cell office:value-type="string">
            <text:p>BOEUF</text:p>
          </table:table-cell>
          <table:table-cell office:value-type="string">
            <text:p>Maxime Alexandre</text:p>
          </table:table-cell>
          <table:table-cell office:value-type="string">
            <text:p>7 E 156/11 <text:s text:c="2"/>016 g1</text:p>
          </table:table-cell>
          <table:table-cell office:value-type="string">
            <text:p><text:a xlink:href="http://www.archives.var.fr/ark:/73531/s00512dd78881e1c/512dd788843bd">http://www.archives.var.fr/ark:/73531/s00512dd78881e1c/512dd788843bd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65-06-26">
            <text:p>26 juin 1865</text:p>
          </table:table-cell>
          <table:table-cell/>
          <table:table-cell office:value-type="string">
            <text:p>LENT</text:p>
          </table:table-cell>
          <table:table-cell office:value-type="string">
            <text:p>Charles Auguste</text:p>
          </table:table-cell>
          <table:table-cell office:value-type="string">
            <text:p>La Verdière</text:p>
          </table:table-cell>
          <table:table-cell office:value-type="float" office:value="25">
            <text:p>25</text:p>
          </table:table-cell>
          <table:table-cell office:value-type="string">
            <text:p>Ménager</text:p>
          </table:table-cell>
          <table:table-cell/>
          <table:table-cell office:value-type="string">
            <text:p>Jean Joseph</text:p>
          </table:table-cell>
          <table:table-cell office:value-type="string">
            <text:p>Ménager</text:p>
          </table:table-cell>
          <table:table-cell office:value-type="string">
            <text:p>FÉRAUD</text:p>
          </table:table-cell>
          <table:table-cell office:value-type="string">
            <text:p>Henriette</text:p>
          </table:table-cell>
          <table:table-cell office:value-type="string">
            <text:p>BOEUF</text:p>
          </table:table-cell>
          <table:table-cell office:value-type="string">
            <text:p>Marie Honorine</text:p>
          </table:table-cell>
          <table:table-cell office:value-type="string">
            <text:p>7 E 156/11 <text:s text:c="2"/>015 g1</text:p>
          </table:table-cell>
          <table:table-cell office:value-type="string">
            <text:p><text:a xlink:href="http://www.archives.var.fr/ark:/73531/s00512dd78881e1c/512dd7888415c">http://www.archives.var.fr/ark:/73531/s00512dd78881e1c/512dd7888415c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70-04-26">
            <text:p>26 avr. 1870</text:p>
          </table:table-cell>
          <table:table-cell/>
          <table:table-cell office:value-type="string">
            <text:p>LENT</text:p>
          </table:table-cell>
          <table:table-cell office:value-type="string">
            <text:p>Henriette Nathalie</text:p>
          </table:table-cell>
          <table:table-cell office:value-type="string">
            <text:p>Vérignon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string">
            <text:p>Jean Joseph</text:p>
          </table:table-cell>
          <table:table-cell office:value-type="string">
            <text:p>Ménager</text:p>
          </table:table-cell>
          <table:table-cell office:value-type="string">
            <text:p>FÉRAUD</text:p>
          </table:table-cell>
          <table:table-cell office:value-type="string">
            <text:p>Henriette</text:p>
          </table:table-cell>
          <table:table-cell office:value-type="string">
            <text:p>BLANC</text:p>
          </table:table-cell>
          <table:table-cell office:value-type="string">
            <text:p>Jean Fortuné</text:p>
          </table:table-cell>
          <table:table-cell office:value-type="string">
            <text:p>7 E 156/12 <text:s text:c="2"/>058 g1</text:p>
          </table:table-cell>
          <table:table-cell office:value-type="string">
            <text:p><text:a xlink:href="http://www.archives.var.fr/ark:/73531/s00512dd78832a85/512dd7883b889">http://www.archives.var.fr/ark:/73531/s00512dd78832a85/512dd7883b889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74-03-22">
            <text:p>22 mars 1874</text:p>
          </table:table-cell>
          <table:table-cell/>
          <table:table-cell office:value-type="string">
            <text:p>LENT</text:p>
          </table:table-cell>
          <table:table-cell office:value-type="string">
            <text:p>Jean Joseph</text:p>
          </table:table-cell>
          <table:table-cell office:value-type="string">
            <text:p>La Verdière</text:p>
          </table:table-cell>
          <table:table-cell office:value-type="float" office:value="66">
            <text:p>66</text:p>
          </table:table-cell>
          <table:table-cell office:value-type="string">
            <text:p>Ménager</text:p>
          </table:table-cell>
          <table:table-cell/>
          <table:table-cell office:value-type="string">
            <text:p>Jacques †</text:p>
          </table:table-cell>
          <table:table-cell/>
          <table:table-cell office:value-type="string">
            <text:p>FABRE</text:p>
          </table:table-cell>
          <table:table-cell office:value-type="string">
            <text:p>Geneviève †</text:p>
          </table:table-cell>
          <table:table-cell office:value-type="string">
            <text:p>FÉRAUD</text:p>
          </table:table-cell>
          <table:table-cell office:value-type="string">
            <text:p>Henriette</text:p>
          </table:table-cell>
          <table:table-cell office:value-type="string">
            <text:p>7 E 156/12 <text:s text:c="2"/>037 g2</text:p>
          </table:table-cell>
          <table:table-cell office:value-type="string">
            <text:p><text:a xlink:href="http://www.archives.var.fr/ark:/73531/s00512dd78832a85/512dd788382c2">http://www.archives.var.fr/ark:/73531/s00512dd78832a85/512dd788382c2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910-01-14">
            <text:p>14 janv. 1910</text:p>
          </table:table-cell>
          <table:table-cell/>
          <table:table-cell office:value-type="string">
            <text:p>LENT</text:p>
          </table:table-cell>
          <table:table-cell office:value-type="string">
            <text:p>Rossoline</text:p>
          </table:table-cell>
          <table:table-cell office:value-type="string">
            <text:p>Ampus</text:p>
          </table:table-cell>
          <table:table-cell office:value-type="float" office:value="63">
            <text:p>63</text:p>
          </table:table-cell>
          <table:table-cell table:number-columns-repeated="2"/>
          <table:table-cell office:value-type="string">
            <text:p>Jean Joseph</text:p>
          </table:table-cell>
          <table:table-cell/>
          <table:table-cell office:value-type="string">
            <text:p>FÉRAUD</text:p>
          </table:table-cell>
          <table:table-cell office:value-type="string">
            <text:p>Henriette</text:p>
          </table:table-cell>
          <table:table-cell table:number-columns-repeated="2"/>
          <table:table-cell office:value-type="string">
            <text:p>7 E 156/18 <text:s text:c="2"/>033 g1</text:p>
          </table:table-cell>
          <table:table-cell office:value-type="string">
            <text:p><text:a xlink:href="http://www.archives.var.fr/ark:/73531/s00512dd8e8f32d2/512dd8e904032">http://www.archives.var.fr/ark:/73531/s00512dd8e8f32d2/512dd8e904032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00-06-18">
            <text:p>18 juin 1800</text:p>
          </table:table-cell>
          <table:table-cell office:value-type="string">
            <text:p>29/Prai/08</text:p>
          </table:table-cell>
          <table:table-cell office:value-type="string">
            <text:p>LIONS</text:p>
          </table:table-cell>
          <table:table-cell office:value-type="string">
            <text:p>Félix</text:p>
          </table:table-cell>
          <table:table-cell/>
          <table:table-cell office:value-type="string">
            <text:p>9m</text:p>
          </table:table-cell>
          <table:table-cell table:number-columns-repeated="2"/>
          <table:table-cell office:value-type="string">
            <text:p>Bartelemy</text:p>
          </table:table-cell>
          <table:table-cell office:value-type="string">
            <text:p>Fermier</text:p>
          </table:table-cell>
          <table:table-cell office:value-type="string">
            <text:p>PAYREMON</text:p>
          </table:table-cell>
          <table:table-cell office:value-type="string">
            <text:p>Elisabeth</text:p>
          </table:table-cell>
          <table:table-cell table:number-columns-repeated="2"/>
          <table:table-cell office:value-type="string">
            <text:p>7 E 156/5 <text:s text:c="3"/>003 d1</text:p>
          </table:table-cell>
          <table:table-cell office:value-type="string">
            <text:p><text:a xlink:href="http://www.archives.var.fr/ark:/73531/s00512dd787ccf48/512dd787cd6a7">http://www.archives.var.fr/ark:/73531/s00512dd787ccf48/512dd787cd6a7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07-01-12">
            <text:p>12 janv. 1807</text:p>
          </table:table-cell>
          <table:table-cell/>
          <table:table-cell office:value-type="string">
            <text:p>LIONS</text:p>
          </table:table-cell>
          <table:table-cell office:value-type="string">
            <text:p>Claire</text:p>
          </table:table-cell>
          <table:table-cell office:value-type="string">
            <text:p>Comps</text:p>
          </table:table-cell>
          <table:table-cell table:number-columns-repeated="3"/>
          <table:table-cell office:value-type="string">
            <text:p>Barthélémi</text:p>
          </table:table-cell>
          <table:table-cell office:value-type="string">
            <text:p>Ménager</text:p>
          </table:table-cell>
          <table:table-cell office:value-type="string">
            <text:p>PERAIMON</text:p>
          </table:table-cell>
          <table:table-cell office:value-type="string">
            <text:p>Elisabeth</text:p>
          </table:table-cell>
          <table:table-cell office:value-type="string">
            <text:p>PELISSIER</text:p>
          </table:table-cell>
          <table:table-cell office:value-type="string">
            <text:p>Jacques</text:p>
          </table:table-cell>
          <table:table-cell office:value-type="string">
            <text:p>7 E 156/4 <text:s text:c="3"/>024 d1</text:p>
          </table:table-cell>
          <table:table-cell office:value-type="string">
            <text:p><text:a xlink:href="http://www.archives.var.fr/ark:/73531/s00512dd787e3086/512dd787e6819">http://www.archives.var.fr/ark:/73531/s00512dd787e3086/512dd787e6819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09-02-16">
            <text:p>16 févr. 1809</text:p>
          </table:table-cell>
          <table:table-cell/>
          <table:table-cell office:value-type="string">
            <text:p>LIONS</text:p>
          </table:table-cell>
          <table:table-cell office:value-type="string">
            <text:p>Joseph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Louis</text:p>
          </table:table-cell>
          <table:table-cell office:value-type="string">
            <text:p>Ménager</text:p>
          </table:table-cell>
          <table:table-cell office:value-type="string">
            <text:p>ROUBAUD</text:p>
          </table:table-cell>
          <table:table-cell office:value-type="string">
            <text:p>Claire</text:p>
          </table:table-cell>
          <table:table-cell table:number-columns-repeated="2"/>
          <table:table-cell office:value-type="string">
            <text:p>7 E 156/2 <text:s text:c="3"/>040 d1</text:p>
          </table:table-cell>
          <table:table-cell office:value-type="string">
            <text:p><text:a xlink:href="http://www.archives.var.fr/ark:/73531/s00512dd78806835/512dd7880c732">http://www.archives.var.fr/ark:/73531/s00512dd78806835/512dd7880c732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09-10-27">
            <text:p>27 oct. 1809</text:p>
          </table:table-cell>
          <table:table-cell/>
          <table:table-cell office:value-type="string">
            <text:p>LIONS</text:p>
          </table:table-cell>
          <table:table-cell office:value-type="string">
            <text:p>Claire Clotild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Honnoré</text:p>
          </table:table-cell>
          <table:table-cell/>
          <table:table-cell office:value-type="string">
            <text:p>LIONS</text:p>
          </table:table-cell>
          <table:table-cell office:value-type="string">
            <text:p>Thérèse</text:p>
          </table:table-cell>
          <table:table-cell table:number-columns-repeated="2"/>
          <table:table-cell office:value-type="string">
            <text:p>7 E 156/2 <text:s text:c="3"/>041 g1</text:p>
          </table:table-cell>
          <table:table-cell office:value-type="string">
            <text:p><text:a xlink:href="http://www.archives.var.fr/ark:/73531/s00512dd78806835/512dd7880c9b4">http://www.archives.var.fr/ark:/73531/s00512dd78806835/512dd7880c9b4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09-11-13">
            <text:p>13 nov. 1809</text:p>
          </table:table-cell>
          <table:table-cell/>
          <table:table-cell office:value-type="string">
            <text:p>LIONS</text:p>
          </table:table-cell>
          <table:table-cell office:value-type="string">
            <text:p>Joseph</text:p>
          </table:table-cell>
          <table:table-cell office:value-type="string">
            <text:p>Comps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Barthélémi</text:p>
          </table:table-cell>
          <table:table-cell/>
          <table:table-cell office:value-type="string">
            <text:p>PERAIMOND</text:p>
          </table:table-cell>
          <table:table-cell office:value-type="string">
            <text:p>Elisabeth</text:p>
          </table:table-cell>
          <table:table-cell office:value-type="string">
            <text:p>BAGARRIS</text:p>
          </table:table-cell>
          <table:table-cell office:value-type="string">
            <text:p>Marie</text:p>
          </table:table-cell>
          <table:table-cell office:value-type="string">
            <text:p>7 E 156/4 <text:s text:c="3"/>030 d1</text:p>
          </table:table-cell>
          <table:table-cell office:value-type="string">
            <text:p><text:a xlink:href="http://www.archives.var.fr/ark:/73531/s00512dd787e3086/512dd787e765c">http://www.archives.var.fr/ark:/73531/s00512dd787e3086/512dd787e765c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11-09-07">
            <text:p>7 sept. 1811</text:p>
          </table:table-cell>
          <table:table-cell/>
          <table:table-cell office:value-type="string">
            <text:p>LIONS</text:p>
          </table:table-cell>
          <table:table-cell office:value-type="string">
            <text:p>Rose Joséphi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BAGARRY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048 d1</text:p>
          </table:table-cell>
          <table:table-cell office:value-type="string">
            <text:p><text:a xlink:href="http://www.archives.var.fr/ark:/73531/s00512dd78806835/512dd7880dc0d">http://www.archives.var.fr/ark:/73531/s00512dd78806835/512dd7880dc0d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13-05-28">
            <text:p>28 mai 1813</text:p>
          </table:table-cell>
          <table:table-cell/>
          <table:table-cell office:value-type="string">
            <text:p>LIONS</text:p>
          </table:table-cell>
          <table:table-cell office:value-type="string">
            <text:p>Marie Magdelei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Honnoré</text:p>
          </table:table-cell>
          <table:table-cell office:value-type="string">
            <text:p>Berger</text:p>
          </table:table-cell>
          <table:table-cell office:value-type="string">
            <text:p>LIONS</text:p>
          </table:table-cell>
          <table:table-cell office:value-type="string">
            <text:p>Thérèse</text:p>
          </table:table-cell>
          <table:table-cell table:number-columns-repeated="2"/>
          <table:table-cell office:value-type="string">
            <text:p>7 E 156/2 <text:s text:c="3"/>054 g1</text:p>
          </table:table-cell>
          <table:table-cell office:value-type="string">
            <text:p><text:a xlink:href="http://www.archives.var.fr/ark:/73531/s00512dd78806835/512dd7880ec30">http://www.archives.var.fr/ark:/73531/s00512dd78806835/512dd7880ec30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14-05-27">
            <text:p>27 mai 1814</text:p>
          </table:table-cell>
          <table:table-cell/>
          <table:table-cell office:value-type="string">
            <text:p>LIONS</text:p>
          </table:table-cell>
          <table:table-cell office:value-type="string">
            <text:p>Joseph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BAGARRIS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057 d1</text:p>
          </table:table-cell>
          <table:table-cell office:value-type="string">
            <text:p><text:a xlink:href="http://www.archives.var.fr/ark:/73531/s00512dd78806835/512dd7880f40a">http://www.archives.var.fr/ark:/73531/s00512dd78806835/512dd7880f40a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18-11-07">
            <text:p>7 nov. 1818</text:p>
          </table:table-cell>
          <table:table-cell/>
          <table:table-cell office:value-type="string">
            <text:p>LIONS</text:p>
          </table:table-cell>
          <table:table-cell office:value-type="string">
            <text:p>Anne</text:p>
          </table:table-cell>
          <table:table-cell office:value-type="string">
            <text:p>Tourtour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Louis</text:p>
          </table:table-cell>
          <table:table-cell office:value-type="string">
            <text:p>Ménager</text:p>
          </table:table-cell>
          <table:table-cell office:value-type="string">
            <text:p>ROUBAUD</text:p>
          </table:table-cell>
          <table:table-cell office:value-type="string">
            <text:p>Claire</text:p>
          </table:table-cell>
          <table:table-cell table:number-columns-repeated="2"/>
          <table:table-cell office:value-type="string">
            <text:p>7 E 156/5 <text:s text:c="3"/>058 d1</text:p>
          </table:table-cell>
          <table:table-cell office:value-type="string">
            <text:p><text:a xlink:href="http://www.archives.var.fr/ark:/73531/s00512dd787ccf48/512dd787d5af2">http://www.archives.var.fr/ark:/73531/s00512dd787ccf48/512dd787d5af2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5-12-08">
            <text:p>8 déc. 1825</text:p>
          </table:table-cell>
          <table:table-cell/>
          <table:table-cell office:value-type="string">
            <text:p>LIONS</text:p>
          </table:table-cell>
          <table:table-cell office:value-type="string">
            <text:p>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Louis</text:p>
          </table:table-cell>
          <table:table-cell office:value-type="string">
            <text:p>Travailleur</text:p>
          </table:table-cell>
          <table:table-cell office:value-type="string">
            <text:p>ROUBAUD</text:p>
          </table:table-cell>
          <table:table-cell office:value-type="string">
            <text:p>Claire</text:p>
          </table:table-cell>
          <table:table-cell table:number-columns-repeated="2"/>
          <table:table-cell office:value-type="string">
            <text:p>7 E 156/2 <text:s text:c="3"/>087 g1</text:p>
          </table:table-cell>
          <table:table-cell office:value-type="string">
            <text:p><text:a xlink:href="http://www.archives.var.fr/ark:/73531/s00512dd78806835/512dd7881485b">http://www.archives.var.fr/ark:/73531/s00512dd78806835/512dd7881485b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6-09-19">
            <text:p>19 sept. 1826</text:p>
          </table:table-cell>
          <table:table-cell/>
          <table:table-cell office:value-type="string">
            <text:p>LIONS</text:p>
          </table:table-cell>
          <table:table-cell office:value-type="string">
            <text:p>Alexandre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BAGARRY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089 g2</text:p>
          </table:table-cell>
          <table:table-cell office:value-type="string">
            <text:p><text:a xlink:href="http://www.archives.var.fr/ark:/73531/s00512dd78806835/512dd78814e40">http://www.archives.var.fr/ark:/73531/s00512dd78806835/512dd78814e40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28-06-01">
            <text:p>1 juin 1828</text:p>
          </table:table-cell>
          <table:table-cell/>
          <table:table-cell office:value-type="string">
            <text:p>LIONS</text:p>
          </table:table-cell>
          <table:table-cell office:value-type="string">
            <text:p>Joséphine</text:p>
          </table:table-cell>
          <table:table-cell office:value-type="string">
            <text:p>Vérignon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BAGARRIS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5 <text:s text:c="3"/>078 g2</text:p>
          </table:table-cell>
          <table:table-cell office:value-type="string">
            <text:p><text:a xlink:href="http://www.archives.var.fr/ark:/73531/s00512dd787ccf48/512dd787d95fb">http://www.archives.var.fr/ark:/73531/s00512dd787ccf48/512dd787d95fb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35-06-11">
            <text:p>11 juin 1835</text:p>
          </table:table-cell>
          <table:table-cell/>
          <table:table-cell office:value-type="string">
            <text:p>LIONS</text:p>
          </table:table-cell>
          <table:table-cell office:value-type="string">
            <text:p>Rose</text:p>
          </table:table-cell>
          <table:table-cell office:value-type="string">
            <text:p>Aiguines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string">
            <text:p>Pierre †</text:p>
          </table:table-cell>
          <table:table-cell/>
          <table:table-cell office:value-type="string">
            <text:p>ROUVIER</text:p>
          </table:table-cell>
          <table:table-cell office:value-type="string">
            <text:p>Anne †</text:p>
          </table:table-cell>
          <table:table-cell office:value-type="string">
            <text:p>ROUVIER</text:p>
          </table:table-cell>
          <table:table-cell office:value-type="string">
            <text:p>Jacques †</text:p>
          </table:table-cell>
          <table:table-cell office:value-type="string">
            <text:p>7 E 156/5 <text:s text:c="3"/>094 g2</text:p>
          </table:table-cell>
          <table:table-cell office:value-type="string">
            <text:p><text:a xlink:href="http://www.archives.var.fr/ark:/73531/s00512dd787ccf48/512dd787dc5b0">http://www.archives.var.fr/ark:/73531/s00512dd787ccf48/512dd787dc5b0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0-03-04">
            <text:p>4 mars 1850</text:p>
          </table:table-cell>
          <table:table-cell/>
          <table:table-cell office:value-type="string">
            <text:p>LIONS</text:p>
          </table:table-cell>
          <table:table-cell office:value-type="string">
            <text:p>Jean Baptiste Joseph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Baptiste</text:p>
          </table:table-cell>
          <table:table-cell office:value-type="string">
            <text:p>Ménager</text:p>
          </table:table-cell>
          <table:table-cell office:value-type="string">
            <text:p>TROUIN</text:p>
          </table:table-cell>
          <table:table-cell office:value-type="string">
            <text:p>Françoise</text:p>
          </table:table-cell>
          <table:table-cell table:number-columns-repeated="2"/>
          <table:table-cell office:value-type="string">
            <text:p>7 E 156/6 <text:s text:c="3"/>011 g1</text:p>
          </table:table-cell>
          <table:table-cell office:value-type="string">
            <text:p><text:a xlink:href="http://www.archives.var.fr/ark:/73531/s00512dd7881f788/512dd78821075">http://www.archives.var.fr/ark:/73531/s00512dd7881f788/512dd78821075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3-02-28">
            <text:p>28 févr. 1853</text:p>
          </table:table-cell>
          <table:table-cell/>
          <table:table-cell office:value-type="string">
            <text:p>LIONS</text:p>
          </table:table-cell>
          <table:table-cell office:value-type="string">
            <text:p>Philomène Elisabeth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Baptiste</text:p>
          </table:table-cell>
          <table:table-cell office:value-type="string">
            <text:p>Ménager</text:p>
          </table:table-cell>
          <table:table-cell office:value-type="string">
            <text:p>TROIN</text:p>
          </table:table-cell>
          <table:table-cell office:value-type="string">
            <text:p>Françoise</text:p>
          </table:table-cell>
          <table:table-cell table:number-columns-repeated="2"/>
          <table:table-cell office:value-type="string">
            <text:p>7 E 156/6 <text:s text:c="3"/>022 d1</text:p>
          </table:table-cell>
          <table:table-cell office:value-type="string">
            <text:p><text:a xlink:href="http://www.archives.var.fr/ark:/73531/s00512dd7881f788/512dd78822974">http://www.archives.var.fr/ark:/73531/s00512dd7881f788/512dd78822974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5-07-26">
            <text:p>26 juil. 1855</text:p>
          </table:table-cell>
          <table:table-cell/>
          <table:table-cell office:value-type="string">
            <text:p>LIONS</text:p>
          </table:table-cell>
          <table:table-cell office:value-type="string">
            <text:p>Anne Magdelei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Baptiste</text:p>
          </table:table-cell>
          <table:table-cell office:value-type="string">
            <text:p>Ménager</text:p>
          </table:table-cell>
          <table:table-cell office:value-type="string">
            <text:p>TROIN</text:p>
          </table:table-cell>
          <table:table-cell office:value-type="string">
            <text:p>Françoise</text:p>
          </table:table-cell>
          <table:table-cell table:number-columns-repeated="2"/>
          <table:table-cell office:value-type="string">
            <text:p>7 E 156/6 <text:s text:c="3"/>032 d1</text:p>
          </table:table-cell>
          <table:table-cell office:value-type="string">
            <text:p><text:a xlink:href="http://www.archives.var.fr/ark:/73531/s00512dd7881f788/512dd7882414b">http://www.archives.var.fr/ark:/73531/s00512dd7881f788/512dd7882414b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8-08-05">
            <text:p>5 août 1858</text:p>
          </table:table-cell>
          <table:table-cell/>
          <table:table-cell office:value-type="string">
            <text:p>LIONS</text:p>
          </table:table-cell>
          <table:table-cell office:value-type="string">
            <text:p>Louis Philémon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Baptiste</text:p>
          </table:table-cell>
          <table:table-cell office:value-type="string">
            <text:p>Ménager</text:p>
          </table:table-cell>
          <table:table-cell office:value-type="string">
            <text:p>TROIN</text:p>
          </table:table-cell>
          <table:table-cell office:value-type="string">
            <text:p>Françoise</text:p>
          </table:table-cell>
          <table:table-cell table:number-columns-repeated="2"/>
          <table:table-cell office:value-type="string">
            <text:p>7 E 156/8 <text:s text:c="3"/>004 d1</text:p>
          </table:table-cell>
          <table:table-cell office:value-type="string">
            <text:p><text:a xlink:href="http://www.archives.var.fr/ark:/73531/s00512dd7882afe0/512dd7882b995">http://www.archives.var.fr/ark:/73531/s00512dd7882afe0/512dd7882b995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2-08-05">
            <text:p>5 août 1862</text:p>
          </table:table-cell>
          <table:table-cell/>
          <table:table-cell office:value-type="string">
            <text:p>LIONS</text:p>
          </table:table-cell>
          <table:table-cell office:value-type="string">
            <text:p>Victor Théophile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Dans la marge: décédé à Melun le 14-9-1950</text:p>
          </table:table-cell>
          <table:table-cell office:value-type="string">
            <text:p>Jean Baptiste</text:p>
          </table:table-cell>
          <table:table-cell office:value-type="string">
            <text:p>Ménager</text:p>
          </table:table-cell>
          <table:table-cell office:value-type="string">
            <text:p>TROIN</text:p>
          </table:table-cell>
          <table:table-cell office:value-type="string">
            <text:p>Françoise</text:p>
          </table:table-cell>
          <table:table-cell table:number-columns-repeated="2"/>
          <table:table-cell office:value-type="string">
            <text:p>7 E 156/8 <text:s text:c="3"/>012 d1</text:p>
          </table:table-cell>
          <table:table-cell office:value-type="string">
            <text:p><text:a xlink:href="http://www.archives.var.fr/ark:/73531/s00512dd7882afe0/512dd7882cbd0">http://www.archives.var.fr/ark:/73531/s00512dd7882afe0/512dd7882cbd0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67-10-07">
            <text:p>7 oct. 1867</text:p>
          </table:table-cell>
          <table:table-cell/>
          <table:table-cell office:value-type="string">
            <text:p>LIONS</text:p>
          </table:table-cell>
          <table:table-cell office:value-type="string">
            <text:p>Joseph Jean Baptiste</text:p>
          </table:table-cell>
          <table:table-cell office:value-type="string">
            <text:p>Vérignon</text:p>
          </table:table-cell>
          <table:table-cell office:value-type="float" office:value="17">
            <text:p>17</text:p>
          </table:table-cell>
          <table:table-cell office:value-type="string">
            <text:p>Cultivateur</text:p>
          </table:table-cell>
          <table:table-cell/>
          <table:table-cell office:value-type="string">
            <text:p>Jean Baptiste</text:p>
          </table:table-cell>
          <table:table-cell office:value-type="string">
            <text:p>Ménager</text:p>
          </table:table-cell>
          <table:table-cell office:value-type="string">
            <text:p>TROIN</text:p>
          </table:table-cell>
          <table:table-cell office:value-type="string">
            <text:p>Françoise</text:p>
          </table:table-cell>
          <table:table-cell table:number-columns-repeated="2"/>
          <table:table-cell office:value-type="string">
            <text:p>7 E 156/10 <text:s text:c="2"/>020 g2</text:p>
          </table:table-cell>
          <table:table-cell office:value-type="string">
            <text:p><text:a xlink:href="http://www.archives.var.fr/ark:/73531/s00512dd7882f1de/512dd788320d1">http://www.archives.var.fr/ark:/73531/s00512dd7882f1de/512dd788320d1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70-03-07">
            <text:p>7 mars 1870</text:p>
          </table:table-cell>
          <table:table-cell/>
          <table:table-cell office:value-type="string">
            <text:p>LIONS</text:p>
          </table:table-cell>
          <table:table-cell office:value-type="string">
            <text:p>Marie Julie</text:p>
          </table:table-cell>
          <table:table-cell office:value-type="string">
            <text:p>Aiguines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string">
            <text:p>Jean Baptiste</text:p>
          </table:table-cell>
          <table:table-cell office:value-type="string">
            <text:p>Cultivateur</text:p>
          </table:table-cell>
          <table:table-cell office:value-type="string">
            <text:p>TROIN</text:p>
          </table:table-cell>
          <table:table-cell office:value-type="string">
            <text:p>Françoise</text:p>
          </table:table-cell>
          <table:table-cell office:value-type="string">
            <text:p>LANDO</text:p>
          </table:table-cell>
          <table:table-cell office:value-type="string">
            <text:p>Marius Louis</text:p>
          </table:table-cell>
          <table:table-cell office:value-type="string">
            <text:p>7 E 156/12 <text:s text:c="2"/>057 g1</text:p>
          </table:table-cell>
          <table:table-cell office:value-type="string">
            <text:p><text:a xlink:href="http://www.archives.var.fr/ark:/73531/s00512dd78832a85/512dd7883b5e6">http://www.archives.var.fr/ark:/73531/s00512dd78832a85/512dd7883b5e6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73-10-23">
            <text:p>23 oct. 1873</text:p>
          </table:table-cell>
          <table:table-cell/>
          <table:table-cell office:value-type="string">
            <text:p>LIONS</text:p>
          </table:table-cell>
          <table:table-cell office:value-type="string">
            <text:p>Philomène Elisabeth</text:p>
          </table:table-cell>
          <table:table-cell office:value-type="string">
            <text:p>Vérignon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Jean Baptiste</text:p>
          </table:table-cell>
          <table:table-cell office:value-type="string">
            <text:p>Ménager</text:p>
          </table:table-cell>
          <table:table-cell office:value-type="string">
            <text:p>TROIN</text:p>
          </table:table-cell>
          <table:table-cell office:value-type="string">
            <text:p>Françoise</text:p>
          </table:table-cell>
          <table:table-cell office:value-type="string">
            <text:p>LIONS</text:p>
          </table:table-cell>
          <table:table-cell office:value-type="string">
            <text:p>Joseph</text:p>
          </table:table-cell>
          <table:table-cell office:value-type="string">
            <text:p>7 E 156/12 <text:s text:c="2"/>066 g1</text:p>
          </table:table-cell>
          <table:table-cell office:value-type="string">
            <text:p><text:a xlink:href="http://www.archives.var.fr/ark:/73531/s00512dd78832a85/512dd7883ce00">http://www.archives.var.fr/ark:/73531/s00512dd78832a85/512dd7883ce00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73-10-23">
            <text:p>23 oct. 1873</text:p>
          </table:table-cell>
          <table:table-cell/>
          <table:table-cell office:value-type="string">
            <text:p>LIONS</text:p>
          </table:table-cell>
          <table:table-cell office:value-type="string">
            <text:p>Joseph</text:p>
          </table:table-cell>
          <table:table-cell office:value-type="string">
            <text:p>Aiguines</text:p>
          </table:table-cell>
          <table:table-cell office:value-type="float" office:value="22">
            <text:p>22</text:p>
          </table:table-cell>
          <table:table-cell office:value-type="string">
            <text:p>Cultivateur</text:p>
          </table:table-cell>
          <table:table-cell/>
          <table:table-cell office:value-type="string">
            <text:p>Jean Baptiste †</text:p>
          </table:table-cell>
          <table:table-cell/>
          <table:table-cell office:value-type="string">
            <text:p>ICARD</text:p>
          </table:table-cell>
          <table:table-cell office:value-type="string">
            <text:p>Susanne</text:p>
          </table:table-cell>
          <table:table-cell office:value-type="string">
            <text:p>LIONS</text:p>
          </table:table-cell>
          <table:table-cell office:value-type="string">
            <text:p>Philomène Elisabeth</text:p>
          </table:table-cell>
          <table:table-cell office:value-type="string">
            <text:p>7 E 156/12 <text:s text:c="2"/>066 g1</text:p>
          </table:table-cell>
          <table:table-cell office:value-type="string">
            <text:p><text:a xlink:href="http://www.archives.var.fr/ark:/73531/s00512dd78832a85/512dd7883ce00">http://www.archives.var.fr/ark:/73531/s00512dd78832a85/512dd7883ce00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75-04-06">
            <text:p>6 avr. 1875</text:p>
          </table:table-cell>
          <table:table-cell/>
          <table:table-cell office:value-type="string">
            <text:p>LIONS</text:p>
          </table:table-cell>
          <table:table-cell office:value-type="string">
            <text:p>Anne Magdeleine</text:p>
          </table:table-cell>
          <table:table-cell office:value-type="string">
            <text:p>Vérignon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Jean Baptiste</text:p>
          </table:table-cell>
          <table:table-cell office:value-type="string">
            <text:p>Ménager</text:p>
          </table:table-cell>
          <table:table-cell office:value-type="string">
            <text:p>TROIN</text:p>
          </table:table-cell>
          <table:table-cell office:value-type="string">
            <text:p>Françoise</text:p>
          </table:table-cell>
          <table:table-cell office:value-type="string">
            <text:p>RIBAUD</text:p>
          </table:table-cell>
          <table:table-cell office:value-type="string">
            <text:p>Henri Eugène</text:p>
          </table:table-cell>
          <table:table-cell office:value-type="string">
            <text:p>7 E 156/12 <text:s text:c="2"/>070 g1</text:p>
          </table:table-cell>
          <table:table-cell office:value-type="string">
            <text:p><text:a xlink:href="http://www.archives.var.fr/ark:/73531/s00512dd78832a85/512dd7883d916">http://www.archives.var.fr/ark:/73531/s00512dd78832a85/512dd7883d916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57-11-23">
            <text:p>23 nov. 1857</text:p>
          </table:table-cell>
          <table:table-cell/>
          <table:table-cell office:value-type="string">
            <text:p>LYONS</text:p>
          </table:table-cell>
          <table:table-cell office:value-type="string">
            <text:p>Eulalie Marie</text:p>
          </table:table-cell>
          <table:table-cell office:value-type="string">
            <text:p>Aiguines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string">
            <text:p>Jean Baptiste</text:p>
          </table:table-cell>
          <table:table-cell office:value-type="string">
            <text:p>Ménager</text:p>
          </table:table-cell>
          <table:table-cell office:value-type="string">
            <text:p>TROIN</text:p>
          </table:table-cell>
          <table:table-cell office:value-type="string">
            <text:p>Françoise Marie</text:p>
          </table:table-cell>
          <table:table-cell office:value-type="string">
            <text:p>TOLOSAN</text:p>
          </table:table-cell>
          <table:table-cell office:value-type="string">
            <text:p>Honoré Isidore</text:p>
          </table:table-cell>
          <table:table-cell office:value-type="string">
            <text:p>7 E 156/7 <text:s text:c="3"/>055 g1</text:p>
          </table:table-cell>
          <table:table-cell office:value-type="string">
            <text:p><text:a xlink:href="http://www.archives.var.fr/ark:/73531/s00512dd78873d05/512dd7887c99b">http://www.archives.var.fr/ark:/73531/s00512dd78873d05/512dd7887c99b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77-04-23">
            <text:p>23 avr. 1877</text:p>
          </table:table-cell>
          <table:table-cell/>
          <table:table-cell office:value-type="string">
            <text:p>MARCELIN</text:p>
          </table:table-cell>
          <table:table-cell office:value-type="string">
            <text:p>Marie</text:p>
          </table:table-cell>
          <table:table-cell office:value-type="string">
            <text:p>Aups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Antoine</text:p>
          </table:table-cell>
          <table:table-cell/>
          <table:table-cell office:value-type="string">
            <text:p>CARTIER</text:p>
          </table:table-cell>
          <table:table-cell office:value-type="string">
            <text:p>Anne Lucie</text:p>
          </table:table-cell>
          <table:table-cell office:value-type="string">
            <text:p>DAUPHIN</text:p>
          </table:table-cell>
          <table:table-cell office:value-type="string">
            <text:p>Jules</text:p>
          </table:table-cell>
          <table:table-cell office:value-type="string">
            <text:p>7 E 156/13 <text:s text:c="2"/>049 g1</text:p>
          </table:table-cell>
          <table:table-cell office:value-type="string">
            <text:p><text:a xlink:href="http://www.archives.var.fr/ark:/73531/s00512dd7883de42/512dd7884529c">http://www.archives.var.fr/ark:/73531/s00512dd7883de42/512dd7884529c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83-02-03">
            <text:p>3 févr. 1883</text:p>
          </table:table-cell>
          <table:table-cell/>
          <table:table-cell office:value-type="string">
            <text:p>MARCELIN</text:p>
          </table:table-cell>
          <table:table-cell office:value-type="string">
            <text:p>Marie</text:p>
          </table:table-cell>
          <table:table-cell office:value-type="string">
            <text:p>Aups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(suite à son accouchement)</text:p>
          </table:table-cell>
          <table:table-cell office:value-type="string">
            <text:p>Antoine</text:p>
          </table:table-cell>
          <table:table-cell/>
          <table:table-cell office:value-type="string">
            <text:p>CARTIER</text:p>
          </table:table-cell>
          <table:table-cell office:value-type="string">
            <text:p>Anne</text:p>
          </table:table-cell>
          <table:table-cell office:value-type="string">
            <text:p>DAUPHIN</text:p>
          </table:table-cell>
          <table:table-cell office:value-type="string">
            <text:p>(Jules)</text:p>
          </table:table-cell>
          <table:table-cell office:value-type="string">
            <text:p>7 E 156/14 <text:s text:c="2"/>021 g2</text:p>
          </table:table-cell>
          <table:table-cell office:value-type="string">
            <text:p><text:a xlink:href="http://www.archives.var.fr/ark:/73531/s00512dd78847247/512dd7884a56c">http://www.archives.var.fr/ark:/73531/s00512dd78847247/512dd7884a56c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3-02-08">
            <text:p>8 févr. 1853</text:p>
          </table:table-cell>
          <table:table-cell/>
          <table:table-cell office:value-type="string">
            <text:p>MARCELLIN</text:p>
          </table:table-cell>
          <table:table-cell office:value-type="string">
            <text:p>Joseph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Antoine</text:p>
          </table:table-cell>
          <table:table-cell office:value-type="string">
            <text:p>Cultivateur</text:p>
          </table:table-cell>
          <table:table-cell office:value-type="string">
            <text:p>CARTIER</text:p>
          </table:table-cell>
          <table:table-cell office:value-type="string">
            <text:p>Anne</text:p>
          </table:table-cell>
          <table:table-cell table:number-columns-repeated="2"/>
          <table:table-cell office:value-type="string">
            <text:p>7 E 156/6 <text:s text:c="3"/>022 g1</text:p>
          </table:table-cell>
          <table:table-cell office:value-type="string">
            <text:p><text:a xlink:href="http://www.archives.var.fr/ark:/73531/s00512dd7881f788/512dd78822974">http://www.archives.var.fr/ark:/73531/s00512dd7881f788/512dd78822974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3-02-08">
            <text:p>8 févr. 1853</text:p>
          </table:table-cell>
          <table:table-cell/>
          <table:table-cell office:value-type="string">
            <text:p>MARCELLIN</text:p>
          </table:table-cell>
          <table:table-cell office:value-type="string">
            <text:p>Pierr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Antoine</text:p>
          </table:table-cell>
          <table:table-cell office:value-type="string">
            <text:p>Cultivateur</text:p>
          </table:table-cell>
          <table:table-cell office:value-type="string">
            <text:p>CARTIER</text:p>
          </table:table-cell>
          <table:table-cell office:value-type="string">
            <text:p>Anne</text:p>
          </table:table-cell>
          <table:table-cell table:number-columns-repeated="2"/>
          <table:table-cell office:value-type="string">
            <text:p>7 E 156/6 <text:s text:c="3"/>022 g2</text:p>
          </table:table-cell>
          <table:table-cell office:value-type="string">
            <text:p><text:a xlink:href="http://www.archives.var.fr/ark:/73531/s00512dd7881f788/512dd78822974">http://www.archives.var.fr/ark:/73531/s00512dd7881f788/512dd78822974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53-02-10">
            <text:p>10 févr. 1853</text:p>
          </table:table-cell>
          <table:table-cell/>
          <table:table-cell office:value-type="string">
            <text:p>MARCELLIN</text:p>
          </table:table-cell>
          <table:table-cell office:value-type="string">
            <text:p>Joseph</text:p>
          </table:table-cell>
          <table:table-cell office:value-type="string">
            <text:p>Vérignon</text:p>
          </table:table-cell>
          <table:table-cell office:value-type="float" office:value="43">
            <text:p>43</text:p>
          </table:table-cell>
          <table:table-cell table:number-columns-repeated="2"/>
          <table:table-cell office:value-type="string">
            <text:p>Antoine</text:p>
          </table:table-cell>
          <table:table-cell office:value-type="string">
            <text:p>Cultivateur</text:p>
          </table:table-cell>
          <table:table-cell office:value-type="string">
            <text:p>CARTIER</text:p>
          </table:table-cell>
          <table:table-cell office:value-type="string">
            <text:p>Anne</text:p>
          </table:table-cell>
          <table:table-cell table:number-columns-repeated="2"/>
          <table:table-cell office:value-type="string">
            <text:p>7 E 156/6 <text:s text:c="3"/>056 g2</text:p>
          </table:table-cell>
          <table:table-cell office:value-type="string">
            <text:p><text:a xlink:href="http://www.archives.var.fr/ark:/73531/s00512dd7881f788/512dd78827df0">http://www.archives.var.fr/ark:/73531/s00512dd7881f788/512dd78827df0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53-02-10">
            <text:p>10 févr. 1853</text:p>
          </table:table-cell>
          <table:table-cell/>
          <table:table-cell office:value-type="string">
            <text:p>MARCELLIN</text:p>
          </table:table-cell>
          <table:table-cell office:value-type="string">
            <text:p>Pierre</text:p>
          </table:table-cell>
          <table:table-cell office:value-type="string">
            <text:p>Vérignon</text:p>
          </table:table-cell>
          <table:table-cell office:value-type="string">
            <text:p>44h</text:p>
          </table:table-cell>
          <table:table-cell table:number-columns-repeated="2"/>
          <table:table-cell office:value-type="string">
            <text:p>Antoine</text:p>
          </table:table-cell>
          <table:table-cell office:value-type="string">
            <text:p>Cultivateur</text:p>
          </table:table-cell>
          <table:table-cell office:value-type="string">
            <text:p>CARTIER</text:p>
          </table:table-cell>
          <table:table-cell office:value-type="string">
            <text:p>Anne</text:p>
          </table:table-cell>
          <table:table-cell table:number-columns-repeated="2"/>
          <table:table-cell office:value-type="string">
            <text:p>7 E 156/6 <text:s text:c="3"/>056 g1</text:p>
          </table:table-cell>
          <table:table-cell office:value-type="string">
            <text:p><text:a xlink:href="http://www.archives.var.fr/ark:/73531/s00512dd7881f788/512dd78827df0">http://www.archives.var.fr/ark:/73531/s00512dd7881f788/512dd78827df0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6-01-22">
            <text:p>22 janv. 1856</text:p>
          </table:table-cell>
          <table:table-cell/>
          <table:table-cell office:value-type="string">
            <text:p>MARCELLIN</text:p>
          </table:table-cell>
          <table:table-cell office:value-type="string">
            <text:p>Marie Sophi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Antoine</text:p>
          </table:table-cell>
          <table:table-cell office:value-type="string">
            <text:p>Domestique</text:p>
          </table:table-cell>
          <table:table-cell office:value-type="string">
            <text:p>CARTIER</text:p>
          </table:table-cell>
          <table:table-cell office:value-type="string">
            <text:p>Anne Lucie</text:p>
          </table:table-cell>
          <table:table-cell table:number-columns-repeated="2"/>
          <table:table-cell office:value-type="string">
            <text:p>7 E 156/6 <text:s text:c="3"/>036 g1</text:p>
          </table:table-cell>
          <table:table-cell office:value-type="string">
            <text:p><text:a xlink:href="http://www.archives.var.fr/ark:/73531/s00512dd7881f788/512dd78824af5">http://www.archives.var.fr/ark:/73531/s00512dd7881f788/512dd78824af5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06-05-09">
            <text:p>9 mai 1806</text:p>
          </table:table-cell>
          <table:table-cell/>
          <table:table-cell office:value-type="string">
            <text:p>MARTIN</text:p>
          </table:table-cell>
          <table:table-cell office:value-type="string">
            <text:p>Jacques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Pierre</text:p>
          </table:table-cell>
          <table:table-cell office:value-type="string">
            <text:p>Ménager</text:p>
          </table:table-cell>
          <table:table-cell office:value-type="string">
            <text:p>FAUCHIER</text:p>
          </table:table-cell>
          <table:table-cell office:value-type="string">
            <text:p>Françoise</text:p>
          </table:table-cell>
          <table:table-cell table:number-columns-repeated="2"/>
          <table:table-cell office:value-type="string">
            <text:p>7 E 156/2 <text:s text:c="3"/>030 d2</text:p>
          </table:table-cell>
          <table:table-cell office:value-type="string">
            <text:p><text:a xlink:href="http://www.archives.var.fr/ark:/73531/s00512dd78806835/512dd7880ae7c">http://www.archives.var.fr/ark:/73531/s00512dd78806835/512dd7880ae7c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06-06-06">
            <text:p>6 juin 1806</text:p>
          </table:table-cell>
          <table:table-cell/>
          <table:table-cell office:value-type="string">
            <text:p>MARTIN</text:p>
          </table:table-cell>
          <table:table-cell office:value-type="string">
            <text:p>Jacques André</text:p>
          </table:table-cell>
          <table:table-cell office:value-type="string">
            <text:p>Vérignon</text:p>
          </table:table-cell>
          <table:table-cell office:value-type="string">
            <text:p>2m</text:p>
          </table:table-cell>
          <table:table-cell table:number-columns-repeated="2"/>
          <table:table-cell office:value-type="string">
            <text:p>Pierremé</text:p>
          </table:table-cell>
          <table:table-cell/>
          <table:table-cell office:value-type="string">
            <text:p>FAUCHIER</text:p>
          </table:table-cell>
          <table:table-cell office:value-type="string">
            <text:p>Françoise</text:p>
          </table:table-cell>
          <table:table-cell table:number-columns-repeated="2"/>
          <table:table-cell office:value-type="string">
            <text:p>7 E 156/5 <text:s text:c="3"/>021 d1</text:p>
          </table:table-cell>
          <table:table-cell office:value-type="string">
            <text:p><text:a xlink:href="http://www.archives.var.fr/ark:/73531/s00512dd787ccf48/512dd787cff0e">http://www.archives.var.fr/ark:/73531/s00512dd787ccf48/512dd787cff0e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35-09-02">
            <text:p>2 sept. 1835</text:p>
          </table:table-cell>
          <table:table-cell/>
          <table:table-cell office:value-type="string">
            <text:p>MARTIN</text:p>
          </table:table-cell>
          <table:table-cell office:value-type="string">
            <text:p>Marie</text:p>
          </table:table-cell>
          <table:table-cell office:value-type="string">
            <text:p>Moissac-Bellevue</text:p>
          </table:table-cell>
          <table:table-cell office:value-type="float" office:value="68">
            <text:p>68</text:p>
          </table:table-cell>
          <table:table-cell table:number-columns-repeated="2"/>
          <table:table-cell office:value-type="string">
            <text:p>Jean Joseph</text:p>
          </table:table-cell>
          <table:table-cell office:value-type="string">
            <text:p>Ménager</text:p>
          </table:table-cell>
          <table:table-cell office:value-type="string">
            <text:p>ICARD</text:p>
          </table:table-cell>
          <table:table-cell office:value-type="string">
            <text:p>Anne</text:p>
          </table:table-cell>
          <table:table-cell office:value-type="string">
            <text:p>BALLAND?</text:p>
          </table:table-cell>
          <table:table-cell office:value-type="string">
            <text:p>Joseph</text:p>
          </table:table-cell>
          <table:table-cell office:value-type="string">
            <text:p>7 E 156/5 <text:s text:c="3"/>094 d1</text:p>
          </table:table-cell>
          <table:table-cell office:value-type="string">
            <text:p><text:a xlink:href="http://www.archives.var.fr/ark:/73531/s00512dd787ccf48/512dd787dc5b0">http://www.archives.var.fr/ark:/73531/s00512dd787ccf48/512dd787dc5b0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97-05-13">
            <text:p>13 mai 1897</text:p>
          </table:table-cell>
          <table:table-cell/>
          <table:table-cell office:value-type="string">
            <text:p>MARTIN</text:p>
          </table:table-cell>
          <table:table-cell office:value-type="string">
            <text:p>Paul Martial</text:p>
          </table:table-cell>
          <table:table-cell office:value-type="string">
            <text:p>Tourtour</text:p>
          </table:table-cell>
          <table:table-cell office:value-type="float" office:value="78">
            <text:p>78</text:p>
          </table:table-cell>
          <table:table-cell office:value-type="string">
            <text:p>Cultivateur</text:p>
          </table:table-cell>
          <table:table-cell/>
          <table:table-cell office:value-type="string">
            <text:p>Jean †</text:p>
          </table:table-cell>
          <table:table-cell/>
          <table:table-cell office:value-type="string">
            <text:p>VERGELIN</text:p>
          </table:table-cell>
          <table:table-cell office:value-type="string">
            <text:p>Thérèse †</text:p>
          </table:table-cell>
          <table:table-cell office:value-type="string">
            <text:p>CEAGLIO</text:p>
          </table:table-cell>
          <table:table-cell office:value-type="string">
            <text:p>Marie</text:p>
          </table:table-cell>
          <table:table-cell office:value-type="string">
            <text:p>7 E 156/16 <text:s text:c="2"/>027 g1</text:p>
          </table:table-cell>
          <table:table-cell office:value-type="string">
            <text:p><text:a xlink:href="http://www.archives.var.fr/ark:/73531/s00512dd7885af01/512dd7885ee98">http://www.archives.var.fr/ark:/73531/s00512dd7885af01/512dd7885ee98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8-06-01">
            <text:p>1 juin 1828</text:p>
          </table:table-cell>
          <table:table-cell/>
          <table:table-cell office:value-type="string">
            <text:p>MAUREL</text:p>
          </table:table-cell>
          <table:table-cell office:value-type="string">
            <text:p>Eugénie Thérès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Augustin Jean</text:p>
          </table:table-cell>
          <table:table-cell/>
          <table:table-cell office:value-type="string">
            <text:p>MEYFFRET</text:p>
          </table:table-cell>
          <table:table-cell office:value-type="string">
            <text:p>Anne</text:p>
          </table:table-cell>
          <table:table-cell table:number-columns-repeated="2"/>
          <table:table-cell office:value-type="string">
            <text:p>7 E 156/2 <text:s text:c="3"/>096 d1</text:p>
          </table:table-cell>
          <table:table-cell office:value-type="string">
            <text:p><text:a xlink:href="http://www.archives.var.fr/ark:/73531/s00512dd78806835/512dd78816348">http://www.archives.var.fr/ark:/73531/s00512dd78806835/512dd78816348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48-02-23">
            <text:p>23 févr. 1848</text:p>
          </table:table-cell>
          <table:table-cell/>
          <table:table-cell office:value-type="string">
            <text:p>MAUREL</text:p>
          </table:table-cell>
          <table:table-cell office:value-type="string">
            <text:p>Jean</text:p>
          </table:table-cell>
          <table:table-cell office:value-type="string">
            <text:p>Aiguines</text:p>
          </table:table-cell>
          <table:table-cell office:value-type="float" office:value="31">
            <text:p>31</text:p>
          </table:table-cell>
          <table:table-cell office:value-type="string">
            <text:p>Cultivateur</text:p>
          </table:table-cell>
          <table:table-cell/>
          <table:table-cell office:value-type="string">
            <text:p>Jean Paul †</text:p>
          </table:table-cell>
          <table:table-cell/>
          <table:table-cell office:value-type="string">
            <text:p>ROUBAUD</text:p>
          </table:table-cell>
          <table:table-cell office:value-type="string">
            <text:p>Marie Magdeleine</text:p>
          </table:table-cell>
          <table:table-cell office:value-type="string">
            <text:p>BOURJAC</text:p>
          </table:table-cell>
          <table:table-cell office:value-type="string">
            <text:p>Marie</text:p>
          </table:table-cell>
          <table:table-cell office:value-type="string">
            <text:p>7 E 156/4 <text:s text:c="3"/>127 g1</text:p>
          </table:table-cell>
          <table:table-cell office:value-type="string">
            <text:p><text:a xlink:href="http://www.archives.var.fr/ark:/73531/s00512dd787e3086/512dd78804848">http://www.archives.var.fr/ark:/73531/s00512dd787e3086/512dd78804848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15-05-13">
            <text:p>13 mai 1815</text:p>
          </table:table-cell>
          <table:table-cell/>
          <table:table-cell office:value-type="string">
            <text:p>MEIFFRET</text:p>
          </table:table-cell>
          <table:table-cell office:value-type="string">
            <text:p>Virginie Mari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/>
          <table:table-cell office:value-type="string">
            <text:p>JEAN</text:p>
          </table:table-cell>
          <table:table-cell office:value-type="string">
            <text:p>Magdeleine</text:p>
          </table:table-cell>
          <table:table-cell table:number-columns-repeated="2"/>
          <table:table-cell office:value-type="string">
            <text:p>7 E 156/2 <text:s text:c="3"/>059 g2</text:p>
          </table:table-cell>
          <table:table-cell office:value-type="string">
            <text:p><text:a xlink:href="http://www.archives.var.fr/ark:/73531/s00512dd78806835/512dd7880f96a">http://www.archives.var.fr/ark:/73531/s00512dd78806835/512dd7880f96a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2-10-20">
            <text:p>20 oct. 1862</text:p>
          </table:table-cell>
          <table:table-cell/>
          <table:table-cell office:value-type="string">
            <text:p>MEIFFRET</text:p>
          </table:table-cell>
          <table:table-cell office:value-type="string">
            <text:p>Paul Pierr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JAVELLE</text:p>
          </table:table-cell>
          <table:table-cell office:value-type="string">
            <text:p>Marguerite Marie</text:p>
          </table:table-cell>
          <table:table-cell table:number-columns-repeated="2"/>
          <table:table-cell office:value-type="string">
            <text:p>7 E 156/8 <text:s text:c="3"/>012 d2</text:p>
          </table:table-cell>
          <table:table-cell office:value-type="string">
            <text:p><text:a xlink:href="http://www.archives.var.fr/ark:/73531/s00512dd7882afe0/512dd7882cbd0">http://www.archives.var.fr/ark:/73531/s00512dd7882afe0/512dd7882cbd0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63-08-15">
            <text:p>15 août 1863</text:p>
          </table:table-cell>
          <table:table-cell/>
          <table:table-cell office:value-type="string">
            <text:p>MEIFFRET</text:p>
          </table:table-cell>
          <table:table-cell office:value-type="string">
            <text:p>Joseph</text:p>
          </table:table-cell>
          <table:table-cell office:value-type="string">
            <text:p>Tourtour</text:p>
          </table:table-cell>
          <table:table-cell office:value-type="float" office:value="83">
            <text:p>83</text:p>
          </table:table-cell>
          <table:table-cell office:value-type="string">
            <text:p>Ménager</text:p>
          </table:table-cell>
          <table:table-cell/>
          <table:table-cell office:value-type="string">
            <text:p>Pierre †</text:p>
          </table:table-cell>
          <table:table-cell office:value-type="string">
            <text:p>Ménager</text:p>
          </table:table-cell>
          <table:table-cell office:value-type="string">
            <text:p>JEAN</text:p>
          </table:table-cell>
          <table:table-cell office:value-type="string">
            <text:p>Anne</text:p>
          </table:table-cell>
          <table:table-cell table:number-columns-repeated="2"/>
          <table:table-cell office:value-type="string">
            <text:p>7 E 156/8 <text:s text:c="3"/>026 g2</text:p>
          </table:table-cell>
          <table:table-cell office:value-type="string">
            <text:p><text:a xlink:href="http://www.archives.var.fr/ark:/73531/s00512dd7882afe0/512dd7882ecdd">http://www.archives.var.fr/ark:/73531/s00512dd7882afe0/512dd7882ecdd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5-01-17">
            <text:p>17 janv. 1865</text:p>
          </table:table-cell>
          <table:table-cell/>
          <table:table-cell office:value-type="string">
            <text:p>MEIFFRET</text:p>
          </table:table-cell>
          <table:table-cell office:value-type="string">
            <text:p>Marie Antoinett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JAVELLE</text:p>
          </table:table-cell>
          <table:table-cell office:value-type="string">
            <text:p>Marguerite Marie</text:p>
          </table:table-cell>
          <table:table-cell table:number-columns-repeated="2"/>
          <table:table-cell office:value-type="string">
            <text:p>7 E 156/10 <text:s text:c="2"/>005 g1</text:p>
          </table:table-cell>
          <table:table-cell office:value-type="string">
            <text:p><text:a xlink:href="http://www.archives.var.fr/ark:/73531/s00512dd7882f1de/512dd7882fde6">http://www.archives.var.fr/ark:/73531/s00512dd7882f1de/512dd7882fde6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7-11-10">
            <text:p>10 nov. 1867</text:p>
          </table:table-cell>
          <table:table-cell/>
          <table:table-cell office:value-type="string">
            <text:p>MEIFFRET</text:p>
          </table:table-cell>
          <table:table-cell office:value-type="string">
            <text:p>Armentair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JAVELLE</text:p>
          </table:table-cell>
          <table:table-cell office:value-type="string">
            <text:p>Marguerite Marie</text:p>
          </table:table-cell>
          <table:table-cell table:number-columns-repeated="2"/>
          <table:table-cell office:value-type="string">
            <text:p>7 E 156/10 <text:s text:c="2"/>010 d2</text:p>
          </table:table-cell>
          <table:table-cell office:value-type="string">
            <text:p><text:a xlink:href="http://www.archives.var.fr/ark:/73531/s00512dd7882f1de/512dd7883093f">http://www.archives.var.fr/ark:/73531/s00512dd7882f1de/512dd7883093f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69-06-25">
            <text:p>25 juin 1869</text:p>
          </table:table-cell>
          <table:table-cell/>
          <table:table-cell office:value-type="string">
            <text:p>MEIFFRET</text:p>
          </table:table-cell>
          <table:table-cell office:value-type="string">
            <text:p>Armentaire</text:p>
          </table:table-cell>
          <table:table-cell office:value-type="string">
            <text:p>Vérignon</text:p>
          </table:table-cell>
          <table:table-cell office:value-type="string">
            <text:p>19m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JAVELLE</text:p>
          </table:table-cell>
          <table:table-cell office:value-type="string">
            <text:p>Marguerite Marie</text:p>
          </table:table-cell>
          <table:table-cell table:number-columns-repeated="2"/>
          <table:table-cell office:value-type="string">
            <text:p>7 E 156/12 <text:s text:c="2"/>026 g2</text:p>
          </table:table-cell>
          <table:table-cell office:value-type="string">
            <text:p><text:a xlink:href="http://www.archives.var.fr/ark:/73531/s00512dd78832a85/512dd788367b4">http://www.archives.var.fr/ark:/73531/s00512dd78832a85/512dd788367b4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69-07-01">
            <text:p>1 juil. 1869</text:p>
          </table:table-cell>
          <table:table-cell/>
          <table:table-cell office:value-type="string">
            <text:p>MEIFFRET</text:p>
          </table:table-cell>
          <table:table-cell office:value-type="string">
            <text:p>Marie Antoinette</text:p>
          </table:table-cell>
          <table:table-cell office:value-type="string">
            <text:p>Vérignon</text:p>
          </table:table-cell>
          <table:table-cell office:value-type="float" office:value="4.5">
            <text:p>4,5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JAVELLE</text:p>
          </table:table-cell>
          <table:table-cell office:value-type="string">
            <text:p>Marguerite Marie</text:p>
          </table:table-cell>
          <table:table-cell table:number-columns-repeated="2"/>
          <table:table-cell office:value-type="string">
            <text:p>7 E 156/12 <text:s text:c="2"/>026 d1</text:p>
          </table:table-cell>
          <table:table-cell office:value-type="string">
            <text:p><text:a xlink:href="http://www.archives.var.fr/ark:/73531/s00512dd78832a85/512dd788367b4">http://www.archives.var.fr/ark:/73531/s00512dd78832a85/512dd788367b4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71-07-16">
            <text:p>16 juil. 1871</text:p>
          </table:table-cell>
          <table:table-cell/>
          <table:table-cell office:value-type="string">
            <text:p>MEIFFRET</text:p>
          </table:table-cell>
          <table:table-cell office:value-type="string">
            <text:p>Firmin Emile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marié le 8-7-1915 à Cannes avec Marie Hort. Bernard</text:p>
          </table:table-cell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JAVELLE</text:p>
          </table:table-cell>
          <table:table-cell office:value-type="string">
            <text:p>Marguerite Marie</text:p>
          </table:table-cell>
          <table:table-cell table:number-columns-repeated="2"/>
          <table:table-cell office:value-type="string">
            <text:p>7 E 156/12 <text:s text:c="2"/>016 d2</text:p>
          </table:table-cell>
          <table:table-cell office:value-type="string">
            <text:p><text:a xlink:href="http://www.archives.var.fr/ark:/73531/s00512dd78832a85/512dd78834fd8">http://www.archives.var.fr/ark:/73531/s00512dd78832a85/512dd78834fd8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73-02-06">
            <text:p>6 févr. 1873</text:p>
          </table:table-cell>
          <table:table-cell/>
          <table:table-cell office:value-type="string">
            <text:p>MEIFFRET</text:p>
          </table:table-cell>
          <table:table-cell office:value-type="string">
            <text:p>Armentair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JAVELLE</text:p>
          </table:table-cell>
          <table:table-cell office:value-type="string">
            <text:p>Marguerite</text:p>
          </table:table-cell>
          <table:table-cell table:number-columns-repeated="2"/>
          <table:table-cell office:value-type="string">
            <text:p>7 E 156/12 <text:s text:c="2"/>020 g1</text:p>
          </table:table-cell>
          <table:table-cell office:value-type="string">
            <text:p><text:a xlink:href="http://www.archives.var.fr/ark:/73531/s00512dd78832a85/512dd7883595d">http://www.archives.var.fr/ark:/73531/s00512dd78832a85/512dd7883595d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75-08-22">
            <text:p>22 août 1875</text:p>
          </table:table-cell>
          <table:table-cell/>
          <table:table-cell office:value-type="string">
            <text:p>MEIFFRET</text:p>
          </table:table-cell>
          <table:table-cell office:value-type="string">
            <text:p>Marie Magdeleine Césarine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Mariée le 24-4-1899 à Vérignon avec Louis J. Dauphin</text:p>
          </table:table-cell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JAVELLE</text:p>
          </table:table-cell>
          <table:table-cell office:value-type="string">
            <text:p>Marguerite</text:p>
          </table:table-cell>
          <table:table-cell table:number-columns-repeated="2"/>
          <table:table-cell office:value-type="string">
            <text:p>7 E 156/12 <text:s text:c="2"/>024 g2</text:p>
          </table:table-cell>
          <table:table-cell office:value-type="string">
            <text:p><text:a xlink:href="http://www.archives.var.fr/ark:/73531/s00512dd78832a85/512dd788362d8">http://www.archives.var.fr/ark:/73531/s00512dd78832a85/512dd788362d8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77-04-15">
            <text:p>15 avr. 1877</text:p>
          </table:table-cell>
          <table:table-cell/>
          <table:table-cell office:value-type="string">
            <text:p>MEIFFRET</text:p>
          </table:table-cell>
          <table:table-cell office:value-type="string">
            <text:p>Justin Pons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Cultivateur</text:p>
          </table:table-cell>
          <table:table-cell office:value-type="string">
            <text:p>JAVELLE</text:p>
          </table:table-cell>
          <table:table-cell office:value-type="string">
            <text:p>Marguerite</text:p>
          </table:table-cell>
          <table:table-cell table:number-columns-repeated="2"/>
          <table:table-cell office:value-type="string">
            <text:p>7 E 156/13 <text:s text:c="2"/>005 d1</text:p>
          </table:table-cell>
          <table:table-cell office:value-type="string">
            <text:p><text:a xlink:href="http://www.archives.var.fr/ark:/73531/s00512dd7883de42/512dd7883e9f0">http://www.archives.var.fr/ark:/73531/s00512dd7883de42/512dd7883e9f0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77-08-03">
            <text:p>3 août 1877</text:p>
          </table:table-cell>
          <table:table-cell/>
          <table:table-cell office:value-type="string">
            <text:p>MEIFFRET</text:p>
          </table:table-cell>
          <table:table-cell office:value-type="string">
            <text:p>Justin Pons</text:p>
          </table:table-cell>
          <table:table-cell office:value-type="string">
            <text:p>Vérignon</text:p>
          </table:table-cell>
          <table:table-cell office:value-type="string">
            <text:p>4m</text:p>
          </table:table-cell>
          <table:table-cell table:number-columns-repeated="2"/>
          <table:table-cell office:value-type="string">
            <text:p>Joseph</text:p>
          </table:table-cell>
          <table:table-cell/>
          <table:table-cell office:value-type="string">
            <text:p>JAVELLE</text:p>
          </table:table-cell>
          <table:table-cell office:value-type="string">
            <text:p>Marguerite</text:p>
          </table:table-cell>
          <table:table-cell table:number-columns-repeated="2"/>
          <table:table-cell office:value-type="string">
            <text:p>7 E 156/13 <text:s text:c="2"/>020 g2</text:p>
          </table:table-cell>
          <table:table-cell office:value-type="string">
            <text:p><text:a xlink:href="http://www.archives.var.fr/ark:/73531/s00512dd7883de42/512dd78840bbf">http://www.archives.var.fr/ark:/73531/s00512dd7883de42/512dd78840bbf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97-12-07">
            <text:p>7 déc. 1897</text:p>
          </table:table-cell>
          <table:table-cell/>
          <table:table-cell office:value-type="string">
            <text:p>MEIFFRET</text:p>
          </table:table-cell>
          <table:table-cell office:value-type="string">
            <text:p>Louis Arthur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Armentaire</text:p>
          </table:table-cell>
          <table:table-cell office:value-type="string">
            <text:p>Cultivateur</text:p>
          </table:table-cell>
          <table:table-cell office:value-type="string">
            <text:p>BOEUF</text:p>
          </table:table-cell>
          <table:table-cell office:value-type="string">
            <text:p>Sophie Alexandrine Françoise</text:p>
          </table:table-cell>
          <table:table-cell table:number-columns-repeated="2"/>
          <table:table-cell office:value-type="string">
            <text:p>7 E 156/16 <text:s text:c="2"/>003 g2</text:p>
          </table:table-cell>
          <table:table-cell office:value-type="string">
            <text:p><text:a xlink:href="http://www.archives.var.fr/ark:/73531/s00512dd7885af01/512dd7885b677">http://www.archives.var.fr/ark:/73531/s00512dd7885af01/512dd7885b677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99-04-24">
            <text:p>24 avr. 1899</text:p>
          </table:table-cell>
          <table:table-cell/>
          <table:table-cell office:value-type="string">
            <text:p>MEIFFRET</text:p>
          </table:table-cell>
          <table:table-cell office:value-type="string">
            <text:p>Marie Magdeleine Césarine</text:p>
          </table:table-cell>
          <table:table-cell office:value-type="string">
            <text:p>Vérignon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string">
            <text:p>Joseph</text:p>
          </table:table-cell>
          <table:table-cell/>
          <table:table-cell office:value-type="string">
            <text:p>JAVELLE</text:p>
          </table:table-cell>
          <table:table-cell office:value-type="string">
            <text:p>Marguerite</text:p>
          </table:table-cell>
          <table:table-cell office:value-type="string">
            <text:p>DAUPHIN</text:p>
          </table:table-cell>
          <table:table-cell office:value-type="string">
            <text:p>Louis Joseph</text:p>
          </table:table-cell>
          <table:table-cell table:style-name="ce9" office:value-type="string">
            <text:p>7 E 156/16 <text:s text:c="2"/>032 g1</text:p>
          </table:table-cell>
          <table:table-cell office:value-type="string">
            <text:p><text:a xlink:href="http://www.archives.var.fr/ark:/73531/s00512dd7885af01/512dd7885fb20">http://www.archives.var.fr/ark:/73531/s00512dd7885af01/512dd7885fb20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901-04-21">
            <text:p>21 avr. 1901</text:p>
          </table:table-cell>
          <table:table-cell/>
          <table:table-cell office:value-type="string">
            <text:p>MEIFFRET</text:p>
          </table:table-cell>
          <table:table-cell office:value-type="string">
            <text:p>Henriette Genevie Argentine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décédée Draguignan 22-6-1973</text:p>
          </table:table-cell>
          <table:table-cell office:value-type="string">
            <text:p>Armentaire</text:p>
          </table:table-cell>
          <table:table-cell office:value-type="string">
            <text:p>Cultivateur</text:p>
          </table:table-cell>
          <table:table-cell office:value-type="string">
            <text:p>BOEUF</text:p>
          </table:table-cell>
          <table:table-cell office:value-type="string">
            <text:p>Sophie</text:p>
          </table:table-cell>
          <table:table-cell table:number-columns-repeated="2"/>
          <table:table-cell office:value-type="string">
            <text:p>7 E 156/16 <text:s text:c="2"/>011 g1</text:p>
          </table:table-cell>
          <table:table-cell office:value-type="string">
            <text:p><text:a xlink:href="http://www.archives.var.fr/ark:/73531/s00512dd7885af01/512dd7885c882">http://www.archives.var.fr/ark:/73531/s00512dd7885af01/512dd7885c882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11-08-16">
            <text:p>16 août 1811</text:p>
          </table:table-cell>
          <table:table-cell/>
          <table:table-cell office:value-type="string">
            <text:p>MEYFFRET</text:p>
          </table:table-cell>
          <table:table-cell office:value-type="string">
            <text:p>Honnoré Augustin</text:p>
          </table:table-cell>
          <table:table-cell office:value-type="string">
            <text:p>Tourtou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JEAN</text:p>
          </table:table-cell>
          <table:table-cell office:value-type="string">
            <text:p>Magdeleine</text:p>
          </table:table-cell>
          <table:table-cell table:number-columns-repeated="2"/>
          <table:table-cell office:value-type="string">
            <text:p>7 E 156/5 <text:s text:c="3"/>036 d2</text:p>
          </table:table-cell>
          <table:table-cell office:value-type="string">
            <text:p><text:a xlink:href="http://www.archives.var.fr/ark:/73531/s00512dd787ccf48/512dd787d22ec">http://www.archives.var.fr/ark:/73531/s00512dd787ccf48/512dd787d22ec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16-02-24">
            <text:p>24 févr. 1816</text:p>
          </table:table-cell>
          <table:table-cell/>
          <table:table-cell office:value-type="string">
            <text:p>MEYFFRET</text:p>
          </table:table-cell>
          <table:table-cell office:value-type="string">
            <text:p>Elisabeth Magdeleine</text:p>
          </table:table-cell>
          <table:table-cell office:value-type="string">
            <text:p>Tourtour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JEAN</text:p>
          </table:table-cell>
          <table:table-cell office:value-type="string">
            <text:p>Magdeleine</text:p>
          </table:table-cell>
          <table:table-cell table:number-columns-repeated="2"/>
          <table:table-cell office:value-type="string">
            <text:p>7 E 156/5 <text:s text:c="3"/>052 g1</text:p>
          </table:table-cell>
          <table:table-cell office:value-type="string">
            <text:p><text:a xlink:href="http://www.archives.var.fr/ark:/73531/s00512dd787ccf48/512dd787d4b09">http://www.archives.var.fr/ark:/73531/s00512dd787ccf48/512dd787d4b09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17-10-15">
            <text:p>15 oct. 1817</text:p>
          </table:table-cell>
          <table:table-cell/>
          <table:table-cell office:value-type="string">
            <text:p>MEYFFRET</text:p>
          </table:table-cell>
          <table:table-cell office:value-type="string">
            <text:p>Pancrace</text:p>
          </table:table-cell>
          <table:table-cell office:value-type="string">
            <text:p>Vérignon</text:p>
          </table:table-cell>
          <table:table-cell office:value-type="string">
            <text:p>5m</text:p>
          </table:table-cell>
          <table:table-cell table:number-columns-repeated="2"/>
          <table:table-cell office:value-type="string">
            <text:p>Joseph</text:p>
          </table:table-cell>
          <table:table-cell/>
          <table:table-cell office:value-type="string">
            <text:p>JEAN</text:p>
          </table:table-cell>
          <table:table-cell office:value-type="string">
            <text:p>Magdeleine</text:p>
          </table:table-cell>
          <table:table-cell table:number-columns-repeated="2"/>
          <table:table-cell office:value-type="string">
            <text:p>7 E 156/5 <text:s text:c="3"/>055 g2</text:p>
          </table:table-cell>
          <table:table-cell office:value-type="string">
            <text:p><text:a xlink:href="http://www.archives.var.fr/ark:/73531/s00512dd787ccf48/512dd787d530b">http://www.archives.var.fr/ark:/73531/s00512dd787ccf48/512dd787d530b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30-08-27">
            <text:p>27 août 1830</text:p>
          </table:table-cell>
          <table:table-cell/>
          <table:table-cell office:value-type="string">
            <text:p>MEYFFRET</text:p>
          </table:table-cell>
          <table:table-cell office:value-type="string">
            <text:p>Augustine Mari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AICARD</text:p>
          </table:table-cell>
          <table:table-cell office:value-type="string">
            <text:p>Euphrosine</text:p>
          </table:table-cell>
          <table:table-cell table:number-columns-repeated="2"/>
          <table:table-cell office:value-type="string">
            <text:p>7 E 156/2 <text:s text:c="3"/>103 g2</text:p>
          </table:table-cell>
          <table:table-cell office:value-type="string">
            <text:p><text:a xlink:href="http://www.archives.var.fr/ark:/73531/s00512dd78806835/512dd78817891">http://www.archives.var.fr/ark:/73531/s00512dd78806835/512dd78817891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96-11-28">
            <text:p>28 nov. 1896</text:p>
          </table:table-cell>
          <table:table-cell/>
          <table:table-cell office:value-type="string">
            <text:p>MEYFFRET</text:p>
          </table:table-cell>
          <table:table-cell office:value-type="string">
            <text:p>Hermentaire</text:p>
          </table:table-cell>
          <table:table-cell office:value-type="string">
            <text:p>Vérignon</text:p>
          </table:table-cell>
          <table:table-cell office:value-type="float" office:value="23">
            <text:p>23</text:p>
          </table:table-cell>
          <table:table-cell office:value-type="string">
            <text:p>Cultivateur</text:p>
          </table:table-cell>
          <table:table-cell/>
          <table:table-cell office:value-type="string">
            <text:p>Joseph</text:p>
          </table:table-cell>
          <table:table-cell/>
          <table:table-cell office:value-type="string">
            <text:p>JAVELLE</text:p>
          </table:table-cell>
          <table:table-cell office:value-type="string">
            <text:p>Marguerite</text:p>
          </table:table-cell>
          <table:table-cell office:value-type="string">
            <text:p>BOEUF</text:p>
          </table:table-cell>
          <table:table-cell office:value-type="string">
            <text:p>Sophie Françoise Alexandrine</text:p>
          </table:table-cell>
          <table:table-cell office:value-type="string">
            <text:p>7 E 156/15 <text:s text:c="2"/>045 g1</text:p>
          </table:table-cell>
          <table:table-cell office:value-type="string">
            <text:p><text:a xlink:href="http://www.archives.var.fr/ark:/73531/s00512dd7885141b/512dd788586bd">http://www.archives.var.fr/ark:/73531/s00512dd7885141b/512dd788586bd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65-09-11">
            <text:p>11 sept. 1865</text:p>
          </table:table-cell>
          <table:table-cell/>
          <table:table-cell office:value-type="string">
            <text:p>MEYNARD</text:p>
          </table:table-cell>
          <table:table-cell office:value-type="string">
            <text:p>Angèle Marie</text:p>
          </table:table-cell>
          <table:table-cell office:value-type="string">
            <text:p>Bauduen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string">
            <text:p>Jean Baptiste</text:p>
          </table:table-cell>
          <table:table-cell office:value-type="string">
            <text:p>Ménager</text:p>
          </table:table-cell>
          <table:table-cell office:value-type="string">
            <text:p>GOMBERT</text:p>
          </table:table-cell>
          <table:table-cell office:value-type="string">
            <text:p>Virginie</text:p>
          </table:table-cell>
          <table:table-cell office:value-type="string">
            <text:p>LATIL</text:p>
          </table:table-cell>
          <table:table-cell office:value-type="string">
            <text:p>Joseph Adolphe</text:p>
          </table:table-cell>
          <table:table-cell office:value-type="string">
            <text:p>7 E 156/11 <text:s text:c="2"/>017 d1</text:p>
          </table:table-cell>
          <table:table-cell office:value-type="string">
            <text:p><text:a xlink:href="http://www.archives.var.fr/ark:/73531/s00512dd78881e1c/512dd78884613">http://www.archives.var.fr/ark:/73531/s00512dd78881e1c/512dd78884613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6-05-16">
            <text:p>16 mai 1866</text:p>
          </table:table-cell>
          <table:table-cell/>
          <table:table-cell office:value-type="string">
            <text:p>MEYNARD</text:p>
          </table:table-cell>
          <table:table-cell office:value-type="string">
            <text:p>Louise Joséphine Maxim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Baptiste</text:p>
          </table:table-cell>
          <table:table-cell office:value-type="string">
            <text:p>Ménager</text:p>
          </table:table-cell>
          <table:table-cell office:value-type="string">
            <text:p>GOMBERT</text:p>
          </table:table-cell>
          <table:table-cell office:value-type="string">
            <text:p>Virginie</text:p>
          </table:table-cell>
          <table:table-cell table:number-columns-repeated="2"/>
          <table:table-cell office:value-type="string">
            <text:p>7 E 156/10 <text:s text:c="2"/>007 g2</text:p>
          </table:table-cell>
          <table:table-cell office:value-type="string">
            <text:p><text:a xlink:href="http://www.archives.var.fr/ark:/73531/s00512dd7882f1de/512dd7883025d">http://www.archives.var.fr/ark:/73531/s00512dd7882f1de/512dd7883025d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66-10-22">
            <text:p>22 oct. 1866</text:p>
          </table:table-cell>
          <table:table-cell/>
          <table:table-cell office:value-type="string">
            <text:p>MEYNARD</text:p>
          </table:table-cell>
          <table:table-cell office:value-type="string">
            <text:p>Louise Joséphine Maxime</text:p>
          </table:table-cell>
          <table:table-cell office:value-type="string">
            <text:p>Vérignon</text:p>
          </table:table-cell>
          <table:table-cell office:value-type="string">
            <text:p>5m</text:p>
          </table:table-cell>
          <table:table-cell table:number-columns-repeated="2"/>
          <table:table-cell office:value-type="string">
            <text:p>Jean Baptiste</text:p>
          </table:table-cell>
          <table:table-cell office:value-type="string">
            <text:p>Ménager</text:p>
          </table:table-cell>
          <table:table-cell office:value-type="string">
            <text:p>GOMBERT</text:p>
          </table:table-cell>
          <table:table-cell office:value-type="string">
            <text:p>Virginie</text:p>
          </table:table-cell>
          <table:table-cell table:number-columns-repeated="2"/>
          <table:table-cell office:value-type="string">
            <text:p>7 E 156/10 <text:s text:c="2"/>018 g1</text:p>
          </table:table-cell>
          <table:table-cell office:value-type="string">
            <text:p><text:a xlink:href="http://www.archives.var.fr/ark:/73531/s00512dd7882f1de/512dd78831bff">http://www.archives.var.fr/ark:/73531/s00512dd7882f1de/512dd78831bff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46-02-23">
            <text:p>23 févr. 1846</text:p>
          </table:table-cell>
          <table:table-cell/>
          <table:table-cell office:value-type="string">
            <text:p>MICHEL</text:p>
          </table:table-cell>
          <table:table-cell office:value-type="string">
            <text:p>Anne</text:p>
          </table:table-cell>
          <table:table-cell office:value-type="string">
            <text:p>Ampus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string">
            <text:p>Etienne</text:p>
          </table:table-cell>
          <table:table-cell/>
          <table:table-cell office:value-type="string">
            <text:p>MICHEL</text:p>
          </table:table-cell>
          <table:table-cell office:value-type="string">
            <text:p>Marie Anne</text:p>
          </table:table-cell>
          <table:table-cell office:value-type="string">
            <text:p>BOURJAC</text:p>
          </table:table-cell>
          <table:table-cell office:value-type="string">
            <text:p>Joseph Victor</text:p>
          </table:table-cell>
          <table:table-cell office:value-type="string">
            <text:p>7 E 156/4 <text:s text:c="3"/>123 g1</text:p>
          </table:table-cell>
          <table:table-cell office:value-type="string">
            <text:p><text:a xlink:href="http://www.archives.var.fr/ark:/73531/s00512dd787e3086/512dd78803b82">http://www.archives.var.fr/ark:/73531/s00512dd787e3086/512dd78803b82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49-11-04">
            <text:p>4 nov. 1849</text:p>
          </table:table-cell>
          <table:table-cell/>
          <table:table-cell office:value-type="string">
            <text:p>MICHEL</text:p>
          </table:table-cell>
          <table:table-cell office:value-type="string">
            <text:p>Etienne</text:p>
          </table:table-cell>
          <table:table-cell office:value-type="string">
            <text:p>Ampus</text:p>
          </table:table-cell>
          <table:table-cell office:value-type="float" office:value="64">
            <text:p>64</text:p>
          </table:table-cell>
          <table:table-cell office:value-type="string">
            <text:p>Ménager</text:p>
          </table:table-cell>
          <table:table-cell/>
          <table:table-cell office:value-type="string">
            <text:p>Joseph</text:p>
          </table:table-cell>
          <table:table-cell/>
          <table:table-cell office:value-type="string">
            <text:p>MARTIN</text:p>
          </table:table-cell>
          <table:table-cell office:value-type="string">
            <text:p>Marie</text:p>
          </table:table-cell>
          <table:table-cell office:value-type="string">
            <text:p>MICHEL</text:p>
          </table:table-cell>
          <table:table-cell office:value-type="string">
            <text:p>Marianne</text:p>
          </table:table-cell>
          <table:table-cell office:value-type="string">
            <text:p>7 E 156/5 <text:s text:c="3"/>125 g2</text:p>
          </table:table-cell>
          <table:table-cell office:value-type="string">
            <text:p><text:a xlink:href="http://www.archives.var.fr/ark:/73531/s00512dd787ccf48/512dd787e275b">http://www.archives.var.fr/ark:/73531/s00512dd787ccf48/512dd787e275b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0-06-22">
            <text:p>22 juin 1850</text:p>
          </table:table-cell>
          <table:table-cell/>
          <table:table-cell office:value-type="string">
            <text:p>MICHEL</text:p>
          </table:table-cell>
          <table:table-cell office:value-type="string">
            <text:p>Jean Baptist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François</text:p>
          </table:table-cell>
          <table:table-cell office:value-type="string">
            <text:p>Ménager</text:p>
          </table:table-cell>
          <table:table-cell office:value-type="string">
            <text:p>GIRIEUX</text:p>
          </table:table-cell>
          <table:table-cell office:value-type="string">
            <text:p>Pauline</text:p>
          </table:table-cell>
          <table:table-cell table:number-columns-repeated="2"/>
          <table:table-cell office:value-type="string">
            <text:p>7 E 156/6 <text:s text:c="3"/>011 g2</text:p>
          </table:table-cell>
          <table:table-cell office:value-type="string">
            <text:p><text:a xlink:href="http://www.archives.var.fr/ark:/73531/s00512dd7881f788/512dd78821075">http://www.archives.var.fr/ark:/73531/s00512dd7881f788/512dd78821075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1-12-15">
            <text:p>15 déc. 1851</text:p>
          </table:table-cell>
          <table:table-cell/>
          <table:table-cell office:value-type="string">
            <text:p>MICHEL</text:p>
          </table:table-cell>
          <table:table-cell office:value-type="string">
            <text:p>Jacques Martin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François</text:p>
          </table:table-cell>
          <table:table-cell office:value-type="string">
            <text:p>Ménager</text:p>
          </table:table-cell>
          <table:table-cell office:value-type="string">
            <text:p>GIRIEUX</text:p>
          </table:table-cell>
          <table:table-cell office:value-type="string">
            <text:p>Pauline</text:p>
          </table:table-cell>
          <table:table-cell table:number-columns-repeated="2"/>
          <table:table-cell office:value-type="string">
            <text:p>7 E 156/6 <text:s text:c="3"/>014 d2</text:p>
          </table:table-cell>
          <table:table-cell office:value-type="string">
            <text:p><text:a xlink:href="http://www.archives.var.fr/ark:/73531/s00512dd7881f788/512dd78821726">http://www.archives.var.fr/ark:/73531/s00512dd7881f788/512dd78821726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53-09-10">
            <text:p>10 sept. 1853</text:p>
          </table:table-cell>
          <table:table-cell/>
          <table:table-cell office:value-type="string">
            <text:p>MICHEL</text:p>
          </table:table-cell>
          <table:table-cell office:value-type="string">
            <text:p>Marianne</text:p>
          </table:table-cell>
          <table:table-cell office:value-type="string">
            <text:p>Ampus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string">
            <text:p>Alexis</text:p>
          </table:table-cell>
          <table:table-cell/>
          <table:table-cell office:value-type="string">
            <text:p>MICHEL</text:p>
          </table:table-cell>
          <table:table-cell office:value-type="string">
            <text:p>Geneviève</text:p>
          </table:table-cell>
          <table:table-cell office:value-type="string">
            <text:p>MICHEL</text:p>
          </table:table-cell>
          <table:table-cell office:value-type="string">
            <text:p>Etienne †</text:p>
          </table:table-cell>
          <table:table-cell office:value-type="string">
            <text:p>7 E 156/6 <text:s text:c="3"/>056 d2</text:p>
          </table:table-cell>
          <table:table-cell office:value-type="string">
            <text:p><text:a xlink:href="http://www.archives.var.fr/ark:/73531/s00512dd7881f788/512dd78827df0">http://www.archives.var.fr/ark:/73531/s00512dd7881f788/512dd78827df0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4-03-15">
            <text:p>15 mars 1854</text:p>
          </table:table-cell>
          <table:table-cell/>
          <table:table-cell office:value-type="string">
            <text:p>MICHEL</text:p>
          </table:table-cell>
          <table:table-cell office:value-type="string">
            <text:p>Henri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François</text:p>
          </table:table-cell>
          <table:table-cell office:value-type="string">
            <text:p>Ménager</text:p>
          </table:table-cell>
          <table:table-cell office:value-type="string">
            <text:p>JIRIEU</text:p>
          </table:table-cell>
          <table:table-cell office:value-type="string">
            <text:p>Pauline</text:p>
          </table:table-cell>
          <table:table-cell table:number-columns-repeated="2"/>
          <table:table-cell office:value-type="string">
            <text:p>7 E 156/6 <text:s text:c="3"/>028 g1</text:p>
          </table:table-cell>
          <table:table-cell office:value-type="string">
            <text:p><text:a xlink:href="http://www.archives.var.fr/ark:/73531/s00512dd7881f788/512dd7882379c">http://www.archives.var.fr/ark:/73531/s00512dd7881f788/512dd7882379c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6-05-24">
            <text:p>24 mai 1856</text:p>
          </table:table-cell>
          <table:table-cell/>
          <table:table-cell office:value-type="string">
            <text:p>MICHEL</text:p>
          </table:table-cell>
          <table:table-cell office:value-type="string">
            <text:p>Virginie Mari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François</text:p>
          </table:table-cell>
          <table:table-cell office:value-type="string">
            <text:p>Ménager</text:p>
          </table:table-cell>
          <table:table-cell office:value-type="string">
            <text:p>JURIEU</text:p>
          </table:table-cell>
          <table:table-cell office:value-type="string">
            <text:p>Pauline</text:p>
          </table:table-cell>
          <table:table-cell table:number-columns-repeated="2"/>
          <table:table-cell office:value-type="string">
            <text:p>7 E 156/6 <text:s text:c="3"/>036 g2</text:p>
          </table:table-cell>
          <table:table-cell office:value-type="string">
            <text:p><text:a xlink:href="http://www.archives.var.fr/ark:/73531/s00512dd7881f788/512dd78824af5">http://www.archives.var.fr/ark:/73531/s00512dd7881f788/512dd78824af5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9-02-26">
            <text:p>26 févr. 1859</text:p>
          </table:table-cell>
          <table:table-cell/>
          <table:table-cell office:value-type="string">
            <text:p>MICHEL</text:p>
          </table:table-cell>
          <table:table-cell office:value-type="string">
            <text:p>Pascal Mathias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François</text:p>
          </table:table-cell>
          <table:table-cell office:value-type="string">
            <text:p>Ménager</text:p>
          </table:table-cell>
          <table:table-cell office:value-type="string">
            <text:p>JIRIEU</text:p>
          </table:table-cell>
          <table:table-cell office:value-type="string">
            <text:p>Pauline</text:p>
          </table:table-cell>
          <table:table-cell table:number-columns-repeated="2"/>
          <table:table-cell office:value-type="string">
            <text:p>7 E 156/8 <text:s text:c="3"/>006 d1</text:p>
          </table:table-cell>
          <table:table-cell office:value-type="string">
            <text:p><text:a xlink:href="http://www.archives.var.fr/ark:/73531/s00512dd7882afe0/512dd7882be0d">http://www.archives.var.fr/ark:/73531/s00512dd7882afe0/512dd7882be0d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1-03-31">
            <text:p>31 mars 1861</text:p>
          </table:table-cell>
          <table:table-cell/>
          <table:table-cell office:value-type="string">
            <text:p>MICHEL</text:p>
          </table:table-cell>
          <table:table-cell office:value-type="string">
            <text:p>Joseph Pascal Justin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François</text:p>
          </table:table-cell>
          <table:table-cell office:value-type="string">
            <text:p>Ménager</text:p>
          </table:table-cell>
          <table:table-cell office:value-type="string">
            <text:p>JURIEU</text:p>
          </table:table-cell>
          <table:table-cell office:value-type="string">
            <text:p>Pauline</text:p>
          </table:table-cell>
          <table:table-cell table:number-columns-repeated="2"/>
          <table:table-cell office:value-type="string">
            <text:p>7 E 156/8 <text:s text:c="3"/>010 g1</text:p>
          </table:table-cell>
          <table:table-cell office:value-type="string">
            <text:p><text:a xlink:href="http://www.archives.var.fr/ark:/73531/s00512dd7882afe0/512dd7882c72d">http://www.archives.var.fr/ark:/73531/s00512dd7882afe0/512dd7882c72d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3-05-05">
            <text:p>5 mai 1863</text:p>
          </table:table-cell>
          <table:table-cell/>
          <table:table-cell office:value-type="string">
            <text:p>MICHEL</text:p>
          </table:table-cell>
          <table:table-cell office:value-type="string">
            <text:p>Pie François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François</text:p>
          </table:table-cell>
          <table:table-cell office:value-type="string">
            <text:p>Ménager</text:p>
          </table:table-cell>
          <table:table-cell office:value-type="string">
            <text:p>JURIEU</text:p>
          </table:table-cell>
          <table:table-cell office:value-type="string">
            <text:p>Pauline</text:p>
          </table:table-cell>
          <table:table-cell table:number-columns-repeated="2"/>
          <table:table-cell office:value-type="string">
            <text:p>7 E 156/8 <text:s text:c="3"/>014 g2</text:p>
          </table:table-cell>
          <table:table-cell office:value-type="string">
            <text:p><text:a xlink:href="http://www.archives.var.fr/ark:/73531/s00512dd7882afe0/512dd7882d06e">http://www.archives.var.fr/ark:/73531/s00512dd7882afe0/512dd7882d06e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5-03-04">
            <text:p>4 mars 1865</text:p>
          </table:table-cell>
          <table:table-cell/>
          <table:table-cell office:value-type="string">
            <text:p>MICHEL</text:p>
          </table:table-cell>
          <table:table-cell office:value-type="string">
            <text:p>Casimir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/>
          <table:table-cell office:value-type="string">
            <text:p>GIRIEUX</text:p>
          </table:table-cell>
          <table:table-cell office:value-type="string">
            <text:p>Marie Pauline</text:p>
          </table:table-cell>
          <table:table-cell table:number-columns-repeated="2"/>
          <table:table-cell office:value-type="string">
            <text:p>7 E 156/10 <text:s text:c="2"/>005 g1</text:p>
          </table:table-cell>
          <table:table-cell office:value-type="string">
            <text:p><text:a xlink:href="http://www.archives.var.fr/ark:/73531/s00512dd7882f1de/512dd7882fde6">http://www.archives.var.fr/ark:/73531/s00512dd7882f1de/512dd7882fde6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86-08-16">
            <text:p>16 août 1886</text:p>
          </table:table-cell>
          <table:table-cell/>
          <table:table-cell office:value-type="string">
            <text:p>MOSTACCHI</text:p>
          </table:table-cell>
          <table:table-cell office:value-type="string">
            <text:p>Silvestre Roch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 Eustache Marius</text:p>
          </table:table-cell>
          <table:table-cell office:value-type="string">
            <text:p>Charbonnier</text:p>
          </table:table-cell>
          <table:table-cell office:value-type="string">
            <text:p>GOGLIO</text:p>
          </table:table-cell>
          <table:table-cell office:value-type="string">
            <text:p>Louise</text:p>
          </table:table-cell>
          <table:table-cell table:number-columns-repeated="2"/>
          <table:table-cell office:value-type="string">
            <text:p>7 E 156/14 <text:s text:c="2"/>011 g1</text:p>
          </table:table-cell>
          <table:table-cell office:value-type="string">
            <text:p><text:a xlink:href="http://www.archives.var.fr/ark:/73531/s00512dd78847247/512dd78848cd5">http://www.archives.var.fr/ark:/73531/s00512dd78847247/512dd78848cd5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8-04-10">
            <text:p>10 avr. 1858</text:p>
          </table:table-cell>
          <table:table-cell/>
          <table:table-cell office:value-type="string">
            <text:p>MOULLET</text:p>
          </table:table-cell>
          <table:table-cell office:value-type="string">
            <text:p>Lazare Antonin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Pascal</text:p>
          </table:table-cell>
          <table:table-cell office:value-type="string">
            <text:p>Jardinier</text:p>
          </table:table-cell>
          <table:table-cell office:value-type="string">
            <text:p>HOLINDE</text:p>
          </table:table-cell>
          <table:table-cell office:value-type="string">
            <text:p>Emilie</text:p>
          </table:table-cell>
          <table:table-cell table:number-columns-repeated="2"/>
          <table:table-cell office:value-type="string">
            <text:p>7 E 156/8 <text:s text:c="3"/>004 g1</text:p>
          </table:table-cell>
          <table:table-cell office:value-type="string">
            <text:p><text:a xlink:href="http://www.archives.var.fr/ark:/73531/s00512dd7882afe0/512dd7882b995">http://www.archives.var.fr/ark:/73531/s00512dd7882afe0/512dd7882b995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0-07-26">
            <text:p>26 juil. 1850</text:p>
          </table:table-cell>
          <table:table-cell/>
          <table:table-cell office:value-type="string">
            <text:p>MOUTTET</text:p>
          </table:table-cell>
          <table:table-cell office:value-type="string">
            <text:p>Victorin Denis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Pascal</text:p>
          </table:table-cell>
          <table:table-cell office:value-type="string">
            <text:p>Jardinier</text:p>
          </table:table-cell>
          <table:table-cell office:value-type="string">
            <text:p>AUZENDE</text:p>
          </table:table-cell>
          <table:table-cell office:value-type="string">
            <text:p>Emilie</text:p>
          </table:table-cell>
          <table:table-cell table:number-columns-repeated="2"/>
          <table:table-cell office:value-type="string">
            <text:p>7 E 156/6 <text:s text:c="3"/>011 d1</text:p>
          </table:table-cell>
          <table:table-cell office:value-type="string">
            <text:p><text:a xlink:href="http://www.archives.var.fr/ark:/73531/s00512dd7881f788/512dd78821075">http://www.archives.var.fr/ark:/73531/s00512dd7881f788/512dd78821075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2-05-08">
            <text:p>8 mai 1852</text:p>
          </table:table-cell>
          <table:table-cell/>
          <table:table-cell office:value-type="string">
            <text:p>MOUTTET</text:p>
          </table:table-cell>
          <table:table-cell office:value-type="string">
            <text:p>Joseph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Pascal</text:p>
          </table:table-cell>
          <table:table-cell office:value-type="string">
            <text:p>Jardinier</text:p>
          </table:table-cell>
          <table:table-cell office:value-type="string">
            <text:p>AUZENDE</text:p>
          </table:table-cell>
          <table:table-cell office:value-type="string">
            <text:p>Emilie</text:p>
          </table:table-cell>
          <table:table-cell table:number-columns-repeated="2"/>
          <table:table-cell office:value-type="string">
            <text:p>7 E 156/6 <text:s text:c="3"/>018 g2</text:p>
          </table:table-cell>
          <table:table-cell office:value-type="string">
            <text:p><text:a xlink:href="http://www.archives.var.fr/ark:/73531/s00512dd7881f788/512dd7882202f">http://www.archives.var.fr/ark:/73531/s00512dd7881f788/512dd7882202f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54-05-23">
            <text:p>23 mai 1854</text:p>
          </table:table-cell>
          <table:table-cell/>
          <table:table-cell office:value-type="string">
            <text:p>MOUTTET</text:p>
          </table:table-cell>
          <table:table-cell office:value-type="string">
            <text:p>Joseph</text:p>
          </table:table-cell>
          <table:table-cell office:value-type="string">
            <text:p>Vérignon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Pascal</text:p>
          </table:table-cell>
          <table:table-cell office:value-type="string">
            <text:p>Jardinier</text:p>
          </table:table-cell>
          <table:table-cell office:value-type="string">
            <text:p>OZINDE</text:p>
          </table:table-cell>
          <table:table-cell office:value-type="string">
            <text:p>Emilie</text:p>
          </table:table-cell>
          <table:table-cell table:number-columns-repeated="2"/>
          <table:table-cell office:value-type="string">
            <text:p>7 E 156/6 <text:s text:c="3"/>060 g1</text:p>
          </table:table-cell>
          <table:table-cell office:value-type="string">
            <text:p><text:a xlink:href="http://www.archives.var.fr/ark:/73531/s00512dd7881f788/512dd7882888d">http://www.archives.var.fr/ark:/73531/s00512dd7881f788/512dd7882888d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5-09-14">
            <text:p>14 sept. 1855</text:p>
          </table:table-cell>
          <table:table-cell/>
          <table:table-cell office:value-type="string">
            <text:p>MOUTTET</text:p>
          </table:table-cell>
          <table:table-cell office:value-type="string">
            <text:p>Louis Joseph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Pascal</text:p>
          </table:table-cell>
          <table:table-cell office:value-type="string">
            <text:p>Jardinier</text:p>
          </table:table-cell>
          <table:table-cell office:value-type="string">
            <text:p>OZINDE</text:p>
          </table:table-cell>
          <table:table-cell office:value-type="string">
            <text:p>Amélie</text:p>
          </table:table-cell>
          <table:table-cell table:number-columns-repeated="2"/>
          <table:table-cell office:value-type="string">
            <text:p>7 E 156/6 <text:s text:c="3"/>032 d2</text:p>
          </table:table-cell>
          <table:table-cell office:value-type="string">
            <text:p><text:a xlink:href="http://www.archives.var.fr/ark:/73531/s00512dd7881f788/512dd7882414b">http://www.archives.var.fr/ark:/73531/s00512dd7881f788/512dd7882414b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17-08-14">
            <text:p>14 août 1817</text:p>
          </table:table-cell>
          <table:table-cell/>
          <table:table-cell office:value-type="string">
            <text:p>PAYREMOND</text:p>
          </table:table-cell>
          <table:table-cell office:value-type="string">
            <text:p>Elisabeth</text:p>
          </table:table-cell>
          <table:table-cell office:value-type="string">
            <text:p>Comps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string">
            <text:p>Joseph †</text:p>
          </table:table-cell>
          <table:table-cell/>
          <table:table-cell office:value-type="string">
            <text:p>(_______)</text:p>
          </table:table-cell>
          <table:table-cell office:value-type="string">
            <text:p>Anne †</text:p>
          </table:table-cell>
          <table:table-cell table:number-columns-repeated="2"/>
          <table:table-cell office:value-type="string">
            <text:p>7 E 156/5 <text:s text:c="3"/>055 g1</text:p>
          </table:table-cell>
          <table:table-cell office:value-type="string">
            <text:p><text:a xlink:href="http://www.archives.var.fr/ark:/73531/s00512dd787ccf48/512dd787d530b">http://www.archives.var.fr/ark:/73531/s00512dd787ccf48/512dd787d530b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799-12-20">
            <text:p>20 déc. 1799</text:p>
          </table:table-cell>
          <table:table-cell office:value-type="string">
            <text:p>29/Frim/08</text:p>
          </table:table-cell>
          <table:table-cell office:value-type="string">
            <text:p>PELEGRIN</text:p>
          </table:table-cell>
          <table:table-cell office:value-type="string">
            <text:p>Victor</text:p>
          </table:table-cell>
          <table:table-cell table:number-columns-repeated="4"/>
          <table:table-cell office:value-type="string">
            <text:p>Jean Baptiste</text:p>
          </table:table-cell>
          <table:table-cell office:value-type="string">
            <text:p>Fermier</text:p>
          </table:table-cell>
          <table:table-cell office:value-type="string">
            <text:p>RAYNAUD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5 <text:s text:c="3"/>002 d2</text:p>
          </table:table-cell>
          <table:table-cell office:value-type="string">
            <text:p><text:a xlink:href="http://www.archives.var.fr/ark:/73531/s00512dd787ccf48/512dd787cd47e">http://www.archives.var.fr/ark:/73531/s00512dd787ccf48/512dd787cd47e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00-10-31">
            <text:p>31 oct. 1800</text:p>
          </table:table-cell>
          <table:table-cell office:value-type="string">
            <text:p>09/Brum/09</text:p>
          </table:table-cell>
          <table:table-cell office:value-type="string">
            <text:p>PELEGRIN</text:p>
          </table:table-cell>
          <table:table-cell office:value-type="string">
            <text:p>Joseph Toussaint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Baptiste</text:p>
          </table:table-cell>
          <table:table-cell office:value-type="string">
            <text:p>Ménager du Cabaret</text:p>
          </table:table-cell>
          <table:table-cell office:value-type="string">
            <text:p>ARBAUD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012 d1</text:p>
          </table:table-cell>
          <table:table-cell office:value-type="string">
            <text:p><text:a xlink:href="http://www.archives.var.fr/ark:/73531/s00512dd78806835/512dd78808405">http://www.archives.var.fr/ark:/73531/s00512dd78806835/512dd78808405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44-03-16">
            <text:p>16 mars 1844</text:p>
          </table:table-cell>
          <table:table-cell/>
          <table:table-cell office:value-type="string">
            <text:p>PELESTOR</text:p>
          </table:table-cell>
          <table:table-cell office:value-type="string">
            <text:p>Antoine Augustin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Antoine</text:p>
          </table:table-cell>
          <table:table-cell office:value-type="string">
            <text:p>Garde champêtre</text:p>
          </table:table-cell>
          <table:table-cell office:value-type="string">
            <text:p>CONTE</text:p>
          </table:table-cell>
          <table:table-cell office:value-type="string">
            <text:p>Thérèse Mélanie</text:p>
          </table:table-cell>
          <table:table-cell table:number-columns-repeated="2"/>
          <table:table-cell office:value-type="string">
            <text:p>7 E 156/2 <text:s text:c="3"/>131 g2</text:p>
          </table:table-cell>
          <table:table-cell office:value-type="string">
            <text:p><text:a xlink:href="http://www.archives.var.fr/ark:/73531/s00512dd78806835/512dd7881d0a9">http://www.archives.var.fr/ark:/73531/s00512dd78806835/512dd7881d0a9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07-01-12">
            <text:p>12 janv. 1807</text:p>
          </table:table-cell>
          <table:table-cell/>
          <table:table-cell office:value-type="string">
            <text:p>PELISSIER</text:p>
          </table:table-cell>
          <table:table-cell office:value-type="string">
            <text:p>Jacques</text:p>
          </table:table-cell>
          <table:table-cell office:value-type="string">
            <text:p>Vérignon</text:p>
          </table:table-cell>
          <table:table-cell/>
          <table:table-cell office:value-type="string">
            <text:p>Travailleur</text:p>
          </table:table-cell>
          <table:table-cell/>
          <table:table-cell office:value-type="string">
            <text:p>Honnoré †</text:p>
          </table:table-cell>
          <table:table-cell office:value-type="string">
            <text:p>Ménager</text:p>
          </table:table-cell>
          <table:table-cell office:value-type="string">
            <text:p>FLORENS</text:p>
          </table:table-cell>
          <table:table-cell office:value-type="string">
            <text:p>Ursule</text:p>
          </table:table-cell>
          <table:table-cell office:value-type="string">
            <text:p>LIONS</text:p>
          </table:table-cell>
          <table:table-cell office:value-type="string">
            <text:p>Claire</text:p>
          </table:table-cell>
          <table:table-cell office:value-type="string">
            <text:p>7 E 156/4 <text:s text:c="3"/>024 d1</text:p>
          </table:table-cell>
          <table:table-cell office:value-type="string">
            <text:p><text:a xlink:href="http://www.archives.var.fr/ark:/73531/s00512dd787e3086/512dd787e6819">http://www.archives.var.fr/ark:/73531/s00512dd787e3086/512dd787e6819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18-02-03">
            <text:p>3 févr. 1818</text:p>
          </table:table-cell>
          <table:table-cell/>
          <table:table-cell office:value-type="string">
            <text:p>PELISSIER</text:p>
          </table:table-cell>
          <table:table-cell office:value-type="string">
            <text:p>Jean Baptiste Joseph</text:p>
          </table:table-cell>
          <table:table-cell office:value-type="string">
            <text:p>Aups</text:p>
          </table:table-cell>
          <table:table-cell office:value-type="float" office:value="29">
            <text:p>29</text:p>
          </table:table-cell>
          <table:table-cell table:number-columns-repeated="2"/>
          <table:table-cell office:value-type="string">
            <text:p>Cesar</text:p>
          </table:table-cell>
          <table:table-cell office:value-type="string">
            <text:p>Ménager</text:p>
          </table:table-cell>
          <table:table-cell office:value-type="string">
            <text:p>TERRASSON</text:p>
          </table:table-cell>
          <table:table-cell office:value-type="string">
            <text:p>Françoise</text:p>
          </table:table-cell>
          <table:table-cell office:value-type="string">
            <text:p>CONSTANS</text:p>
          </table:table-cell>
          <table:table-cell office:value-type="string">
            <text:p>Marie</text:p>
          </table:table-cell>
          <table:table-cell office:value-type="string">
            <text:p>7 E 156/4 <text:s text:c="3"/>048 g1</text:p>
          </table:table-cell>
          <table:table-cell office:value-type="string">
            <text:p><text:a xlink:href="http://www.archives.var.fr/ark:/73531/s00512dd787e3086/512dd787ea2eb">http://www.archives.var.fr/ark:/73531/s00512dd787e3086/512dd787ea2eb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0-06-03">
            <text:p>3 juin 1820</text:p>
          </table:table-cell>
          <table:table-cell/>
          <table:table-cell office:value-type="string">
            <text:p>PELISSIER</text:p>
          </table:table-cell>
          <table:table-cell office:value-type="string">
            <text:p>Jean François Joseph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Louis</text:p>
          </table:table-cell>
          <table:table-cell office:value-type="string">
            <text:p>Ménager</text:p>
          </table:table-cell>
          <table:table-cell office:value-type="string">
            <text:p>PISTON</text:p>
          </table:table-cell>
          <table:table-cell office:value-type="string">
            <text:p>Catherine</text:p>
          </table:table-cell>
          <table:table-cell table:number-columns-repeated="2"/>
          <table:table-cell office:value-type="string">
            <text:p>7 E 156/2 <text:s text:c="3"/>073 d1</text:p>
          </table:table-cell>
          <table:table-cell office:value-type="string">
            <text:p><text:a xlink:href="http://www.archives.var.fr/ark:/73531/s00512dd78806835/512dd78812005">http://www.archives.var.fr/ark:/73531/s00512dd78806835/512dd78812005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3-03-22">
            <text:p>22 mars 1823</text:p>
          </table:table-cell>
          <table:table-cell/>
          <table:table-cell office:value-type="string">
            <text:p>PELISSIER</text:p>
          </table:table-cell>
          <table:table-cell office:value-type="string">
            <text:p>Louis Paschalis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Louis</text:p>
          </table:table-cell>
          <table:table-cell/>
          <table:table-cell office:value-type="string">
            <text:p>PISTON</text:p>
          </table:table-cell>
          <table:table-cell office:value-type="string">
            <text:p>Catherine</text:p>
          </table:table-cell>
          <table:table-cell table:number-columns-repeated="2"/>
          <table:table-cell office:value-type="string">
            <text:p>7 E 156/2 <text:s text:c="3"/>081 g2</text:p>
          </table:table-cell>
          <table:table-cell office:value-type="string">
            <text:p><text:a xlink:href="http://www.archives.var.fr/ark:/73531/s00512dd78806835/512dd788136e9">http://www.archives.var.fr/ark:/73531/s00512dd78806835/512dd788136e9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27-02-19">
            <text:p>19 févr. 1827</text:p>
          </table:table-cell>
          <table:table-cell/>
          <table:table-cell office:value-type="string">
            <text:p>PELISSIER</text:p>
          </table:table-cell>
          <table:table-cell office:value-type="string">
            <text:p>Pierre Pancrace</text:p>
          </table:table-cell>
          <table:table-cell office:value-type="string">
            <text:p>Trigance</text:p>
          </table:table-cell>
          <table:table-cell office:value-type="float" office:value="25">
            <text:p>25</text:p>
          </table:table-cell>
          <table:table-cell office:value-type="string">
            <text:p>Ménager</text:p>
          </table:table-cell>
          <table:table-cell/>
          <table:table-cell office:value-type="string">
            <text:p>César</text:p>
          </table:table-cell>
          <table:table-cell office:value-type="string">
            <text:p>Ménager</text:p>
          </table:table-cell>
          <table:table-cell office:value-type="string">
            <text:p>TERRASSON</text:p>
          </table:table-cell>
          <table:table-cell office:value-type="string">
            <text:p>Françoise</text:p>
          </table:table-cell>
          <table:table-cell office:value-type="string">
            <text:p>CONSTANS</text:p>
          </table:table-cell>
          <table:table-cell office:value-type="string">
            <text:p>Victoire Claire</text:p>
          </table:table-cell>
          <table:table-cell office:value-type="string">
            <text:p>7 E 156/4 <text:s text:c="3"/>064 g1</text:p>
          </table:table-cell>
          <table:table-cell office:value-type="string">
            <text:p><text:a xlink:href="http://www.archives.var.fr/ark:/73531/s00512dd787e3086/512dd787ecdc5">http://www.archives.var.fr/ark:/73531/s00512dd787e3086/512dd787ecdc5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7-06-07">
            <text:p>7 juin 1827</text:p>
          </table:table-cell>
          <table:table-cell/>
          <table:table-cell office:value-type="string">
            <text:p>PELISSIER</text:p>
          </table:table-cell>
          <table:table-cell office:value-type="string">
            <text:p>Alexandre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Louis André</text:p>
          </table:table-cell>
          <table:table-cell office:value-type="string">
            <text:p>Ménager</text:p>
          </table:table-cell>
          <table:table-cell office:value-type="string">
            <text:p>PISTON</text:p>
          </table:table-cell>
          <table:table-cell office:value-type="string">
            <text:p>Catherine</text:p>
          </table:table-cell>
          <table:table-cell table:number-columns-repeated="2"/>
          <table:table-cell office:value-type="string">
            <text:p>7 E 156/2 <text:s text:c="3"/>092 g1</text:p>
          </table:table-cell>
          <table:table-cell office:value-type="string">
            <text:p><text:a xlink:href="http://www.archives.var.fr/ark:/73531/s00512dd78806835/512dd78815732">http://www.archives.var.fr/ark:/73531/s00512dd78806835/512dd78815732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7-11-01">
            <text:p>1 nov. 1827</text:p>
          </table:table-cell>
          <table:table-cell/>
          <table:table-cell office:value-type="string">
            <text:p>PELISSIER</text:p>
          </table:table-cell>
          <table:table-cell office:value-type="string">
            <text:p>Marguerite Virgini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CONSTANS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093 d2</text:p>
          </table:table-cell>
          <table:table-cell office:value-type="string">
            <text:p><text:a xlink:href="http://www.archives.var.fr/ark:/73531/s00512dd78806835/512dd78815a2e">http://www.archives.var.fr/ark:/73531/s00512dd78806835/512dd78815a2e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7-12-19">
            <text:p>19 déc. 1827</text:p>
          </table:table-cell>
          <table:table-cell/>
          <table:table-cell office:value-type="string">
            <text:p>PELISSIER</text:p>
          </table:table-cell>
          <table:table-cell office:value-type="string">
            <text:p>Marius Joseph Alexandre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Pierre</text:p>
          </table:table-cell>
          <table:table-cell office:value-type="string">
            <text:p>Ménager</text:p>
          </table:table-cell>
          <table:table-cell office:value-type="string">
            <text:p>CONSTANS</text:p>
          </table:table-cell>
          <table:table-cell office:value-type="string">
            <text:p>Victoire</text:p>
          </table:table-cell>
          <table:table-cell table:number-columns-repeated="2"/>
          <table:table-cell office:value-type="string">
            <text:p>7 E 156/2 <text:s text:c="3"/>094 g1</text:p>
          </table:table-cell>
          <table:table-cell office:value-type="string">
            <text:p><text:a xlink:href="http://www.archives.var.fr/ark:/73531/s00512dd78806835/512dd78815d2a">http://www.archives.var.fr/ark:/73531/s00512dd78806835/512dd78815d2a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35-01-13">
            <text:p>13 janv. 1835</text:p>
          </table:table-cell>
          <table:table-cell/>
          <table:table-cell office:value-type="string">
            <text:p>PELISSIER</text:p>
          </table:table-cell>
          <table:table-cell office:value-type="string">
            <text:p>Augustin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CONSTANS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113 g1</text:p>
          </table:table-cell>
          <table:table-cell office:value-type="string">
            <text:p><text:a xlink:href="http://www.archives.var.fr/ark:/73531/s00512dd78806835/512dd7881975c">http://www.archives.var.fr/ark:/73531/s00512dd78806835/512dd7881975c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40-03-19">
            <text:p>19 mars 1840</text:p>
          </table:table-cell>
          <table:table-cell/>
          <table:table-cell office:value-type="string">
            <text:p>PELISSIER</text:p>
          </table:table-cell>
          <table:table-cell office:value-type="string">
            <text:p>Marie Ursule</text:p>
          </table:table-cell>
          <table:table-cell office:value-type="string">
            <text:p>Vérignon</text:p>
          </table:table-cell>
          <table:table-cell office:value-type="string">
            <text:p>20h</text:p>
          </table:table-cell>
          <table:table-cell table:number-columns-repeated="2"/>
          <table:table-cell office:value-type="string">
            <text:p>Pierre</text:p>
          </table:table-cell>
          <table:table-cell office:value-type="string">
            <text:p>Ménager</text:p>
          </table:table-cell>
          <table:table-cell office:value-type="string">
            <text:p>CONSTANS</text:p>
          </table:table-cell>
          <table:table-cell office:value-type="string">
            <text:p>Victoire</text:p>
          </table:table-cell>
          <table:table-cell table:number-columns-repeated="2"/>
          <table:table-cell office:value-type="string">
            <text:p>7 E 156/5 <text:s text:c="3"/>107 d1</text:p>
          </table:table-cell>
          <table:table-cell office:value-type="string">
            <text:p><text:a xlink:href="http://www.archives.var.fr/ark:/73531/s00512dd787ccf48/512dd787dedab">http://www.archives.var.fr/ark:/73531/s00512dd787ccf48/512dd787dedab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43-06-20">
            <text:p>20 juin 1843</text:p>
          </table:table-cell>
          <table:table-cell/>
          <table:table-cell office:value-type="string">
            <text:p>PELISSIER</text:p>
          </table:table-cell>
          <table:table-cell office:value-type="string">
            <text:p>Frédéric Louis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Pancrace Louis</text:p>
          </table:table-cell>
          <table:table-cell office:value-type="string">
            <text:p>Cultivateur</text:p>
          </table:table-cell>
          <table:table-cell office:value-type="string">
            <text:p>BAGARRY</text:p>
          </table:table-cell>
          <table:table-cell office:value-type="string">
            <text:p>Eugénie Claire</text:p>
          </table:table-cell>
          <table:table-cell table:number-columns-repeated="2"/>
          <table:table-cell office:value-type="string">
            <text:p>7 E 156/2 <text:s text:c="3"/>129 g2</text:p>
          </table:table-cell>
          <table:table-cell office:value-type="string">
            <text:p><text:a xlink:href="http://www.archives.var.fr/ark:/73531/s00512dd78806835/512dd7881ca1a">http://www.archives.var.fr/ark:/73531/s00512dd78806835/512dd7881ca1a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43-11-20">
            <text:p>20 nov. 1843</text:p>
          </table:table-cell>
          <table:table-cell/>
          <table:table-cell office:value-type="string">
            <text:p>PELISSIER</text:p>
          </table:table-cell>
          <table:table-cell office:value-type="string">
            <text:p>Jean Louis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François</text:p>
          </table:table-cell>
          <table:table-cell office:value-type="string">
            <text:p>Cultivateur</text:p>
          </table:table-cell>
          <table:table-cell office:value-type="string">
            <text:p>REYNIER</text:p>
          </table:table-cell>
          <table:table-cell office:value-type="string">
            <text:p>Thérèse Elisabeth</text:p>
          </table:table-cell>
          <table:table-cell table:number-columns-repeated="2"/>
          <table:table-cell office:value-type="string">
            <text:p>7 E 156/2 <text:s text:c="3"/>129 d1</text:p>
          </table:table-cell>
          <table:table-cell office:value-type="string">
            <text:p><text:a xlink:href="http://www.archives.var.fr/ark:/73531/s00512dd78806835/512dd7881ca1a">http://www.archives.var.fr/ark:/73531/s00512dd78806835/512dd7881ca1a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43-11-22">
            <text:p>22 nov. 1843</text:p>
          </table:table-cell>
          <table:table-cell/>
          <table:table-cell office:value-type="string">
            <text:p>PELISSIER</text:p>
          </table:table-cell>
          <table:table-cell office:value-type="string">
            <text:p>Jean Louis</text:p>
          </table:table-cell>
          <table:table-cell office:value-type="string">
            <text:p>Vérignon</text:p>
          </table:table-cell>
          <table:table-cell office:value-type="string">
            <text:p>2j</text:p>
          </table:table-cell>
          <table:table-cell table:number-columns-repeated="2"/>
          <table:table-cell office:value-type="string">
            <text:p>François</text:p>
          </table:table-cell>
          <table:table-cell office:value-type="string">
            <text:p>Cultivateur</text:p>
          </table:table-cell>
          <table:table-cell office:value-type="string">
            <text:p>REYNIER</text:p>
          </table:table-cell>
          <table:table-cell office:value-type="string">
            <text:p>Thérèse Elisabeth</text:p>
          </table:table-cell>
          <table:table-cell table:number-columns-repeated="2"/>
          <table:table-cell office:value-type="string">
            <text:p>7 E 156/5 <text:s text:c="3"/>113 d1</text:p>
          </table:table-cell>
          <table:table-cell office:value-type="string">
            <text:p><text:a xlink:href="http://www.archives.var.fr/ark:/73531/s00512dd787ccf48/512dd787e0072">http://www.archives.var.fr/ark:/73531/s00512dd787ccf48/512dd787e0072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56-09-22">
            <text:p>22 sept. 1856</text:p>
          </table:table-cell>
          <table:table-cell/>
          <table:table-cell office:value-type="string">
            <text:p>PELISSIER</text:p>
          </table:table-cell>
          <table:table-cell office:value-type="string">
            <text:p>Claire</text:p>
          </table:table-cell>
          <table:table-cell office:value-type="string">
            <text:p>Vérignon</text:p>
          </table:table-cell>
          <table:table-cell office:value-type="float" office:value="27">
            <text:p>27</text:p>
          </table:table-cell>
          <table:table-cell table:number-columns-repeated="2"/>
          <table:table-cell office:value-type="string">
            <text:p>Pierre</text:p>
          </table:table-cell>
          <table:table-cell office:value-type="string">
            <text:p>Ménager</text:p>
          </table:table-cell>
          <table:table-cell office:value-type="string">
            <text:p>CONSTANT</text:p>
          </table:table-cell>
          <table:table-cell office:value-type="string">
            <text:p>Victoire †</text:p>
          </table:table-cell>
          <table:table-cell office:value-type="string">
            <text:p>BAGARRE</text:p>
          </table:table-cell>
          <table:table-cell office:value-type="string">
            <text:p>Jean Baptiste Marius</text:p>
          </table:table-cell>
          <table:table-cell office:value-type="string">
            <text:p>7 E 156/7 <text:s text:c="3"/>051 g1</text:p>
          </table:table-cell>
          <table:table-cell office:value-type="string">
            <text:p><text:a xlink:href="http://www.archives.var.fr/ark:/73531/s00512dd78873d05/512dd7887beb2">http://www.archives.var.fr/ark:/73531/s00512dd78873d05/512dd7887beb2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9-01-19">
            <text:p>19 janv. 1859</text:p>
          </table:table-cell>
          <table:table-cell/>
          <table:table-cell office:value-type="string">
            <text:p>PELISSIER</text:p>
          </table:table-cell>
          <table:table-cell office:value-type="string">
            <text:p>Paul Cyrill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arius Joseph Alexandre André</text:p>
          </table:table-cell>
          <table:table-cell office:value-type="string">
            <text:p>Ménager</text:p>
          </table:table-cell>
          <table:table-cell office:value-type="string">
            <text:p>CHAUVIN</text:p>
          </table:table-cell>
          <table:table-cell office:value-type="string">
            <text:p>Henriette Virginie</text:p>
          </table:table-cell>
          <table:table-cell table:number-columns-repeated="2"/>
          <table:table-cell office:value-type="string">
            <text:p>7 E 156/8 <text:s text:c="3"/>006 g1</text:p>
          </table:table-cell>
          <table:table-cell office:value-type="string">
            <text:p><text:a xlink:href="http://www.archives.var.fr/ark:/73531/s00512dd7882afe0/512dd7882be0d">http://www.archives.var.fr/ark:/73531/s00512dd7882afe0/512dd7882be0d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88-01-12">
            <text:p>12 janv. 1888</text:p>
          </table:table-cell>
          <table:table-cell/>
          <table:table-cell office:value-type="string">
            <text:p>PELISSIER</text:p>
          </table:table-cell>
          <table:table-cell office:value-type="string">
            <text:p>Victorin Angelin Arcade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décédé Aups 23-11-1972</text:p>
          </table:table-cell>
          <table:table-cell office:value-type="string">
            <text:p>Paul Cyrille</text:p>
          </table:table-cell>
          <table:table-cell office:value-type="string">
            <text:p>Cultivateur</text:p>
          </table:table-cell>
          <table:table-cell office:value-type="string">
            <text:p>BAGARRE</text:p>
          </table:table-cell>
          <table:table-cell office:value-type="string">
            <text:p>Anaïs Joséphine Agathe</text:p>
          </table:table-cell>
          <table:table-cell table:number-columns-repeated="2"/>
          <table:table-cell office:value-type="string">
            <text:p>7 E 156/14 <text:s text:c="2"/>015 g1</text:p>
          </table:table-cell>
          <table:table-cell office:value-type="string">
            <text:p><text:a xlink:href="http://www.archives.var.fr/ark:/73531/s00512dd78847247/512dd78849687">http://www.archives.var.fr/ark:/73531/s00512dd78847247/512dd78849687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92-04-25">
            <text:p>25 avr. 1892</text:p>
          </table:table-cell>
          <table:table-cell/>
          <table:table-cell office:value-type="string">
            <text:p>PELISSIER</text:p>
          </table:table-cell>
          <table:table-cell office:value-type="string">
            <text:p>Angèle Emilie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décédé à Aups le 3-12-1965</text:p>
          </table:table-cell>
          <table:table-cell office:value-type="string">
            <text:p>Victorin Joseph</text:p>
          </table:table-cell>
          <table:table-cell office:value-type="string">
            <text:p>Ménager</text:p>
          </table:table-cell>
          <table:table-cell office:value-type="string">
            <text:p>PELLISSIER</text:p>
          </table:table-cell>
          <table:table-cell office:value-type="string">
            <text:p>Marie Louise</text:p>
          </table:table-cell>
          <table:table-cell table:number-columns-repeated="2"/>
          <table:table-cell office:value-type="string">
            <text:p>7 E 156/15 <text:s text:c="2"/>007 g2</text:p>
          </table:table-cell>
          <table:table-cell office:value-type="string">
            <text:p><text:a xlink:href="http://www.archives.var.fr/ark:/73531/s00512dd7885141b/512dd788524ed">http://www.archives.var.fr/ark:/73531/s00512dd7885141b/512dd788524ed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97-09-02">
            <text:p>2 sept. 1897</text:p>
          </table:table-cell>
          <table:table-cell/>
          <table:table-cell office:value-type="string">
            <text:p>PELISSIER</text:p>
          </table:table-cell>
          <table:table-cell office:value-type="string">
            <text:p>Emile Léon Martins</text:p>
          </table:table-cell>
          <table:table-cell office:value-type="string">
            <text:p>Bauduen</text:p>
          </table:table-cell>
          <table:table-cell office:value-type="float" office:value="26">
            <text:p>26</text:p>
          </table:table-cell>
          <table:table-cell office:value-type="string">
            <text:p>Cultivateur</text:p>
          </table:table-cell>
          <table:table-cell/>
          <table:table-cell office:value-type="string">
            <text:p>Maurice</text:p>
          </table:table-cell>
          <table:table-cell/>
          <table:table-cell office:value-type="string">
            <text:p>AUTRAN</text:p>
          </table:table-cell>
          <table:table-cell office:value-type="string">
            <text:p>Elisabeth</text:p>
          </table:table-cell>
          <table:table-cell office:value-type="string">
            <text:p>REYNIER</text:p>
          </table:table-cell>
          <table:table-cell office:value-type="string">
            <text:p>Louise Edevise</text:p>
          </table:table-cell>
          <table:table-cell office:value-type="string">
            <text:p>7 E 156/16 <text:s text:c="2"/>028 g1</text:p>
          </table:table-cell>
          <table:table-cell office:value-type="string">
            <text:p><text:a xlink:href="http://www.archives.var.fr/ark:/73531/s00512dd7885af01/512dd7885f113">http://www.archives.var.fr/ark:/73531/s00512dd7885af01/512dd7885f113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41-05-01">
            <text:p>1 mai 1841</text:p>
          </table:table-cell>
          <table:table-cell/>
          <table:table-cell office:value-type="string">
            <text:p>PELLESTOR</text:p>
          </table:table-cell>
          <table:table-cell office:value-type="string">
            <text:p>Marianne Thérès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Antoine</text:p>
          </table:table-cell>
          <table:table-cell office:value-type="string">
            <text:p>Garde particulier</text:p>
          </table:table-cell>
          <table:table-cell office:value-type="string">
            <text:p>COMTE</text:p>
          </table:table-cell>
          <table:table-cell office:value-type="string">
            <text:p>Thérèse Mélanie</text:p>
          </table:table-cell>
          <table:table-cell table:number-columns-repeated="2"/>
          <table:table-cell office:value-type="string">
            <text:p>7 E 156/2 <text:s text:c="3"/>125 g1</text:p>
          </table:table-cell>
          <table:table-cell office:value-type="string">
            <text:p><text:a xlink:href="http://www.archives.var.fr/ark:/73531/s00512dd78806835/512dd7881bd34">http://www.archives.var.fr/ark:/73531/s00512dd78806835/512dd7881bd34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46-02-15">
            <text:p>15 févr. 1846</text:p>
          </table:table-cell>
          <table:table-cell/>
          <table:table-cell office:value-type="string">
            <text:p>PELLESTOR</text:p>
          </table:table-cell>
          <table:table-cell office:value-type="string">
            <text:p>Pierre Marin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Antoine</text:p>
          </table:table-cell>
          <table:table-cell office:value-type="string">
            <text:p>Garde particulier</text:p>
          </table:table-cell>
          <table:table-cell office:value-type="string">
            <text:p>COMTE</text:p>
          </table:table-cell>
          <table:table-cell office:value-type="string">
            <text:p>Thérèse Mélanie</text:p>
          </table:table-cell>
          <table:table-cell table:number-columns-repeated="2"/>
          <table:table-cell office:value-type="string">
            <text:p>7 E 156/2 <text:s text:c="3"/>135 g1</text:p>
          </table:table-cell>
          <table:table-cell office:value-type="string">
            <text:p><text:a xlink:href="http://www.archives.var.fr/ark:/73531/s00512dd78806835/512dd7881ddbf">http://www.archives.var.fr/ark:/73531/s00512dd78806835/512dd7881ddbf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14-05-03">
            <text:p>3 mai 1814</text:p>
          </table:table-cell>
          <table:table-cell/>
          <table:table-cell office:value-type="string">
            <text:p>PELLISSIER</text:p>
          </table:table-cell>
          <table:table-cell office:value-type="string">
            <text:p>Louis Pancrac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César</text:p>
          </table:table-cell>
          <table:table-cell/>
          <table:table-cell office:value-type="string">
            <text:p>TERRASSON</text:p>
          </table:table-cell>
          <table:table-cell office:value-type="string">
            <text:p>Françoise</text:p>
          </table:table-cell>
          <table:table-cell table:number-columns-repeated="2"/>
          <table:table-cell office:value-type="string">
            <text:p>7 E 156/2 <text:s text:c="3"/>056 g2</text:p>
          </table:table-cell>
          <table:table-cell office:value-type="string">
            <text:p><text:a xlink:href="http://www.archives.var.fr/ark:/73531/s00512dd78806835/512dd7880f169">http://www.archives.var.fr/ark:/73531/s00512dd78806835/512dd7880f169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15-12-08">
            <text:p>8 déc. 1815</text:p>
          </table:table-cell>
          <table:table-cell/>
          <table:table-cell office:value-type="string">
            <text:p>PELLISSIER</text:p>
          </table:table-cell>
          <table:table-cell office:value-type="string">
            <text:p>Marie</text:p>
          </table:table-cell>
          <table:table-cell office:value-type="string">
            <text:p>Aups</text:p>
          </table:table-cell>
          <table:table-cell office:value-type="string">
            <text:p>10m</text:p>
          </table:table-cell>
          <table:table-cell table:number-columns-repeated="2"/>
          <table:table-cell office:value-type="string">
            <text:p>Louis</text:p>
          </table:table-cell>
          <table:table-cell office:value-type="string">
            <text:p>Propriétaire</text:p>
          </table:table-cell>
          <table:table-cell office:value-type="string">
            <text:p>PISTON</text:p>
          </table:table-cell>
          <table:table-cell office:value-type="string">
            <text:p>Catherine</text:p>
          </table:table-cell>
          <table:table-cell table:number-columns-repeated="2"/>
          <table:table-cell office:value-type="string">
            <text:p>7 E 156/5 <text:s text:c="3"/>050 g1</text:p>
          </table:table-cell>
          <table:table-cell office:value-type="string">
            <text:p><text:a xlink:href="http://www.archives.var.fr/ark:/73531/s00512dd787ccf48/512dd787d45f2">http://www.archives.var.fr/ark:/73531/s00512dd787ccf48/512dd787d45f2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0-03-14">
            <text:p>14 mars 1820</text:p>
          </table:table-cell>
          <table:table-cell/>
          <table:table-cell office:value-type="string">
            <text:p>PELLISSIER</text:p>
          </table:table-cell>
          <table:table-cell office:value-type="string">
            <text:p>Françoise Thérès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CONSTANS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072 g1</text:p>
          </table:table-cell>
          <table:table-cell office:value-type="string">
            <text:p><text:a xlink:href="http://www.archives.var.fr/ark:/73531/s00512dd78806835/512dd78811d2b">http://www.archives.var.fr/ark:/73531/s00512dd78806835/512dd78811d2b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2-03-31">
            <text:p>31 mars 1822</text:p>
          </table:table-cell>
          <table:table-cell/>
          <table:table-cell office:value-type="string">
            <text:p>PELLISSIER</text:p>
          </table:table-cell>
          <table:table-cell office:value-type="string">
            <text:p>Pierr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Joseph</text:p>
          </table:table-cell>
          <table:table-cell/>
          <table:table-cell office:value-type="string">
            <text:p>CONSTANS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078 g2</text:p>
          </table:table-cell>
          <table:table-cell office:value-type="string">
            <text:p><text:a xlink:href="http://www.archives.var.fr/ark:/73531/s00512dd78806835/512dd78812e53">http://www.archives.var.fr/ark:/73531/s00512dd78806835/512dd78812e53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30-05-14">
            <text:p>14 mai 1830</text:p>
          </table:table-cell>
          <table:table-cell/>
          <table:table-cell office:value-type="string">
            <text:p>PELLISSIER</text:p>
          </table:table-cell>
          <table:table-cell office:value-type="string">
            <text:p>Clair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Pierre</text:p>
          </table:table-cell>
          <table:table-cell office:value-type="string">
            <text:p>Ménager</text:p>
          </table:table-cell>
          <table:table-cell office:value-type="string">
            <text:p>CONSTANS</text:p>
          </table:table-cell>
          <table:table-cell office:value-type="string">
            <text:p>Victoire</text:p>
          </table:table-cell>
          <table:table-cell table:number-columns-repeated="2"/>
          <table:table-cell office:value-type="string">
            <text:p>7 E 156/2 <text:s text:c="3"/>102 d2</text:p>
          </table:table-cell>
          <table:table-cell office:value-type="string">
            <text:p><text:a xlink:href="http://www.archives.var.fr/ark:/73531/s00512dd78806835/512dd78817581">http://www.archives.var.fr/ark:/73531/s00512dd78806835/512dd78817581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33-07-10">
            <text:p>10 juil. 1833</text:p>
          </table:table-cell>
          <table:table-cell/>
          <table:table-cell office:value-type="string">
            <text:p>PELLISSIER</text:p>
          </table:table-cell>
          <table:table-cell office:value-type="string">
            <text:p>Jean Joseph Cirill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Pierre Pancrace</text:p>
          </table:table-cell>
          <table:table-cell office:value-type="string">
            <text:p>Ménager</text:p>
          </table:table-cell>
          <table:table-cell office:value-type="string">
            <text:p>CONSTANS</text:p>
          </table:table-cell>
          <table:table-cell office:value-type="string">
            <text:p>Victoire</text:p>
          </table:table-cell>
          <table:table-cell table:number-columns-repeated="2"/>
          <table:table-cell office:value-type="string">
            <text:p>7 E 156/2 <text:s text:c="3"/>109 d1</text:p>
          </table:table-cell>
          <table:table-cell office:value-type="string">
            <text:p><text:a xlink:href="http://www.archives.var.fr/ark:/73531/s00512dd78806835/512dd78818aef">http://www.archives.var.fr/ark:/73531/s00512dd78806835/512dd78818aef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39-04-30">
            <text:p>30 avr. 1839</text:p>
          </table:table-cell>
          <table:table-cell/>
          <table:table-cell office:value-type="string">
            <text:p>PELLISSIER</text:p>
          </table:table-cell>
          <table:table-cell office:value-type="string">
            <text:p>Françoise Thérèse</text:p>
          </table:table-cell>
          <table:table-cell office:value-type="string">
            <text:p>Vérignon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Cultivateur</text:p>
          </table:table-cell>
          <table:table-cell office:value-type="string">
            <text:p>CONSTANS</text:p>
          </table:table-cell>
          <table:table-cell office:value-type="string">
            <text:p>Marie</text:p>
          </table:table-cell>
          <table:table-cell office:value-type="string">
            <text:p>AUDIBERT</text:p>
          </table:table-cell>
          <table:table-cell office:value-type="string">
            <text:p>Joseph</text:p>
          </table:table-cell>
          <table:table-cell office:value-type="string">
            <text:p>7 E 156/4 <text:s text:c="3"/>099 g1</text:p>
          </table:table-cell>
          <table:table-cell office:value-type="string">
            <text:p><text:a xlink:href="http://www.archives.var.fr/ark:/73531/s00512dd787e3086/512dd787f32dc">http://www.archives.var.fr/ark:/73531/s00512dd787e3086/512dd787f32dc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40-03-19">
            <text:p>19 mars 1840</text:p>
          </table:table-cell>
          <table:table-cell/>
          <table:table-cell office:value-type="string">
            <text:p>PELLISSIER</text:p>
          </table:table-cell>
          <table:table-cell office:value-type="string">
            <text:p>Marie Ursul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Pierre</text:p>
          </table:table-cell>
          <table:table-cell office:value-type="string">
            <text:p>Ménager</text:p>
          </table:table-cell>
          <table:table-cell office:value-type="string">
            <text:p>CONSTANS</text:p>
          </table:table-cell>
          <table:table-cell office:value-type="string">
            <text:p>Victoire</text:p>
          </table:table-cell>
          <table:table-cell table:number-columns-repeated="2"/>
          <table:table-cell office:value-type="string">
            <text:p>7 E 156/2 <text:s text:c="3"/>123 g2</text:p>
          </table:table-cell>
          <table:table-cell office:value-type="string">
            <text:p><text:a xlink:href="http://www.archives.var.fr/ark:/73531/s00512dd78806835/512dd7881b6cd">http://www.archives.var.fr/ark:/73531/s00512dd78806835/512dd7881b6cd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42-01-31">
            <text:p>31 janv. 1842</text:p>
          </table:table-cell>
          <table:table-cell/>
          <table:table-cell office:value-type="string">
            <text:p>PELLISSIER</text:p>
          </table:table-cell>
          <table:table-cell office:value-type="string">
            <text:p>Louis Pancrace</text:p>
          </table:table-cell>
          <table:table-cell office:value-type="string">
            <text:p>Vérignon</text:p>
          </table:table-cell>
          <table:table-cell office:value-type="float" office:value="27">
            <text:p>27</text:p>
          </table:table-cell>
          <table:table-cell office:value-type="string">
            <text:p>Cantonnier</text:p>
          </table:table-cell>
          <table:table-cell/>
          <table:table-cell office:value-type="string">
            <text:p>César</text:p>
          </table:table-cell>
          <table:table-cell office:value-type="string">
            <text:p>Agriculteur</text:p>
          </table:table-cell>
          <table:table-cell office:value-type="string">
            <text:p>TERRASSON</text:p>
          </table:table-cell>
          <table:table-cell office:value-type="string">
            <text:p>Françoise</text:p>
          </table:table-cell>
          <table:table-cell office:value-type="string">
            <text:p>BAGARRI</text:p>
          </table:table-cell>
          <table:table-cell office:value-type="string">
            <text:p>Claire Eugénie</text:p>
          </table:table-cell>
          <table:table-cell office:value-type="string">
            <text:p>7 E 156/4 <text:s text:c="3"/>112 g1</text:p>
          </table:table-cell>
          <table:table-cell office:value-type="string">
            <text:p><text:a xlink:href="http://www.archives.var.fr/ark:/73531/s00512dd787e3086/512dd788018dd">http://www.archives.var.fr/ark:/73531/s00512dd787e3086/512dd788018dd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42-04-06">
            <text:p>6 avr. 1842</text:p>
          </table:table-cell>
          <table:table-cell/>
          <table:table-cell office:value-type="string">
            <text:p>PELLISSIER</text:p>
          </table:table-cell>
          <table:table-cell office:value-type="string">
            <text:p>Pierre Pancrace</text:p>
          </table:table-cell>
          <table:table-cell office:value-type="string">
            <text:p>Trigance</text:p>
          </table:table-cell>
          <table:table-cell office:value-type="float" office:value="40">
            <text:p>40</text:p>
          </table:table-cell>
          <table:table-cell office:value-type="string">
            <text:p>Ménager</text:p>
          </table:table-cell>
          <table:table-cell/>
          <table:table-cell office:value-type="string">
            <text:p>César</text:p>
          </table:table-cell>
          <table:table-cell office:value-type="string">
            <text:p>Agriculteur</text:p>
          </table:table-cell>
          <table:table-cell office:value-type="string">
            <text:p>TERRASSON</text:p>
          </table:table-cell>
          <table:table-cell office:value-type="string">
            <text:p>Françoise</text:p>
          </table:table-cell>
          <table:table-cell office:value-type="string">
            <text:p>ABBO</text:p>
          </table:table-cell>
          <table:table-cell office:value-type="string">
            <text:p>Geneviève</text:p>
          </table:table-cell>
          <table:table-cell office:value-type="string">
            <text:p>7 E 156/4 <text:s text:c="3"/>112 d1</text:p>
          </table:table-cell>
          <table:table-cell office:value-type="string">
            <text:p><text:a xlink:href="http://www.archives.var.fr/ark:/73531/s00512dd787e3086/512dd788018dd">http://www.archives.var.fr/ark:/73531/s00512dd787e3086/512dd788018dd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42-09-12">
            <text:p>12 sept. 1842</text:p>
          </table:table-cell>
          <table:table-cell/>
          <table:table-cell office:value-type="string">
            <text:p>PELLISSIER</text:p>
          </table:table-cell>
          <table:table-cell office:value-type="string">
            <text:p>Jean François</text:p>
          </table:table-cell>
          <table:table-cell office:value-type="string">
            <text:p>Vérignon</text:p>
          </table:table-cell>
          <table:table-cell office:value-type="float" office:value="22">
            <text:p>22</text:p>
          </table:table-cell>
          <table:table-cell office:value-type="string">
            <text:p>Cultivateur</text:p>
          </table:table-cell>
          <table:table-cell/>
          <table:table-cell office:value-type="string">
            <text:p>Louis Augustin †</text:p>
          </table:table-cell>
          <table:table-cell/>
          <table:table-cell office:value-type="string">
            <text:p>PISTON</text:p>
          </table:table-cell>
          <table:table-cell office:value-type="string">
            <text:p>Catherine</text:p>
          </table:table-cell>
          <table:table-cell office:value-type="string">
            <text:p>REYNIER</text:p>
          </table:table-cell>
          <table:table-cell office:value-type="string">
            <text:p>Thérèse Elisabeth</text:p>
          </table:table-cell>
          <table:table-cell office:value-type="string">
            <text:p>7 E 156/4 <text:s text:c="3"/>113 g1</text:p>
          </table:table-cell>
          <table:table-cell office:value-type="string">
            <text:p><text:a xlink:href="http://www.archives.var.fr/ark:/73531/s00512dd787e3086/512dd78801bf9">http://www.archives.var.fr/ark:/73531/s00512dd787e3086/512dd78801bf9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7-06-13">
            <text:p>13 juin 1857</text:p>
          </table:table-cell>
          <table:table-cell/>
          <table:table-cell office:value-type="string">
            <text:p>PELLISSIER</text:p>
          </table:table-cell>
          <table:table-cell office:value-type="string">
            <text:p>Alexandre Denis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artin</text:p>
          </table:table-cell>
          <table:table-cell office:value-type="string">
            <text:p>Berger</text:p>
          </table:table-cell>
          <table:table-cell office:value-type="string">
            <text:p>PELLOUX</text:p>
          </table:table-cell>
          <table:table-cell office:value-type="string">
            <text:p>Rose</text:p>
          </table:table-cell>
          <table:table-cell table:number-columns-repeated="2"/>
          <table:table-cell office:value-type="string">
            <text:p>7 E 156/6 <text:s text:c="3"/>040 g2</text:p>
          </table:table-cell>
          <table:table-cell office:value-type="string">
            <text:p><text:a xlink:href="http://www.archives.var.fr/ark:/73531/s00512dd7881f788/512dd788254d6">http://www.archives.var.fr/ark:/73531/s00512dd7881f788/512dd788254d6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58-04-23">
            <text:p>23 avr. 1858</text:p>
          </table:table-cell>
          <table:table-cell/>
          <table:table-cell office:value-type="string">
            <text:p>PELLISSIER</text:p>
          </table:table-cell>
          <table:table-cell office:value-type="string">
            <text:p>Alexandre Denis</text:p>
          </table:table-cell>
          <table:table-cell office:value-type="string">
            <text:p>Vérignon</text:p>
          </table:table-cell>
          <table:table-cell office:value-type="string">
            <text:p>11m</text:p>
          </table:table-cell>
          <table:table-cell table:number-columns-repeated="2"/>
          <table:table-cell office:value-type="string">
            <text:p>Martin</text:p>
          </table:table-cell>
          <table:table-cell office:value-type="string">
            <text:p>Berger</text:p>
          </table:table-cell>
          <table:table-cell office:value-type="string">
            <text:p>PELLOUX</text:p>
          </table:table-cell>
          <table:table-cell office:value-type="string">
            <text:p>Rose</text:p>
          </table:table-cell>
          <table:table-cell table:number-columns-repeated="2"/>
          <table:table-cell office:value-type="string">
            <text:p>7 E 156/8 <text:s text:c="3"/>017 g1</text:p>
          </table:table-cell>
          <table:table-cell office:value-type="string">
            <text:p><text:a xlink:href="http://www.archives.var.fr/ark:/73531/s00512dd7882afe0/512dd7882d777">http://www.archives.var.fr/ark:/73531/s00512dd7882afe0/512dd7882d777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61-09-16">
            <text:p>16 sept. 1861</text:p>
          </table:table-cell>
          <table:table-cell/>
          <table:table-cell office:value-type="string">
            <text:p>PELLISSIER</text:p>
          </table:table-cell>
          <table:table-cell office:value-type="string">
            <text:p>Jean Joseph Cyrille</text:p>
          </table:table-cell>
          <table:table-cell office:value-type="string">
            <text:p>Vérignon</text:p>
          </table:table-cell>
          <table:table-cell office:value-type="float" office:value="29">
            <text:p>29</text:p>
          </table:table-cell>
          <table:table-cell office:value-type="string">
            <text:p>Cultivateur</text:p>
          </table:table-cell>
          <table:table-cell/>
          <table:table-cell office:value-type="string">
            <text:p>Pierre Pancrace</text:p>
          </table:table-cell>
          <table:table-cell office:value-type="string">
            <text:p>Ménager</text:p>
          </table:table-cell>
          <table:table-cell office:value-type="string">
            <text:p>CONSTANT</text:p>
          </table:table-cell>
          <table:table-cell office:value-type="string">
            <text:p>Victoire †</text:p>
          </table:table-cell>
          <table:table-cell office:value-type="string">
            <text:p>REYNIER</text:p>
          </table:table-cell>
          <table:table-cell office:value-type="string">
            <text:p>Marguerite Félicité</text:p>
          </table:table-cell>
          <table:table-cell office:value-type="string">
            <text:p>7 E 156/9 <text:s text:c="3"/>011 g1</text:p>
          </table:table-cell>
          <table:table-cell office:value-type="string">
            <text:p><text:a xlink:href="http://www.archives.var.fr/ark:/73531/s00512dd7887ced4/512dd7887e888">http://www.archives.var.fr/ark:/73531/s00512dd7887ced4/512dd7887e888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2-03-17">
            <text:p>17 mars 1862</text:p>
          </table:table-cell>
          <table:table-cell/>
          <table:table-cell office:value-type="string">
            <text:p>PELLISSIER</text:p>
          </table:table-cell>
          <table:table-cell office:value-type="string">
            <text:p>Joseph Victorin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décédé à Aups le 6-12-1945</text:p>
          </table:table-cell>
          <table:table-cell office:value-type="string">
            <text:p>Marius Joseph Alexandre André</text:p>
          </table:table-cell>
          <table:table-cell office:value-type="string">
            <text:p>Ménager</text:p>
          </table:table-cell>
          <table:table-cell office:value-type="string">
            <text:p>CHAUVIN</text:p>
          </table:table-cell>
          <table:table-cell office:value-type="string">
            <text:p>Henriette Virginie</text:p>
          </table:table-cell>
          <table:table-cell table:number-columns-repeated="2"/>
          <table:table-cell office:value-type="string">
            <text:p>7 E 156/8 <text:s text:c="3"/>012 g1</text:p>
          </table:table-cell>
          <table:table-cell office:value-type="string">
            <text:p><text:a xlink:href="http://www.archives.var.fr/ark:/73531/s00512dd7882afe0/512dd7882cbd0">http://www.archives.var.fr/ark:/73531/s00512dd7882afe0/512dd7882cbd0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2-07-26">
            <text:p>26 juil. 1862</text:p>
          </table:table-cell>
          <table:table-cell/>
          <table:table-cell office:value-type="string">
            <text:p>PELLISSIER</text:p>
          </table:table-cell>
          <table:table-cell office:value-type="string">
            <text:p>Anne Sophi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Joseph Cyrille</text:p>
          </table:table-cell>
          <table:table-cell office:value-type="string">
            <text:p>Ménager</text:p>
          </table:table-cell>
          <table:table-cell office:value-type="string">
            <text:p>REYNIER</text:p>
          </table:table-cell>
          <table:table-cell office:value-type="string">
            <text:p>Marguerite Félicité</text:p>
          </table:table-cell>
          <table:table-cell table:number-columns-repeated="2"/>
          <table:table-cell office:value-type="string">
            <text:p>7 E 156/8 <text:s text:c="3"/>012 g2</text:p>
          </table:table-cell>
          <table:table-cell office:value-type="string">
            <text:p><text:a xlink:href="http://www.archives.var.fr/ark:/73531/s00512dd7882afe0/512dd7882cbd0">http://www.archives.var.fr/ark:/73531/s00512dd7882afe0/512dd7882cbd0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4-11-12">
            <text:p>12 nov. 1864</text:p>
          </table:table-cell>
          <table:table-cell/>
          <table:table-cell office:value-type="string">
            <text:p>PELLISSIER</text:p>
          </table:table-cell>
          <table:table-cell office:value-type="string">
            <text:p>Marie Célina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Joseph Cyril</text:p>
          </table:table-cell>
          <table:table-cell office:value-type="string">
            <text:p>Ménager</text:p>
          </table:table-cell>
          <table:table-cell office:value-type="string">
            <text:p>REYNIER</text:p>
          </table:table-cell>
          <table:table-cell office:value-type="string">
            <text:p>Marguerite Félicité</text:p>
          </table:table-cell>
          <table:table-cell table:number-columns-repeated="2"/>
          <table:table-cell office:value-type="string">
            <text:p>7 E 156/10 <text:s text:c="2"/>003 d1</text:p>
          </table:table-cell>
          <table:table-cell office:value-type="string">
            <text:p><text:a xlink:href="http://www.archives.var.fr/ark:/73531/s00512dd7882f1de/512dd7882f962">http://www.archives.var.fr/ark:/73531/s00512dd7882f1de/512dd7882f962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65-06-23">
            <text:p>23 juin 1865</text:p>
          </table:table-cell>
          <table:table-cell/>
          <table:table-cell office:value-type="string">
            <text:p>PELLISSIER</text:p>
          </table:table-cell>
          <table:table-cell office:value-type="string">
            <text:p>Pierre Pancrace</text:p>
          </table:table-cell>
          <table:table-cell office:value-type="string">
            <text:p>Trigance</text:p>
          </table:table-cell>
          <table:table-cell office:value-type="float" office:value="63">
            <text:p>63</text:p>
          </table:table-cell>
          <table:table-cell office:value-type="string">
            <text:p>Ménager</text:p>
          </table:table-cell>
          <table:table-cell/>
          <table:table-cell office:value-type="string">
            <text:p>César †</text:p>
          </table:table-cell>
          <table:table-cell office:value-type="string">
            <text:p>Ménager</text:p>
          </table:table-cell>
          <table:table-cell office:value-type="string">
            <text:p>TERRASSON</text:p>
          </table:table-cell>
          <table:table-cell office:value-type="string">
            <text:p>Françoise</text:p>
          </table:table-cell>
          <table:table-cell office:value-type="string">
            <text:p>ABBE</text:p>
          </table:table-cell>
          <table:table-cell office:value-type="string">
            <text:p>Geneviève</text:p>
          </table:table-cell>
          <table:table-cell office:value-type="string">
            <text:p>7 E 156/10 <text:s text:c="2"/>016 g1</text:p>
          </table:table-cell>
          <table:table-cell office:value-type="string">
            <text:p><text:a xlink:href="http://www.archives.var.fr/ark:/73531/s00512dd7882f1de/512dd7883173d">http://www.archives.var.fr/ark:/73531/s00512dd7882f1de/512dd7883173d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6-03-20">
            <text:p>20 mars 1866</text:p>
          </table:table-cell>
          <table:table-cell/>
          <table:table-cell office:value-type="string">
            <text:p>PELLISSIER</text:p>
          </table:table-cell>
          <table:table-cell office:value-type="string">
            <text:p>Magdeleine Philomè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 Marius Alexandre André</text:p>
          </table:table-cell>
          <table:table-cell office:value-type="string">
            <text:p>Ménager</text:p>
          </table:table-cell>
          <table:table-cell office:value-type="string">
            <text:p>CHAUVIN</text:p>
          </table:table-cell>
          <table:table-cell office:value-type="string">
            <text:p>Henriette Virginie</text:p>
          </table:table-cell>
          <table:table-cell table:number-columns-repeated="2"/>
          <table:table-cell office:value-type="string">
            <text:p>7 E 156/10 <text:s text:c="2"/>007 g1</text:p>
          </table:table-cell>
          <table:table-cell office:value-type="string">
            <text:p><text:a xlink:href="http://www.archives.var.fr/ark:/73531/s00512dd7882f1de/512dd7883025d">http://www.archives.var.fr/ark:/73531/s00512dd7882f1de/512dd7883025d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7-10-13">
            <text:p>13 oct. 1867</text:p>
          </table:table-cell>
          <table:table-cell/>
          <table:table-cell office:value-type="string">
            <text:p>PELLISSIER</text:p>
          </table:table-cell>
          <table:table-cell office:value-type="string">
            <text:p>Edouard Alexandr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Joseph Cyril</text:p>
          </table:table-cell>
          <table:table-cell office:value-type="string">
            <text:p>Ménager</text:p>
          </table:table-cell>
          <table:table-cell office:value-type="string">
            <text:p>REYNIER</text:p>
          </table:table-cell>
          <table:table-cell office:value-type="string">
            <text:p>Marguerite Félicité</text:p>
          </table:table-cell>
          <table:table-cell table:number-columns-repeated="2"/>
          <table:table-cell office:value-type="string">
            <text:p>7 E 156/10 <text:s text:c="2"/>010 d1</text:p>
          </table:table-cell>
          <table:table-cell office:value-type="string">
            <text:p><text:a xlink:href="http://www.archives.var.fr/ark:/73531/s00512dd7882f1de/512dd7883093f">http://www.archives.var.fr/ark:/73531/s00512dd7882f1de/512dd7883093f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70-02-12">
            <text:p>12 févr. 1870</text:p>
          </table:table-cell>
          <table:table-cell/>
          <table:table-cell office:value-type="string">
            <text:p>PELLISSIER</text:p>
          </table:table-cell>
          <table:table-cell office:value-type="string">
            <text:p>Anne Sophie</text:p>
          </table:table-cell>
          <table:table-cell office:value-type="string">
            <text:p>Vérignon</text:p>
          </table:table-cell>
          <table:table-cell office:value-type="float" office:value="7.5">
            <text:p>7,5</text:p>
          </table:table-cell>
          <table:table-cell table:number-columns-repeated="2"/>
          <table:table-cell office:value-type="string">
            <text:p>Jean Joseph Cyrille</text:p>
          </table:table-cell>
          <table:table-cell office:value-type="string">
            <text:p>Ménager</text:p>
          </table:table-cell>
          <table:table-cell office:value-type="string">
            <text:p>REYNIER</text:p>
          </table:table-cell>
          <table:table-cell office:value-type="string">
            <text:p>Marguerite Félicité</text:p>
          </table:table-cell>
          <table:table-cell table:number-columns-repeated="2"/>
          <table:table-cell office:value-type="string">
            <text:p>7 E 156/12 <text:s text:c="2"/>028 g1</text:p>
          </table:table-cell>
          <table:table-cell office:value-type="string">
            <text:p><text:a xlink:href="http://www.archives.var.fr/ark:/73531/s00512dd78832a85/512dd78836c96">http://www.archives.var.fr/ark:/73531/s00512dd78832a85/512dd78836c96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70-02-14">
            <text:p>14 févr. 1870</text:p>
          </table:table-cell>
          <table:table-cell/>
          <table:table-cell office:value-type="string">
            <text:p>PELLISSIER</text:p>
          </table:table-cell>
          <table:table-cell office:value-type="string">
            <text:p>Marie Célina</text:p>
          </table:table-cell>
          <table:table-cell office:value-type="string">
            <text:p>Vérignon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Jean Joseph Cyrille</text:p>
          </table:table-cell>
          <table:table-cell office:value-type="string">
            <text:p>Ménager</text:p>
          </table:table-cell>
          <table:table-cell office:value-type="string">
            <text:p>REYNIER</text:p>
          </table:table-cell>
          <table:table-cell office:value-type="string">
            <text:p>Marguerite Félicité</text:p>
          </table:table-cell>
          <table:table-cell table:number-columns-repeated="2"/>
          <table:table-cell office:value-type="string">
            <text:p>7 E 156/12 <text:s text:c="2"/>028 g2</text:p>
          </table:table-cell>
          <table:table-cell office:value-type="string">
            <text:p><text:a xlink:href="http://www.archives.var.fr/ark:/73531/s00512dd78832a85/512dd78836c96">http://www.archives.var.fr/ark:/73531/s00512dd78832a85/512dd78836c96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70-02-15">
            <text:p>15 févr. 1870</text:p>
          </table:table-cell>
          <table:table-cell/>
          <table:table-cell office:value-type="string">
            <text:p>PELLISSIER</text:p>
          </table:table-cell>
          <table:table-cell office:value-type="string">
            <text:p>Magdeleine Philomène</text:p>
          </table:table-cell>
          <table:table-cell office:value-type="string">
            <text:p>Vérignon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Marius Joseph Alexandre André</text:p>
          </table:table-cell>
          <table:table-cell office:value-type="string">
            <text:p>Ménager</text:p>
          </table:table-cell>
          <table:table-cell office:value-type="string">
            <text:p>CHAUVIN</text:p>
          </table:table-cell>
          <table:table-cell office:value-type="string">
            <text:p>Henriette Virginie</text:p>
          </table:table-cell>
          <table:table-cell table:number-columns-repeated="2"/>
          <table:table-cell office:value-type="string">
            <text:p>7 E 156/12 <text:s text:c="2"/>028 d1</text:p>
          </table:table-cell>
          <table:table-cell office:value-type="string">
            <text:p><text:a xlink:href="http://www.archives.var.fr/ark:/73531/s00512dd78832a85/512dd78836c96">http://www.archives.var.fr/ark:/73531/s00512dd78832a85/512dd78836c96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71-02-09">
            <text:p>9 févr. 1871</text:p>
          </table:table-cell>
          <table:table-cell/>
          <table:table-cell office:value-type="string">
            <text:p>PELLISSIER</text:p>
          </table:table-cell>
          <table:table-cell office:value-type="string">
            <text:p>Adrien Rosen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Joseph Cyril</text:p>
          </table:table-cell>
          <table:table-cell office:value-type="string">
            <text:p>Ménager</text:p>
          </table:table-cell>
          <table:table-cell office:value-type="string">
            <text:p>REYNIER</text:p>
          </table:table-cell>
          <table:table-cell office:value-type="string">
            <text:p>Marguerite Félicité</text:p>
          </table:table-cell>
          <table:table-cell table:number-columns-repeated="2"/>
          <table:table-cell office:value-type="string">
            <text:p>7 E 156/12 <text:s text:c="2"/>016 g1</text:p>
          </table:table-cell>
          <table:table-cell office:value-type="string">
            <text:p><text:a xlink:href="http://www.archives.var.fr/ark:/73531/s00512dd78832a85/512dd78834fd8">http://www.archives.var.fr/ark:/73531/s00512dd78832a85/512dd78834fd8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71-02-18">
            <text:p>18 févr. 1871</text:p>
          </table:table-cell>
          <table:table-cell/>
          <table:table-cell office:value-type="string">
            <text:p>PELLISSIER</text:p>
          </table:table-cell>
          <table:table-cell office:value-type="string">
            <text:p>Adrien Rolen</text:p>
          </table:table-cell>
          <table:table-cell office:value-type="string">
            <text:p>Vérignon</text:p>
          </table:table-cell>
          <table:table-cell office:value-type="string">
            <text:p>9j</text:p>
          </table:table-cell>
          <table:table-cell table:number-columns-repeated="2"/>
          <table:table-cell office:value-type="string">
            <text:p>Jean Joseph Cyrille</text:p>
          </table:table-cell>
          <table:table-cell office:value-type="string">
            <text:p>Ménager</text:p>
          </table:table-cell>
          <table:table-cell office:value-type="string">
            <text:p>REYNIER</text:p>
          </table:table-cell>
          <table:table-cell office:value-type="string">
            <text:p>Marguerite Félicité</text:p>
          </table:table-cell>
          <table:table-cell table:number-columns-repeated="2"/>
          <table:table-cell office:value-type="string">
            <text:p>7 E 156/12 <text:s text:c="2"/>030 g1</text:p>
          </table:table-cell>
          <table:table-cell office:value-type="string">
            <text:p><text:a xlink:href="http://www.archives.var.fr/ark:/73531/s00512dd78832a85/512dd78837178">http://www.archives.var.fr/ark:/73531/s00512dd78832a85/512dd78837178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72-02-19">
            <text:p>19 févr. 1872</text:p>
          </table:table-cell>
          <table:table-cell/>
          <table:table-cell office:value-type="string">
            <text:p>PELLISSIER</text:p>
          </table:table-cell>
          <table:table-cell office:value-type="string">
            <text:p>Marie Louis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Joseph Cyril</text:p>
          </table:table-cell>
          <table:table-cell office:value-type="string">
            <text:p>Ménager</text:p>
          </table:table-cell>
          <table:table-cell office:value-type="string">
            <text:p>REYNIER</text:p>
          </table:table-cell>
          <table:table-cell office:value-type="string">
            <text:p>Félicité Marguerite</text:p>
          </table:table-cell>
          <table:table-cell table:number-columns-repeated="2"/>
          <table:table-cell office:value-type="string">
            <text:p>7 E 156/12 <text:s text:c="2"/>018 g1</text:p>
          </table:table-cell>
          <table:table-cell office:value-type="string">
            <text:p><text:a xlink:href="http://www.archives.var.fr/ark:/73531/s00512dd78832a85/512dd78835497">http://www.archives.var.fr/ark:/73531/s00512dd78832a85/512dd78835497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74-10-26">
            <text:p>26 oct. 1874</text:p>
          </table:table-cell>
          <table:table-cell/>
          <table:table-cell office:value-type="string">
            <text:p>PELLISSIER</text:p>
          </table:table-cell>
          <table:table-cell office:value-type="string">
            <text:p>Emelie Hortans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 Cyrille</text:p>
          </table:table-cell>
          <table:table-cell office:value-type="string">
            <text:p>Ménager</text:p>
          </table:table-cell>
          <table:table-cell office:value-type="string">
            <text:p>REYNIER</text:p>
          </table:table-cell>
          <table:table-cell office:value-type="string">
            <text:p>Félicité Marguerite</text:p>
          </table:table-cell>
          <table:table-cell table:number-columns-repeated="2"/>
          <table:table-cell office:value-type="string">
            <text:p>7 E 156/12 <text:s text:c="2"/>022 d1</text:p>
          </table:table-cell>
          <table:table-cell office:value-type="string">
            <text:p><text:a xlink:href="http://www.archives.var.fr/ark:/73531/s00512dd78832a85/512dd78835e1c">http://www.archives.var.fr/ark:/73531/s00512dd78832a85/512dd78835e1c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88-12-28">
            <text:p>28 déc. 1888</text:p>
          </table:table-cell>
          <table:table-cell/>
          <table:table-cell office:value-type="string">
            <text:p>PERRYMOND</text:p>
          </table:table-cell>
          <table:table-cell office:value-type="string">
            <text:p>Victorin Pierre</text:p>
          </table:table-cell>
          <table:table-cell office:value-type="string">
            <text:p>Comps</text:p>
          </table:table-cell>
          <table:table-cell office:value-type="float" office:value="79">
            <text:p>79</text:p>
          </table:table-cell>
          <table:table-cell office:value-type="string">
            <text:p>Propriétaire</text:p>
          </table:table-cell>
          <table:table-cell/>
          <table:table-cell office:value-type="string">
            <text:p>Pierre †</text:p>
          </table:table-cell>
          <table:table-cell/>
          <table:table-cell office:value-type="string">
            <text:p>MARIAUD</text:p>
          </table:table-cell>
          <table:table-cell office:value-type="string">
            <text:p>Rossoline †</text:p>
          </table:table-cell>
          <table:table-cell office:value-type="string">
            <text:p>ASTIER</text:p>
          </table:table-cell>
          <table:table-cell office:value-type="string">
            <text:p>Elisabeth Henriette †</text:p>
          </table:table-cell>
          <table:table-cell office:value-type="string">
            <text:p>7 E 156/14 <text:s text:c="2"/>031 g1</text:p>
          </table:table-cell>
          <table:table-cell office:value-type="string">
            <text:p><text:a xlink:href="http://www.archives.var.fr/ark:/73531/s00512dd78847247/512dd7884be8b">http://www.archives.var.fr/ark:/73531/s00512dd78847247/512dd7884be8b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65-04-24">
            <text:p>24 avr. 1865</text:p>
          </table:table-cell>
          <table:table-cell/>
          <table:table-cell office:value-type="string">
            <text:p>PEYRE</text:p>
          </table:table-cell>
          <table:table-cell office:value-type="string">
            <text:p>Pancrace Joseph</text:p>
          </table:table-cell>
          <table:table-cell office:value-type="string">
            <text:p>Aups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onoré †</text:p>
          </table:table-cell>
          <table:table-cell office:value-type="string">
            <text:p>Ménager</text:p>
          </table:table-cell>
          <table:table-cell office:value-type="string">
            <text:p>BOEUF</text:p>
          </table:table-cell>
          <table:table-cell office:value-type="string">
            <text:p>Magdeleine</text:p>
          </table:table-cell>
          <table:table-cell office:value-type="string">
            <text:p>BAGARRY</text:p>
          </table:table-cell>
          <table:table-cell office:value-type="string">
            <text:p>Justine Adèle</text:p>
          </table:table-cell>
          <table:table-cell office:value-type="string">
            <text:p>7 E 156/11 <text:s text:c="2"/>014 g1</text:p>
          </table:table-cell>
          <table:table-cell office:value-type="string">
            <text:p><text:a xlink:href="http://www.archives.var.fr/ark:/73531/s00512dd78881e1c/512dd78883f04">http://www.archives.var.fr/ark:/73531/s00512dd78881e1c/512dd78883f04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69-03-29">
            <text:p>29 mars 1869</text:p>
          </table:table-cell>
          <table:table-cell/>
          <table:table-cell office:value-type="string">
            <text:p>PEYRÉ</text:p>
          </table:table-cell>
          <table:table-cell office:value-type="string">
            <text:p>Marie Andreline François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Pancrace Joseph</text:p>
          </table:table-cell>
          <table:table-cell office:value-type="string">
            <text:p>Ménager</text:p>
          </table:table-cell>
          <table:table-cell office:value-type="string">
            <text:p>BAGARRY</text:p>
          </table:table-cell>
          <table:table-cell office:value-type="string">
            <text:p>Justine Adèle</text:p>
          </table:table-cell>
          <table:table-cell table:number-columns-repeated="2"/>
          <table:table-cell office:value-type="string">
            <text:p>7 E 156/12 <text:s text:c="2"/>010 g1</text:p>
          </table:table-cell>
          <table:table-cell office:value-type="string">
            <text:p><text:a xlink:href="http://www.archives.var.fr/ark:/73531/s00512dd78832a85/512dd788341e0">http://www.archives.var.fr/ark:/73531/s00512dd78832a85/512dd788341e0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69-04-25">
            <text:p>25 avr. 1869</text:p>
          </table:table-cell>
          <table:table-cell/>
          <table:table-cell office:value-type="string">
            <text:p>PEYRÉ</text:p>
          </table:table-cell>
          <table:table-cell office:value-type="string">
            <text:p>Joseph Charles</text:p>
          </table:table-cell>
          <table:table-cell office:value-type="string">
            <text:p>Aups</text:p>
          </table:table-cell>
          <table:table-cell office:value-type="string">
            <text:p>21m</text:p>
          </table:table-cell>
          <table:table-cell table:number-columns-repeated="2"/>
          <table:table-cell office:value-type="string">
            <text:p>Pancrace Joseph</text:p>
          </table:table-cell>
          <table:table-cell office:value-type="string">
            <text:p>Ménager</text:p>
          </table:table-cell>
          <table:table-cell office:value-type="string">
            <text:p>BAGARRY</text:p>
          </table:table-cell>
          <table:table-cell office:value-type="string">
            <text:p>Justine Adèle</text:p>
          </table:table-cell>
          <table:table-cell table:number-columns-repeated="2"/>
          <table:table-cell office:value-type="string">
            <text:p>7 E 156/12 <text:s text:c="2"/>026 g1</text:p>
          </table:table-cell>
          <table:table-cell office:value-type="string">
            <text:p><text:a xlink:href="http://www.archives.var.fr/ark:/73531/s00512dd78832a85/512dd788367b4">http://www.archives.var.fr/ark:/73531/s00512dd78832a85/512dd788367b4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16-11-27">
            <text:p>27 nov. 1816</text:p>
          </table:table-cell>
          <table:table-cell/>
          <table:table-cell office:value-type="string">
            <text:p>PEYS</text:p>
          </table:table-cell>
          <table:table-cell office:value-type="string">
            <text:p>Magdeleine</text:p>
          </table:table-cell>
          <table:table-cell office:value-type="string">
            <text:p>Bauduen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Jean Baptiste</text:p>
          </table:table-cell>
          <table:table-cell/>
          <table:table-cell office:value-type="string">
            <text:p>DAUPHIN</text:p>
          </table:table-cell>
          <table:table-cell office:value-type="string">
            <text:p>Françoise †</text:p>
          </table:table-cell>
          <table:table-cell office:value-type="string">
            <text:p>TAXIL</text:p>
          </table:table-cell>
          <table:table-cell office:value-type="string">
            <text:p>Joseph</text:p>
          </table:table-cell>
          <table:table-cell office:value-type="string">
            <text:p>7 E 156/4 <text:s text:c="3"/>044 g1</text:p>
          </table:table-cell>
          <table:table-cell office:value-type="string">
            <text:p><text:a xlink:href="http://www.archives.var.fr/ark:/73531/s00512dd787e3086/512dd787e98f8">http://www.archives.var.fr/ark:/73531/s00512dd787e3086/512dd787e98f8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28-01-11">
            <text:p>11 janv. 1828</text:p>
          </table:table-cell>
          <table:table-cell/>
          <table:table-cell office:value-type="string">
            <text:p>PEYS</text:p>
          </table:table-cell>
          <table:table-cell office:value-type="string">
            <text:p>Joseph</text:p>
          </table:table-cell>
          <table:table-cell office:value-type="string">
            <text:p>Bauduen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Pons †</text:p>
          </table:table-cell>
          <table:table-cell/>
          <table:table-cell office:value-type="string">
            <text:p>TERRASSON</text:p>
          </table:table-cell>
          <table:table-cell office:value-type="string">
            <text:p>Agnès</text:p>
          </table:table-cell>
          <table:table-cell table:number-columns-repeated="2"/>
          <table:table-cell office:value-type="string">
            <text:p>7 E 156/5 <text:s text:c="3"/>078 g1</text:p>
          </table:table-cell>
          <table:table-cell office:value-type="string">
            <text:p><text:a xlink:href="http://www.archives.var.fr/ark:/73531/s00512dd787ccf48/512dd787d95fb">http://www.archives.var.fr/ark:/73531/s00512dd787ccf48/512dd787d95fb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04-08-17">
            <text:p>17 août 1804</text:p>
          </table:table-cell>
          <table:table-cell office:value-type="string">
            <text:p>29/Ther/12</text:p>
          </table:table-cell>
          <table:table-cell office:value-type="string">
            <text:p>PHILIP</text:p>
          </table:table-cell>
          <table:table-cell office:value-type="string">
            <text:p>Marianne</text:p>
          </table:table-cell>
          <table:table-cell/>
          <table:table-cell office:value-type="string">
            <text:p>2h</text:p>
          </table:table-cell>
          <table:table-cell table:number-columns-repeated="2"/>
          <table:table-cell office:value-type="string">
            <text:p>Jean Baptiste</text:p>
          </table:table-cell>
          <table:table-cell office:value-type="string">
            <text:p>Travailleur</text:p>
          </table:table-cell>
          <table:table-cell office:value-type="string">
            <text:p>ARBAUD</text:p>
          </table:table-cell>
          <table:table-cell office:value-type="string">
            <text:p>Anne</text:p>
          </table:table-cell>
          <table:table-cell table:number-columns-repeated="2"/>
          <table:table-cell office:value-type="string">
            <text:p>7 E 156/5 <text:s text:c="3"/>015 d1</text:p>
          </table:table-cell>
          <table:table-cell office:value-type="string">
            <text:p><text:a xlink:href="http://www.archives.var.fr/ark:/73531/s00512dd787ccf48/512dd787cf137">http://www.archives.var.fr/ark:/73531/s00512dd787ccf48/512dd787cf137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04-08-18">
            <text:p>18 août 1804</text:p>
          </table:table-cell>
          <table:table-cell office:value-type="string">
            <text:p>30/Ther/12</text:p>
          </table:table-cell>
          <table:table-cell office:value-type="string">
            <text:p>PHILIP</text:p>
          </table:table-cell>
          <table:table-cell office:value-type="string">
            <text:p>Marian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Baptiste</text:p>
          </table:table-cell>
          <table:table-cell office:value-type="string">
            <text:p>Travailleur, de Tourtour</text:p>
          </table:table-cell>
          <table:table-cell office:value-type="string">
            <text:p>ARBAUD</text:p>
          </table:table-cell>
          <table:table-cell office:value-type="string">
            <text:p>Anne</text:p>
          </table:table-cell>
          <table:table-cell table:number-columns-repeated="2"/>
          <table:table-cell office:value-type="string">
            <text:p>7 E 156/2 <text:s text:c="3"/>024 g2</text:p>
          </table:table-cell>
          <table:table-cell office:value-type="string">
            <text:p><text:a xlink:href="http://www.archives.var.fr/ark:/73531/s00512dd78806835/512dd78809fef">http://www.archives.var.fr/ark:/73531/s00512dd78806835/512dd78809fef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07-07-23">
            <text:p>23 juil. 1807</text:p>
          </table:table-cell>
          <table:table-cell/>
          <table:table-cell office:value-type="string">
            <text:p>PISTON</text:p>
          </table:table-cell>
          <table:table-cell office:value-type="string">
            <text:p>Marianne</text:p>
          </table:table-cell>
          <table:table-cell office:value-type="string">
            <text:p>Aups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Tuée par la foudre</text:p>
          </table:table-cell>
          <table:table-cell table:number-columns-repeated="4"/>
          <table:table-cell office:value-type="string">
            <text:p>PAYREMON</text:p>
          </table:table-cell>
          <table:table-cell office:value-type="string">
            <text:p>Antoine</text:p>
          </table:table-cell>
          <table:table-cell office:value-type="string">
            <text:p>7 E 156/5 <text:s text:c="3"/>024 d2</text:p>
          </table:table-cell>
          <table:table-cell office:value-type="string">
            <text:p><text:a xlink:href="http://www.archives.var.fr/ark:/73531/s00512dd787ccf48/512dd787d061d">http://www.archives.var.fr/ark:/73531/s00512dd787ccf48/512dd787d061d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39-01-22">
            <text:p>22 janv. 1839</text:p>
          </table:table-cell>
          <table:table-cell/>
          <table:table-cell office:value-type="string">
            <text:p>PORRE</text:p>
          </table:table-cell>
          <table:table-cell office:value-type="string">
            <text:p>Claude</text:p>
          </table:table-cell>
          <table:table-cell office:value-type="string">
            <text:p>Mons</text:p>
          </table:table-cell>
          <table:table-cell office:value-type="float" office:value="76">
            <text:p>76</text:p>
          </table:table-cell>
          <table:table-cell office:value-type="string">
            <text:p>Prêtre</text:p>
          </table:table-cell>
          <table:table-cell/>
          <table:table-cell office:value-type="string">
            <text:p>Jean Honoré</text:p>
          </table:table-cell>
          <table:table-cell/>
          <table:table-cell office:value-type="string">
            <text:p>JOURDAN</text:p>
          </table:table-cell>
          <table:table-cell office:value-type="string">
            <text:p>Marthe</text:p>
          </table:table-cell>
          <table:table-cell table:number-columns-repeated="2"/>
          <table:table-cell office:value-type="string">
            <text:p>7 E 156/5 <text:s text:c="3"/>105 g1</text:p>
          </table:table-cell>
          <table:table-cell office:value-type="string">
            <text:p><text:a xlink:href="http://www.archives.var.fr/ark:/73531/s00512dd787ccf48/512dd787de775">http://www.archives.var.fr/ark:/73531/s00512dd787ccf48/512dd787de775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903-11-28">
            <text:p>28 nov. 1903</text:p>
          </table:table-cell>
          <table:table-cell/>
          <table:table-cell office:value-type="string">
            <text:p>POUPON</text:p>
          </table:table-cell>
          <table:table-cell office:value-type="string">
            <text:p>Charles</text:p>
          </table:table-cell>
          <table:table-cell office:value-type="string">
            <text:p>Ampus</text:p>
          </table:table-cell>
          <table:table-cell office:value-type="float" office:value="38">
            <text:p>38</text:p>
          </table:table-cell>
          <table:table-cell office:value-type="string">
            <text:p>Valet de ferme</text:p>
          </table:table-cell>
          <table:table-cell/>
          <table:table-cell office:value-type="string">
            <text:p>Jean †</text:p>
          </table:table-cell>
          <table:table-cell/>
          <table:table-cell office:value-type="string">
            <text:p>LATIL</text:p>
          </table:table-cell>
          <table:table-cell office:value-type="string">
            <text:p>Marianne †</text:p>
          </table:table-cell>
          <table:table-cell office:value-type="string">
            <text:p>RIBAUD</text:p>
          </table:table-cell>
          <table:table-cell office:value-type="string">
            <text:p>Agnès Antonia</text:p>
          </table:table-cell>
          <table:table-cell office:value-type="string">
            <text:p>7 E 156/17 <text:s text:c="2"/>036 g1</text:p>
          </table:table-cell>
          <table:table-cell office:value-type="string">
            <text:p><text:a xlink:href="http://www.archives.var.fr/ark:/73531/s00512dd8e8e9add/512dd8e8ef5ec">http://www.archives.var.fr/ark:/73531/s00512dd8e8e9add/512dd8e8ef5ec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41-09-13">
            <text:p>13 sept. 1841</text:p>
          </table:table-cell>
          <table:table-cell/>
          <table:table-cell office:value-type="string">
            <text:p>POURRET</text:p>
          </table:table-cell>
          <table:table-cell office:value-type="string">
            <text:p>(mort-né)</text:p>
          </table:table-cell>
          <table:table-cell office:value-type="string">
            <text:p>Vérignon</text:p>
          </table:table-cell>
          <table:table-cell table:number-columns-repeated="3"/>
          <table:table-cell office:value-type="string">
            <text:p>Antoine</text:p>
          </table:table-cell>
          <table:table-cell office:value-type="string">
            <text:p>Cultivateur</text:p>
          </table:table-cell>
          <table:table-cell office:value-type="string">
            <text:p>BALLAND</text:p>
          </table:table-cell>
          <table:table-cell office:value-type="string">
            <text:p>Thérèse</text:p>
          </table:table-cell>
          <table:table-cell table:number-columns-repeated="2"/>
          <table:table-cell office:value-type="string">
            <text:p>7 E 156/5 <text:s text:c="3"/>109 g1</text:p>
          </table:table-cell>
          <table:table-cell office:value-type="string">
            <text:p><text:a xlink:href="http://www.archives.var.fr/ark:/73531/s00512dd787ccf48/512dd787df3de">http://www.archives.var.fr/ark:/73531/s00512dd787ccf48/512dd787df3de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48-06-11">
            <text:p>11 juin 1848</text:p>
          </table:table-cell>
          <table:table-cell/>
          <table:table-cell office:value-type="string">
            <text:p>POURRET</text:p>
          </table:table-cell>
          <table:table-cell office:value-type="string">
            <text:p>Barnabé Joseph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Antoine</text:p>
          </table:table-cell>
          <table:table-cell office:value-type="string">
            <text:p>Cultivateur</text:p>
          </table:table-cell>
          <table:table-cell office:value-type="string">
            <text:p>ROLLAND</text:p>
          </table:table-cell>
          <table:table-cell office:value-type="string">
            <text:p>Thérèse</text:p>
          </table:table-cell>
          <table:table-cell table:number-columns-repeated="2"/>
          <table:table-cell office:value-type="string">
            <text:p>7 E 156/2 <text:s text:c="3"/>139 d1</text:p>
          </table:table-cell>
          <table:table-cell office:value-type="string">
            <text:p><text:a xlink:href="http://www.archives.var.fr/ark:/73531/s00512dd78806835/512dd7881eafe">http://www.archives.var.fr/ark:/73531/s00512dd78806835/512dd7881eafe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53-02-19">
            <text:p>19 févr. 1853</text:p>
          </table:table-cell>
          <table:table-cell/>
          <table:table-cell office:value-type="string">
            <text:p>POURRET</text:p>
          </table:table-cell>
          <table:table-cell office:value-type="string">
            <text:p>Marie</text:p>
          </table:table-cell>
          <table:table-cell office:value-type="string">
            <text:p>Aups ou Salernes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string">
            <text:p>Antoine</text:p>
          </table:table-cell>
          <table:table-cell/>
          <table:table-cell office:value-type="string">
            <text:p>ROLLAND</text:p>
          </table:table-cell>
          <table:table-cell office:value-type="string">
            <text:p>Thérèse</text:p>
          </table:table-cell>
          <table:table-cell table:number-columns-repeated="2"/>
          <table:table-cell office:value-type="string">
            <text:p>7 E 156/6 <text:s text:c="3"/>056 d1</text:p>
          </table:table-cell>
          <table:table-cell office:value-type="string">
            <text:p><text:a xlink:href="http://www.archives.var.fr/ark:/73531/s00512dd7881f788/512dd78827df0">http://www.archives.var.fr/ark:/73531/s00512dd7881f788/512dd78827df0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30-04-08">
            <text:p>8 avr. 1830</text:p>
          </table:table-cell>
          <table:table-cell/>
          <table:table-cell office:value-type="string">
            <text:p>POURRIERE</text:p>
          </table:table-cell>
          <table:table-cell office:value-type="string">
            <text:p>Paschal</text:p>
          </table:table-cell>
          <table:table-cell office:value-type="string">
            <text:p>Moissac-Bellevue</text:p>
          </table:table-cell>
          <table:table-cell office:value-type="float" office:value="22">
            <text:p>22</text:p>
          </table:table-cell>
          <table:table-cell office:value-type="string">
            <text:p>Berger</text:p>
          </table:table-cell>
          <table:table-cell/>
          <table:table-cell office:value-type="string">
            <text:p>François</text:p>
          </table:table-cell>
          <table:table-cell/>
          <table:table-cell office:value-type="string">
            <text:p>SIGAUD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5 <text:s text:c="3"/>083 g2</text:p>
          </table:table-cell>
          <table:table-cell office:value-type="string">
            <text:p><text:a xlink:href="http://www.archives.var.fr/ark:/73531/s00512dd787ccf48/512dd787da557">http://www.archives.var.fr/ark:/73531/s00512dd787ccf48/512dd787da557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42-07-06">
            <text:p>6 juil. 1842</text:p>
          </table:table-cell>
          <table:table-cell/>
          <table:table-cell office:value-type="string">
            <text:p>RAVEL</text:p>
          </table:table-cell>
          <table:table-cell office:value-type="string">
            <text:p>Marianne Célesti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Baptiste</text:p>
          </table:table-cell>
          <table:table-cell office:value-type="string">
            <text:p>Ménager</text:p>
          </table:table-cell>
          <table:table-cell office:value-type="string">
            <text:p>VERGELIN</text:p>
          </table:table-cell>
          <table:table-cell office:value-type="string">
            <text:p>Catherine</text:p>
          </table:table-cell>
          <table:table-cell table:number-columns-repeated="2"/>
          <table:table-cell office:value-type="string">
            <text:p>7 E 156/2 <text:s text:c="3"/>127 g2</text:p>
          </table:table-cell>
          <table:table-cell office:value-type="string">
            <text:p><text:a xlink:href="http://www.archives.var.fr/ark:/73531/s00512dd78806835/512dd7881c3a0">http://www.archives.var.fr/ark:/73531/s00512dd78806835/512dd7881c3a0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60-09-24">
            <text:p>24 sept. 1860</text:p>
          </table:table-cell>
          <table:table-cell/>
          <table:table-cell office:value-type="string">
            <text:p>REBOUILLON</text:p>
          </table:table-cell>
          <table:table-cell office:value-type="string">
            <text:p>Denis</text:p>
          </table:table-cell>
          <table:table-cell office:value-type="string">
            <text:p>Aups</text:p>
          </table:table-cell>
          <table:table-cell office:value-type="float" office:value="41">
            <text:p>41</text:p>
          </table:table-cell>
          <table:table-cell office:value-type="string">
            <text:p>Cultivateur</text:p>
          </table:table-cell>
          <table:table-cell/>
          <table:table-cell office:value-type="string">
            <text:p>Antoine</text:p>
          </table:table-cell>
          <table:table-cell office:value-type="string">
            <text:p>Ménager</text:p>
          </table:table-cell>
          <table:table-cell office:value-type="string">
            <text:p>PEYRE</text:p>
          </table:table-cell>
          <table:table-cell office:value-type="string">
            <text:p>Marguerite</text:p>
          </table:table-cell>
          <table:table-cell office:value-type="string">
            <text:p>CONSTANT</text:p>
          </table:table-cell>
          <table:table-cell office:value-type="string">
            <text:p>Marie Thérèse</text:p>
          </table:table-cell>
          <table:table-cell office:value-type="string">
            <text:p>7 E 156/9 <text:s text:c="3"/>008 g1</text:p>
          </table:table-cell>
          <table:table-cell office:value-type="string">
            <text:p><text:a xlink:href="http://www.archives.var.fr/ark:/73531/s00512dd7887ced4/512dd7887e1bb">http://www.archives.var.fr/ark:/73531/s00512dd7887ced4/512dd7887e1bb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62-08-03">
            <text:p>3 août 1862</text:p>
          </table:table-cell>
          <table:table-cell/>
          <table:table-cell office:value-type="string">
            <text:p>REBOUILLON</text:p>
          </table:table-cell>
          <table:table-cell office:value-type="string">
            <text:p>Marie Thérèse</text:p>
          </table:table-cell>
          <table:table-cell office:value-type="string">
            <text:p>Vérignon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Lambert</text:p>
          </table:table-cell>
          <table:table-cell office:value-type="string">
            <text:p>Ménager</text:p>
          </table:table-cell>
          <table:table-cell office:value-type="string">
            <text:p>TRUC</text:p>
          </table:table-cell>
          <table:table-cell office:value-type="string">
            <text:p>Louise Ursule</text:p>
          </table:table-cell>
          <table:table-cell table:number-columns-repeated="2"/>
          <table:table-cell office:value-type="string">
            <text:p>7 E 156/8 <text:s text:c="3"/>024 d1</text:p>
          </table:table-cell>
          <table:table-cell office:value-type="string">
            <text:p><text:a xlink:href="http://www.archives.var.fr/ark:/73531/s00512dd7882afe0/512dd7882e823">http://www.archives.var.fr/ark:/73531/s00512dd7882afe0/512dd7882e823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799-10-10">
            <text:p>10 oct. 1799</text:p>
          </table:table-cell>
          <table:table-cell office:value-type="string">
            <text:p>18/Vend/08</text:p>
          </table:table-cell>
          <table:table-cell office:value-type="string">
            <text:p>REGIBAUD</text:p>
          </table:table-cell>
          <table:table-cell office:value-type="string">
            <text:p>Marie Magdelei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Fermier des Aumades</text:p>
          </table:table-cell>
          <table:table-cell office:value-type="string">
            <text:p>RICARD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009 d1</text:p>
          </table:table-cell>
          <table:table-cell office:value-type="string">
            <text:p><text:a xlink:href="http://www.archives.var.fr/ark:/73531/s00512dd78806835/512dd78807d40">http://www.archives.var.fr/ark:/73531/s00512dd78806835/512dd78807d40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02-07-31">
            <text:p>31 juil. 1802</text:p>
          </table:table-cell>
          <table:table-cell office:value-type="string">
            <text:p>12/Ther/10</text:p>
          </table:table-cell>
          <table:table-cell office:value-type="string">
            <text:p>REGIBAUD</text:p>
          </table:table-cell>
          <table:table-cell office:value-type="string">
            <text:p>Magdeleine Adélaïd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Fermier des Aumades</text:p>
          </table:table-cell>
          <table:table-cell office:value-type="string">
            <text:p>RICARD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017 d1</text:p>
          </table:table-cell>
          <table:table-cell office:value-type="string">
            <text:p><text:a xlink:href="http://www.archives.var.fr/ark:/73531/s00512dd78806835/512dd78808f7d">http://www.archives.var.fr/ark:/73531/s00512dd78806835/512dd78808f7d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02-11-15">
            <text:p>15 nov. 1802</text:p>
          </table:table-cell>
          <table:table-cell office:value-type="string">
            <text:p>24/Brum/11</text:p>
          </table:table-cell>
          <table:table-cell office:value-type="string">
            <text:p>REGIBAUD</text:p>
          </table:table-cell>
          <table:table-cell office:value-type="string">
            <text:p>Marguerite</text:p>
          </table:table-cell>
          <table:table-cell office:value-type="string">
            <text:p>Vérignon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string">
            <text:p>Mathieu</text:p>
          </table:table-cell>
          <table:table-cell/>
          <table:table-cell office:value-type="string">
            <text:p>DAUPHIN</text:p>
          </table:table-cell>
          <table:table-cell office:value-type="string">
            <text:p>Susanne</text:p>
          </table:table-cell>
          <table:table-cell office:value-type="string">
            <text:p>BAGARRIS</text:p>
          </table:table-cell>
          <table:table-cell office:value-type="string">
            <text:p>Jacques</text:p>
          </table:table-cell>
          <table:table-cell office:value-type="string">
            <text:p>7 E 156/4 <text:s text:c="3"/>009 d1</text:p>
          </table:table-cell>
          <table:table-cell office:value-type="string">
            <text:p><text:a xlink:href="http://www.archives.var.fr/ark:/73531/s00512dd787e3086/512dd787e45c7">http://www.archives.var.fr/ark:/73531/s00512dd787e3086/512dd787e45c7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04-12-17">
            <text:p>17 déc. 1804</text:p>
          </table:table-cell>
          <table:table-cell office:value-type="string">
            <text:p>26/Frim/13</text:p>
          </table:table-cell>
          <table:table-cell office:value-type="string">
            <text:p>REGIBAUD</text:p>
          </table:table-cell>
          <table:table-cell office:value-type="string">
            <text:p>Susanne</text:p>
          </table:table-cell>
          <table:table-cell office:value-type="string">
            <text:p>(Vérignon)</text:p>
          </table:table-cell>
          <table:table-cell table:number-columns-repeated="3"/>
          <table:table-cell office:value-type="string">
            <text:p>Mathieu</text:p>
          </table:table-cell>
          <table:table-cell/>
          <table:table-cell office:value-type="string">
            <text:p>DAUPHIN</text:p>
          </table:table-cell>
          <table:table-cell office:value-type="string">
            <text:p>Susanne</text:p>
          </table:table-cell>
          <table:table-cell office:value-type="string">
            <text:p>BAGARRIS</text:p>
          </table:table-cell>
          <table:table-cell office:value-type="string">
            <text:p>Denis</text:p>
          </table:table-cell>
          <table:table-cell office:value-type="string">
            <text:p>7 E 156/4 <text:s text:c="3"/>016 d1</text:p>
          </table:table-cell>
          <table:table-cell office:value-type="string">
            <text:p><text:a xlink:href="http://www.archives.var.fr/ark:/73531/s00512dd787e3086/512dd787e5575">http://www.archives.var.fr/ark:/73531/s00512dd787e3086/512dd787e5575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05-02-05">
            <text:p>5 févr. 1805</text:p>
          </table:table-cell>
          <table:table-cell office:value-type="string">
            <text:p>16/Pluv/13</text:p>
          </table:table-cell>
          <table:table-cell office:value-type="string">
            <text:p>REGIBAUD</text:p>
          </table:table-cell>
          <table:table-cell office:value-type="string">
            <text:p>Joseph Marc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Fermier des Aumades</text:p>
          </table:table-cell>
          <table:table-cell office:value-type="string">
            <text:p>RICARD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027 d2</text:p>
          </table:table-cell>
          <table:table-cell office:value-type="string">
            <text:p><text:a xlink:href="http://www.archives.var.fr/ark:/73531/s00512dd78806835/512dd7880a72e">http://www.archives.var.fr/ark:/73531/s00512dd78806835/512dd7880a72e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07-03-17">
            <text:p>17 mars 1807</text:p>
          </table:table-cell>
          <table:table-cell/>
          <table:table-cell office:value-type="string">
            <text:p>REGIBAUD</text:p>
          </table:table-cell>
          <table:table-cell office:value-type="string">
            <text:p>François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RICARD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034 d1</text:p>
          </table:table-cell>
          <table:table-cell office:value-type="string">
            <text:p><text:a xlink:href="http://www.archives.var.fr/ark:/73531/s00512dd78806835/512dd7880b83f">http://www.archives.var.fr/ark:/73531/s00512dd78806835/512dd7880b83f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07-03-18">
            <text:p>18 mars 1807</text:p>
          </table:table-cell>
          <table:table-cell/>
          <table:table-cell office:value-type="string">
            <text:p>REGIBAUD</text:p>
          </table:table-cell>
          <table:table-cell office:value-type="string">
            <text:p>Françoise</text:p>
          </table:table-cell>
          <table:table-cell office:value-type="string">
            <text:p>Vérignon</text:p>
          </table:table-cell>
          <table:table-cell office:value-type="string">
            <text:p>1j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RICARD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5 <text:s text:c="3"/>024 d1</text:p>
          </table:table-cell>
          <table:table-cell office:value-type="string">
            <text:p><text:a xlink:href="http://www.archives.var.fr/ark:/73531/s00512dd787ccf48/512dd787d061d">http://www.archives.var.fr/ark:/73531/s00512dd787ccf48/512dd787d061d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11-02-18">
            <text:p>18 févr. 1811</text:p>
          </table:table-cell>
          <table:table-cell/>
          <table:table-cell office:value-type="string">
            <text:p>REGIBAUD</text:p>
          </table:table-cell>
          <table:table-cell office:value-type="string">
            <text:p>Mathieu</text:p>
          </table:table-cell>
          <table:table-cell office:value-type="string">
            <text:p>Bauduen</text:p>
          </table:table-cell>
          <table:table-cell office:value-type="float" office:value="78">
            <text:p>78</text:p>
          </table:table-cell>
          <table:table-cell office:value-type="string">
            <text:p>Fermier</text:p>
          </table:table-cell>
          <table:table-cell/>
          <table:table-cell office:value-type="string">
            <text:p>Mathieu</text:p>
          </table:table-cell>
          <table:table-cell/>
          <table:table-cell office:value-type="string">
            <text:p>RAINAUD</text:p>
          </table:table-cell>
          <table:table-cell office:value-type="string">
            <text:p>Elisabeth</text:p>
          </table:table-cell>
          <table:table-cell table:number-columns-repeated="2"/>
          <table:table-cell office:value-type="string">
            <text:p>7 E 156/5 <text:s text:c="3"/>036 d1</text:p>
          </table:table-cell>
          <table:table-cell office:value-type="string">
            <text:p><text:a xlink:href="http://www.archives.var.fr/ark:/73531/s00512dd787ccf48/512dd787d22ec">http://www.archives.var.fr/ark:/73531/s00512dd787ccf48/512dd787d22ec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11-09-20">
            <text:p>20 sept. 1811</text:p>
          </table:table-cell>
          <table:table-cell/>
          <table:table-cell office:value-type="string">
            <text:p>REGIBAUD</text:p>
          </table:table-cell>
          <table:table-cell office:value-type="string">
            <text:p>Rossoline An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/>
          <table:table-cell office:value-type="string">
            <text:p>RICARD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048 d2</text:p>
          </table:table-cell>
          <table:table-cell office:value-type="string">
            <text:p><text:a xlink:href="http://www.archives.var.fr/ark:/73531/s00512dd78806835/512dd7880dc0d">http://www.archives.var.fr/ark:/73531/s00512dd78806835/512dd7880dc0d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12-04-21">
            <text:p>21 avr. 1812</text:p>
          </table:table-cell>
          <table:table-cell/>
          <table:table-cell office:value-type="string">
            <text:p>REGIBAUD</text:p>
          </table:table-cell>
          <table:table-cell office:value-type="string">
            <text:p>Rossoline</text:p>
          </table:table-cell>
          <table:table-cell office:value-type="string">
            <text:p>Vérignon</text:p>
          </table:table-cell>
          <table:table-cell office:value-type="string">
            <text:p>6m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RICARD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5 <text:s text:c="3"/>040 d2</text:p>
          </table:table-cell>
          <table:table-cell office:value-type="string">
            <text:p><text:a xlink:href="http://www.archives.var.fr/ark:/73531/s00512dd787ccf48/512dd787d2cd8">http://www.archives.var.fr/ark:/73531/s00512dd787ccf48/512dd787d2cd8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14-06-20">
            <text:p>20 juin 1814</text:p>
          </table:table-cell>
          <table:table-cell/>
          <table:table-cell office:value-type="string">
            <text:p>REYNIER</text:p>
          </table:table-cell>
          <table:table-cell office:value-type="string">
            <text:p>Jean Honnoré</text:p>
          </table:table-cell>
          <table:table-cell office:value-type="string">
            <text:p>Valensole (04)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string">
            <text:p>Jean</text:p>
          </table:table-cell>
          <table:table-cell/>
          <table:table-cell office:value-type="string">
            <text:p>FABRE</text:p>
          </table:table-cell>
          <table:table-cell office:value-type="string">
            <text:p>Thérèse †</text:p>
          </table:table-cell>
          <table:table-cell office:value-type="string">
            <text:p>FABRE</text:p>
          </table:table-cell>
          <table:table-cell office:value-type="string">
            <text:p>Marianne</text:p>
          </table:table-cell>
          <table:table-cell office:value-type="string">
            <text:p>7 E 156/4 <text:s text:c="3"/>040 g1</text:p>
          </table:table-cell>
          <table:table-cell office:value-type="string">
            <text:p><text:a xlink:href="http://www.archives.var.fr/ark:/73531/s00512dd787e3086/512dd787e8f07">http://www.archives.var.fr/ark:/73531/s00512dd787e3086/512dd787e8f07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16-03-13">
            <text:p>13 mars 1816</text:p>
          </table:table-cell>
          <table:table-cell/>
          <table:table-cell office:value-type="string">
            <text:p>REYNIER</text:p>
          </table:table-cell>
          <table:table-cell office:value-type="string">
            <text:p>Marianne</text:p>
          </table:table-cell>
          <table:table-cell office:value-type="string">
            <text:p>Vérignon</text:p>
          </table:table-cell>
          <table:table-cell office:value-type="string">
            <text:p>1h</text:p>
          </table:table-cell>
          <table:table-cell table:number-columns-repeated="2"/>
          <table:table-cell office:value-type="string">
            <text:p>Jean Honnoré</text:p>
          </table:table-cell>
          <table:table-cell office:value-type="string">
            <text:p>Cultivateur</text:p>
          </table:table-cell>
          <table:table-cell office:value-type="string">
            <text:p>FABRE</text:p>
          </table:table-cell>
          <table:table-cell office:value-type="string">
            <text:p>Marianne</text:p>
          </table:table-cell>
          <table:table-cell table:number-columns-repeated="2"/>
          <table:table-cell office:value-type="string">
            <text:p>7 E 156/5 <text:s text:c="3"/>052 g2</text:p>
          </table:table-cell>
          <table:table-cell office:value-type="string">
            <text:p><text:a xlink:href="http://www.archives.var.fr/ark:/73531/s00512dd787ccf48/512dd787d4b09">http://www.archives.var.fr/ark:/73531/s00512dd787ccf48/512dd787d4b09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16-03-13">
            <text:p>13 mars 1816</text:p>
          </table:table-cell>
          <table:table-cell/>
          <table:table-cell office:value-type="string">
            <text:p>REYNIER</text:p>
          </table:table-cell>
          <table:table-cell office:value-type="string">
            <text:p>Marian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Honnoré</text:p>
          </table:table-cell>
          <table:table-cell office:value-type="string">
            <text:p>Cultivateur</text:p>
          </table:table-cell>
          <table:table-cell office:value-type="string">
            <text:p>FABRE</text:p>
          </table:table-cell>
          <table:table-cell office:value-type="string">
            <text:p>Marianne</text:p>
          </table:table-cell>
          <table:table-cell table:number-columns-repeated="2"/>
          <table:table-cell office:value-type="string">
            <text:p>7 E 156/2 <text:s text:c="3"/>062 g1</text:p>
          </table:table-cell>
          <table:table-cell office:value-type="string">
            <text:p><text:a xlink:href="http://www.archives.var.fr/ark:/73531/s00512dd78806835/512dd78810193">http://www.archives.var.fr/ark:/73531/s00512dd78806835/512dd78810193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18-08-01">
            <text:p>1 août 1818</text:p>
          </table:table-cell>
          <table:table-cell/>
          <table:table-cell office:value-type="string">
            <text:p>REYNIER</text:p>
          </table:table-cell>
          <table:table-cell office:value-type="string">
            <text:p>Jean Pierr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Honnoré</text:p>
          </table:table-cell>
          <table:table-cell/>
          <table:table-cell office:value-type="string">
            <text:p>FABRE</text:p>
          </table:table-cell>
          <table:table-cell office:value-type="string">
            <text:p>Marianne</text:p>
          </table:table-cell>
          <table:table-cell table:number-columns-repeated="2"/>
          <table:table-cell office:value-type="string">
            <text:p>7 E 156/2 <text:s text:c="3"/>067 d1</text:p>
          </table:table-cell>
          <table:table-cell office:value-type="string">
            <text:p><text:a xlink:href="http://www.archives.var.fr/ark:/73531/s00512dd78806835/512dd78810f3d">http://www.archives.var.fr/ark:/73531/s00512dd78806835/512dd78810f3d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1-05-05">
            <text:p>5 mai 1821</text:p>
          </table:table-cell>
          <table:table-cell/>
          <table:table-cell office:value-type="string">
            <text:p>REYNIER</text:p>
          </table:table-cell>
          <table:table-cell office:value-type="string">
            <text:p>Lambert Jean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/>
          <table:table-cell office:value-type="string">
            <text:p>DAUPHIN</text:p>
          </table:table-cell>
          <table:table-cell office:value-type="string">
            <text:p>Henriette</text:p>
          </table:table-cell>
          <table:table-cell table:number-columns-repeated="2"/>
          <table:table-cell office:value-type="string">
            <text:p>7 E 156/2 <text:s text:c="3"/>076 d1</text:p>
          </table:table-cell>
          <table:table-cell office:value-type="string">
            <text:p><text:a xlink:href="http://www.archives.var.fr/ark:/73531/s00512dd78806835/512dd78812888">http://www.archives.var.fr/ark:/73531/s00512dd78806835/512dd78812888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3-01-21">
            <text:p>21 janv. 1823</text:p>
          </table:table-cell>
          <table:table-cell/>
          <table:table-cell office:value-type="string">
            <text:p>REYNIER</text:p>
          </table:table-cell>
          <table:table-cell office:value-type="string">
            <text:p>Marie Victorin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Joseph</text:p>
          </table:table-cell>
          <table:table-cell/>
          <table:table-cell office:value-type="string">
            <text:p>DAUPHIN</text:p>
          </table:table-cell>
          <table:table-cell office:value-type="string">
            <text:p>Henriette</text:p>
          </table:table-cell>
          <table:table-cell table:number-columns-repeated="2"/>
          <table:table-cell office:value-type="string">
            <text:p>7 E 156/2 <text:s text:c="3"/>081 g1</text:p>
          </table:table-cell>
          <table:table-cell office:value-type="string">
            <text:p><text:a xlink:href="http://www.archives.var.fr/ark:/73531/s00512dd78806835/512dd788136e9">http://www.archives.var.fr/ark:/73531/s00512dd78806835/512dd788136e9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23-07-18">
            <text:p>18 juil. 1823</text:p>
          </table:table-cell>
          <table:table-cell/>
          <table:table-cell office:value-type="string">
            <text:p>REYNIER</text:p>
          </table:table-cell>
          <table:table-cell office:value-type="string">
            <text:p>Lambert Jean</text:p>
          </table:table-cell>
          <table:table-cell office:value-type="string">
            <text:p>Vérignon</text:p>
          </table:table-cell>
          <table:table-cell office:value-type="string">
            <text:p>26m</text:p>
          </table:table-cell>
          <table:table-cell table:number-columns-repeated="2"/>
          <table:table-cell office:value-type="string">
            <text:p>Joseph</text:p>
          </table:table-cell>
          <table:table-cell/>
          <table:table-cell office:value-type="string">
            <text:p>DAUPHIN</text:p>
          </table:table-cell>
          <table:table-cell office:value-type="string">
            <text:p>Henriette</text:p>
          </table:table-cell>
          <table:table-cell table:number-columns-repeated="2"/>
          <table:table-cell office:value-type="string">
            <text:p>7 E 156/5 <text:s text:c="3"/>069 g1</text:p>
          </table:table-cell>
          <table:table-cell office:value-type="string">
            <text:p><text:a xlink:href="http://www.archives.var.fr/ark:/73531/s00512dd787ccf48/512dd787d78a0">http://www.archives.var.fr/ark:/73531/s00512dd787ccf48/512dd787d78a0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4-10-14">
            <text:p>14 oct. 1824</text:p>
          </table:table-cell>
          <table:table-cell/>
          <table:table-cell office:value-type="string">
            <text:p>REYNIER</text:p>
          </table:table-cell>
          <table:table-cell office:value-type="string">
            <text:p>Elisabeth Thérès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Joseph</text:p>
          </table:table-cell>
          <table:table-cell office:value-type="string">
            <text:p>Ménager</text:p>
          </table:table-cell>
          <table:table-cell office:value-type="string">
            <text:p>DAUPHIN</text:p>
          </table:table-cell>
          <table:table-cell office:value-type="string">
            <text:p>Henriette</text:p>
          </table:table-cell>
          <table:table-cell table:number-columns-repeated="2"/>
          <table:table-cell office:value-type="string">
            <text:p>7 E 156/2 <text:s text:c="3"/>085 d1</text:p>
          </table:table-cell>
          <table:table-cell office:value-type="string">
            <text:p><text:a xlink:href="http://www.archives.var.fr/ark:/73531/s00512dd78806835/512dd78814288">http://www.archives.var.fr/ark:/73531/s00512dd78806835/512dd78814288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38-07-28">
            <text:p>28 juil. 1838</text:p>
          </table:table-cell>
          <table:table-cell/>
          <table:table-cell office:value-type="string">
            <text:p>REYNIER</text:p>
          </table:table-cell>
          <table:table-cell office:value-type="string">
            <text:p>Magdeleine</text:p>
          </table:table-cell>
          <table:table-cell office:value-type="string">
            <text:p>Tourtour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Joseph</text:p>
          </table:table-cell>
          <table:table-cell/>
          <table:table-cell office:value-type="string">
            <text:p>DAUPHIN</text:p>
          </table:table-cell>
          <table:table-cell office:value-type="string">
            <text:p>Henriette</text:p>
          </table:table-cell>
          <table:table-cell table:number-columns-repeated="2"/>
          <table:table-cell office:value-type="string">
            <text:p>7 E 156/5 <text:s text:c="3"/>103 g1</text:p>
          </table:table-cell>
          <table:table-cell office:value-type="string">
            <text:p><text:a xlink:href="http://www.archives.var.fr/ark:/73531/s00512dd787ccf48/512dd787de14e">http://www.archives.var.fr/ark:/73531/s00512dd787ccf48/512dd787de14e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38-11-12">
            <text:p>12 nov. 1838</text:p>
          </table:table-cell>
          <table:table-cell/>
          <table:table-cell office:value-type="string">
            <text:p>REYNIER</text:p>
          </table:table-cell>
          <table:table-cell office:value-type="string">
            <text:p>François</text:p>
          </table:table-cell>
          <table:table-cell office:value-type="string">
            <text:p>Tourtour</text:p>
          </table:table-cell>
          <table:table-cell office:value-type="float" office:value="23">
            <text:p>23</text:p>
          </table:table-cell>
          <table:table-cell office:value-type="string">
            <text:p>Cultivateur</text:p>
          </table:table-cell>
          <table:table-cell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DAUPHIN</text:p>
          </table:table-cell>
          <table:table-cell office:value-type="string">
            <text:p>Henriette</text:p>
          </table:table-cell>
          <table:table-cell office:value-type="string">
            <text:p>CARBONEL</text:p>
          </table:table-cell>
          <table:table-cell office:value-type="string">
            <text:p>Marguerite Fortunée</text:p>
          </table:table-cell>
          <table:table-cell office:value-type="string">
            <text:p>7 E 156/4 <text:s text:c="3"/>097 d1</text:p>
          </table:table-cell>
          <table:table-cell office:value-type="string">
            <text:p><text:a xlink:href="http://www.archives.var.fr/ark:/73531/s00512dd787e3086/512dd787f2cbb">http://www.archives.var.fr/ark:/73531/s00512dd787e3086/512dd787f2cbb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40-01-01">
            <text:p>1 janv. 1840</text:p>
          </table:table-cell>
          <table:table-cell/>
          <table:table-cell office:value-type="string">
            <text:p>REYNIER</text:p>
          </table:table-cell>
          <table:table-cell office:value-type="string">
            <text:p>Ros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François</text:p>
          </table:table-cell>
          <table:table-cell office:value-type="string">
            <text:p>Ménager</text:p>
          </table:table-cell>
          <table:table-cell office:value-type="string">
            <text:p>CARBONEL</text:p>
          </table:table-cell>
          <table:table-cell office:value-type="string">
            <text:p>Fortunée</text:p>
          </table:table-cell>
          <table:table-cell table:number-columns-repeated="2"/>
          <table:table-cell office:value-type="string">
            <text:p>7 E 156/2 <text:s text:c="3"/>123 g1</text:p>
          </table:table-cell>
          <table:table-cell office:value-type="string">
            <text:p><text:a xlink:href="http://www.archives.var.fr/ark:/73531/s00512dd78806835/512dd7881b6cd">http://www.archives.var.fr/ark:/73531/s00512dd78806835/512dd7881b6cd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40-01-01">
            <text:p>1 janv. 1840</text:p>
          </table:table-cell>
          <table:table-cell/>
          <table:table-cell office:value-type="string">
            <text:p>REYNIER</text:p>
          </table:table-cell>
          <table:table-cell office:value-type="string">
            <text:p>Rose</text:p>
          </table:table-cell>
          <table:table-cell office:value-type="string">
            <text:p>Vérignon</text:p>
          </table:table-cell>
          <table:table-cell office:value-type="string">
            <text:p>2h</text:p>
          </table:table-cell>
          <table:table-cell table:number-columns-repeated="2"/>
          <table:table-cell office:value-type="string">
            <text:p>François</text:p>
          </table:table-cell>
          <table:table-cell office:value-type="string">
            <text:p>Ménager</text:p>
          </table:table-cell>
          <table:table-cell office:value-type="string">
            <text:p>CARBONEL</text:p>
          </table:table-cell>
          <table:table-cell office:value-type="string">
            <text:p>Fortunée</text:p>
          </table:table-cell>
          <table:table-cell table:number-columns-repeated="2"/>
          <table:table-cell office:value-type="string">
            <text:p>7 E 156/5 <text:s text:c="3"/>107 g1</text:p>
          </table:table-cell>
          <table:table-cell office:value-type="string">
            <text:p><text:a xlink:href="http://www.archives.var.fr/ark:/73531/s00512dd787ccf48/512dd787dedab">http://www.archives.var.fr/ark:/73531/s00512dd787ccf48/512dd787dedab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42-09-12">
            <text:p>12 sept. 1842</text:p>
          </table:table-cell>
          <table:table-cell/>
          <table:table-cell office:value-type="string">
            <text:p>REYNIER</text:p>
          </table:table-cell>
          <table:table-cell office:value-type="string">
            <text:p>Thérèse Elisabeth</text:p>
          </table:table-cell>
          <table:table-cell office:value-type="string">
            <text:p>Vérignon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DAUPHIN</text:p>
          </table:table-cell>
          <table:table-cell office:value-type="string">
            <text:p>Henriette</text:p>
          </table:table-cell>
          <table:table-cell office:value-type="string">
            <text:p>PELLISSIER</text:p>
          </table:table-cell>
          <table:table-cell office:value-type="string">
            <text:p>Jean François</text:p>
          </table:table-cell>
          <table:table-cell office:value-type="string">
            <text:p>7 E 156/4 <text:s text:c="3"/>113 g1</text:p>
          </table:table-cell>
          <table:table-cell office:value-type="string">
            <text:p><text:a xlink:href="http://www.archives.var.fr/ark:/73531/s00512dd787e3086/512dd78801bf9">http://www.archives.var.fr/ark:/73531/s00512dd787e3086/512dd78801bf9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43-03-18">
            <text:p>18 mars 1843</text:p>
          </table:table-cell>
          <table:table-cell/>
          <table:table-cell office:value-type="string">
            <text:p>REYNIER</text:p>
          </table:table-cell>
          <table:table-cell office:value-type="string">
            <text:p>Justine Thérèse Fortuné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François</text:p>
          </table:table-cell>
          <table:table-cell office:value-type="string">
            <text:p>Cultivateur</text:p>
          </table:table-cell>
          <table:table-cell office:value-type="string">
            <text:p>CARBONEL</text:p>
          </table:table-cell>
          <table:table-cell office:value-type="string">
            <text:p>Fortunée</text:p>
          </table:table-cell>
          <table:table-cell table:number-columns-repeated="2"/>
          <table:table-cell office:value-type="string">
            <text:p>7 E 156/2 <text:s text:c="3"/>129 g1</text:p>
          </table:table-cell>
          <table:table-cell office:value-type="string">
            <text:p><text:a xlink:href="http://www.archives.var.fr/ark:/73531/s00512dd78806835/512dd7881ca1a">http://www.archives.var.fr/ark:/73531/s00512dd78806835/512dd7881ca1a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43-08-28">
            <text:p>28 août 1843</text:p>
          </table:table-cell>
          <table:table-cell/>
          <table:table-cell office:value-type="string">
            <text:p>REYNIER</text:p>
          </table:table-cell>
          <table:table-cell office:value-type="string">
            <text:p>Fortunée Justine</text:p>
          </table:table-cell>
          <table:table-cell office:value-type="string">
            <text:p>Vérignon</text:p>
          </table:table-cell>
          <table:table-cell office:value-type="string">
            <text:p>5m</text:p>
          </table:table-cell>
          <table:table-cell table:number-columns-repeated="2"/>
          <table:table-cell office:value-type="string">
            <text:p>François</text:p>
          </table:table-cell>
          <table:table-cell office:value-type="string">
            <text:p>Cultivateur</text:p>
          </table:table-cell>
          <table:table-cell office:value-type="string">
            <text:p>CARBONEL</text:p>
          </table:table-cell>
          <table:table-cell office:value-type="string">
            <text:p>Fortunée</text:p>
          </table:table-cell>
          <table:table-cell table:number-columns-repeated="2"/>
          <table:table-cell office:value-type="string">
            <text:p>7 E 156/5 <text:s text:c="3"/>113 g2</text:p>
          </table:table-cell>
          <table:table-cell office:value-type="string">
            <text:p><text:a xlink:href="http://www.archives.var.fr/ark:/73531/s00512dd787ccf48/512dd787e0072">http://www.archives.var.fr/ark:/73531/s00512dd787ccf48/512dd787e0072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44-09-11">
            <text:p>11 sept. 1844</text:p>
          </table:table-cell>
          <table:table-cell/>
          <table:table-cell office:value-type="string">
            <text:p>REYNIER</text:p>
          </table:table-cell>
          <table:table-cell office:value-type="string">
            <text:p>Marie Victoire</text:p>
          </table:table-cell>
          <table:table-cell office:value-type="string">
            <text:p>Vérignon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string">
            <text:p>Jean Joseph</text:p>
          </table:table-cell>
          <table:table-cell office:value-type="string">
            <text:p>Ménager</text:p>
          </table:table-cell>
          <table:table-cell office:value-type="string">
            <text:p>DAUPHIN</text:p>
          </table:table-cell>
          <table:table-cell office:value-type="string">
            <text:p>Henriette †</text:p>
          </table:table-cell>
          <table:table-cell office:value-type="string">
            <text:p>BORME</text:p>
          </table:table-cell>
          <table:table-cell office:value-type="string">
            <text:p>François Etienne</text:p>
          </table:table-cell>
          <table:table-cell office:value-type="string">
            <text:p>7 E 156/4 <text:s text:c="3"/>116 g1</text:p>
          </table:table-cell>
          <table:table-cell office:value-type="string">
            <text:p><text:a xlink:href="http://www.archives.var.fr/ark:/73531/s00512dd787e3086/512dd78802551">http://www.archives.var.fr/ark:/73531/s00512dd787e3086/512dd78802551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45-10-25">
            <text:p>25 oct. 1845</text:p>
          </table:table-cell>
          <table:table-cell/>
          <table:table-cell office:value-type="string">
            <text:p>REYNIER</text:p>
          </table:table-cell>
          <table:table-cell office:value-type="string">
            <text:p>Martin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Joseph</text:p>
          </table:table-cell>
          <table:table-cell office:value-type="string">
            <text:p>Ménager</text:p>
          </table:table-cell>
          <table:table-cell office:value-type="string">
            <text:p>FLORENS</text:p>
          </table:table-cell>
          <table:table-cell office:value-type="string">
            <text:p>Elisabeth Agathe</text:p>
          </table:table-cell>
          <table:table-cell table:number-columns-repeated="2"/>
          <table:table-cell office:value-type="string">
            <text:p>7 E 156/2 <text:s text:c="3"/>133 d1</text:p>
          </table:table-cell>
          <table:table-cell office:value-type="string">
            <text:p><text:a xlink:href="http://www.archives.var.fr/ark:/73531/s00512dd78806835/512dd7881d737">http://www.archives.var.fr/ark:/73531/s00512dd78806835/512dd7881d737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48-07-12">
            <text:p>12 juil. 1848</text:p>
          </table:table-cell>
          <table:table-cell/>
          <table:table-cell office:value-type="string">
            <text:p>REYNIER</text:p>
          </table:table-cell>
          <table:table-cell office:value-type="string">
            <text:p>Louis Gobert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Joseph</text:p>
          </table:table-cell>
          <table:table-cell office:value-type="string">
            <text:p>Ménager</text:p>
          </table:table-cell>
          <table:table-cell office:value-type="string">
            <text:p>FLORENS</text:p>
          </table:table-cell>
          <table:table-cell office:value-type="string">
            <text:p>Elisabeth</text:p>
          </table:table-cell>
          <table:table-cell table:number-columns-repeated="2"/>
          <table:table-cell office:value-type="string">
            <text:p>7 E 156/2 <text:s text:c="3"/>139 g2</text:p>
          </table:table-cell>
          <table:table-cell office:value-type="string">
            <text:p><text:a xlink:href="http://www.archives.var.fr/ark:/73531/s00512dd78806835/512dd7881eafe">http://www.archives.var.fr/ark:/73531/s00512dd78806835/512dd7881eafe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1-02-27">
            <text:p>27 févr. 1851</text:p>
          </table:table-cell>
          <table:table-cell/>
          <table:table-cell office:value-type="string">
            <text:p>REYNIER</text:p>
          </table:table-cell>
          <table:table-cell office:value-type="string">
            <text:p>Claire Honori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Joseph</text:p>
          </table:table-cell>
          <table:table-cell office:value-type="string">
            <text:p>Ménager</text:p>
          </table:table-cell>
          <table:table-cell office:value-type="string">
            <text:p>FLORENS</text:p>
          </table:table-cell>
          <table:table-cell office:value-type="string">
            <text:p>Elisabeth Agathe</text:p>
          </table:table-cell>
          <table:table-cell table:number-columns-repeated="2"/>
          <table:table-cell office:value-type="string">
            <text:p>7 E 156/6 <text:s text:c="3"/>014 g1</text:p>
          </table:table-cell>
          <table:table-cell office:value-type="string">
            <text:p><text:a xlink:href="http://www.archives.var.fr/ark:/73531/s00512dd7881f788/512dd78821726">http://www.archives.var.fr/ark:/73531/s00512dd7881f788/512dd78821726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61-09-16">
            <text:p>16 sept. 1861</text:p>
          </table:table-cell>
          <table:table-cell/>
          <table:table-cell office:value-type="string">
            <text:p>REYNIER</text:p>
          </table:table-cell>
          <table:table-cell office:value-type="string">
            <text:p>Marguerite Félicité</text:p>
          </table:table-cell>
          <table:table-cell office:value-type="string">
            <text:p>Moissac-Bellevue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string">
            <text:p>Jean Joseph</text:p>
          </table:table-cell>
          <table:table-cell office:value-type="string">
            <text:p>Ménager</text:p>
          </table:table-cell>
          <table:table-cell office:value-type="string">
            <text:p>FLORENS</text:p>
          </table:table-cell>
          <table:table-cell office:value-type="string">
            <text:p>Elisabeth Agathe</text:p>
          </table:table-cell>
          <table:table-cell office:value-type="string">
            <text:p>PELLISSIER</text:p>
          </table:table-cell>
          <table:table-cell office:value-type="string">
            <text:p>Jean Joseph Cyrille</text:p>
          </table:table-cell>
          <table:table-cell office:value-type="string">
            <text:p>7 E 156/9 <text:s text:c="3"/>011 g1</text:p>
          </table:table-cell>
          <table:table-cell office:value-type="string">
            <text:p><text:a xlink:href="http://www.archives.var.fr/ark:/73531/s00512dd7887ced4/512dd7887e888">http://www.archives.var.fr/ark:/73531/s00512dd7887ced4/512dd7887e888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70-06-06">
            <text:p>6 juin 1870</text:p>
          </table:table-cell>
          <table:table-cell/>
          <table:table-cell office:value-type="string">
            <text:p>REYNIER</text:p>
          </table:table-cell>
          <table:table-cell office:value-type="string">
            <text:p>Thérèse</text:p>
          </table:table-cell>
          <table:table-cell office:value-type="string">
            <text:p>Aups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François</text:p>
          </table:table-cell>
          <table:table-cell office:value-type="string">
            <text:p>Ménager</text:p>
          </table:table-cell>
          <table:table-cell office:value-type="string">
            <text:p>CARBONEL</text:p>
          </table:table-cell>
          <table:table-cell office:value-type="string">
            <text:p>Fortunée</text:p>
          </table:table-cell>
          <table:table-cell office:value-type="string">
            <text:p>ROUBAUD</text:p>
          </table:table-cell>
          <table:table-cell office:value-type="string">
            <text:p>Auguste</text:p>
          </table:table-cell>
          <table:table-cell office:value-type="string">
            <text:p>7 E 156/12 <text:s text:c="2"/>059 g1</text:p>
          </table:table-cell>
          <table:table-cell office:value-type="string">
            <text:p><text:a xlink:href="http://www.archives.var.fr/ark:/73531/s00512dd78832a85/512dd7883bb32">http://www.archives.var.fr/ark:/73531/s00512dd78832a85/512dd7883bb32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71-01-14">
            <text:p>14 janv. 1871</text:p>
          </table:table-cell>
          <table:table-cell/>
          <table:table-cell office:value-type="string">
            <text:p>REYNIER</text:p>
          </table:table-cell>
          <table:table-cell office:value-type="string">
            <text:p>Louis</text:p>
          </table:table-cell>
          <table:table-cell office:value-type="string">
            <text:p>Aups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Soldat au 89e Rég de marche. Décédé à l'hôp des Collinettes à Lyon</text:p>
          </table:table-cell>
          <table:table-cell office:value-type="string">
            <text:p>François</text:p>
          </table:table-cell>
          <table:table-cell/>
          <table:table-cell office:value-type="string">
            <text:p>CARBONEL</text:p>
          </table:table-cell>
          <table:table-cell office:value-type="string">
            <text:p>Fortunée</text:p>
          </table:table-cell>
          <table:table-cell table:number-columns-repeated="2"/>
          <table:table-cell office:value-type="string">
            <text:p>7 E 156/12 <text:s text:c="2"/>030 d1</text:p>
          </table:table-cell>
          <table:table-cell office:value-type="string">
            <text:p><text:a xlink:href="http://www.archives.var.fr/ark:/73531/s00512dd78832a85/512dd78837178">http://www.archives.var.fr/ark:/73531/s00512dd78832a85/512dd78837178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72-04-02">
            <text:p>2 avr. 1872</text:p>
          </table:table-cell>
          <table:table-cell/>
          <table:table-cell office:value-type="string">
            <text:p>REYNIER</text:p>
          </table:table-cell>
          <table:table-cell office:value-type="string">
            <text:p>Claire Honorine</text:p>
          </table:table-cell>
          <table:table-cell office:value-type="string">
            <text:p>Vérignon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string">
            <text:p>Jean Joseph</text:p>
          </table:table-cell>
          <table:table-cell office:value-type="string">
            <text:p>Ménager</text:p>
          </table:table-cell>
          <table:table-cell office:value-type="string">
            <text:p>FLORENS</text:p>
          </table:table-cell>
          <table:table-cell office:value-type="string">
            <text:p>Elisabeth Agathe</text:p>
          </table:table-cell>
          <table:table-cell office:value-type="string">
            <text:p>BOUNIC</text:p>
          </table:table-cell>
          <table:table-cell office:value-type="string">
            <text:p>Pancrace Etienne</text:p>
          </table:table-cell>
          <table:table-cell office:value-type="string">
            <text:p>7 E 156/12 <text:s text:c="2"/>064 g1</text:p>
          </table:table-cell>
          <table:table-cell office:value-type="string">
            <text:p><text:a xlink:href="http://www.archives.var.fr/ark:/73531/s00512dd78832a85/512dd7883c89f">http://www.archives.var.fr/ark:/73531/s00512dd78832a85/512dd7883c89f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74-10-05">
            <text:p>5 oct. 1874</text:p>
          </table:table-cell>
          <table:table-cell/>
          <table:table-cell office:value-type="string">
            <text:p>REYNIER</text:p>
          </table:table-cell>
          <table:table-cell office:value-type="string">
            <text:p>Louise Hedwig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artin</text:p>
          </table:table-cell>
          <table:table-cell office:value-type="string">
            <text:p>Ménager</text:p>
          </table:table-cell>
          <table:table-cell office:value-type="string">
            <text:p>BAGARRE</text:p>
          </table:table-cell>
          <table:table-cell office:value-type="string">
            <text:p>Marie Célestine</text:p>
          </table:table-cell>
          <table:table-cell table:number-columns-repeated="2"/>
          <table:table-cell office:value-type="string">
            <text:p>7 E 156/12 <text:s text:c="2"/>022 g2</text:p>
          </table:table-cell>
          <table:table-cell office:value-type="string">
            <text:p><text:a xlink:href="http://www.archives.var.fr/ark:/73531/s00512dd78832a85/512dd78835e1c">http://www.archives.var.fr/ark:/73531/s00512dd78832a85/512dd78835e1c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77-02-01">
            <text:p>1 févr. 1877</text:p>
          </table:table-cell>
          <table:table-cell/>
          <table:table-cell office:value-type="string">
            <text:p>REYNIER</text:p>
          </table:table-cell>
          <table:table-cell office:value-type="string">
            <text:p>Antoine Pierr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artin</text:p>
          </table:table-cell>
          <table:table-cell office:value-type="string">
            <text:p>Ménager</text:p>
          </table:table-cell>
          <table:table-cell office:value-type="string">
            <text:p>BAGARRE</text:p>
          </table:table-cell>
          <table:table-cell office:value-type="string">
            <text:p>Célestine Marie</text:p>
          </table:table-cell>
          <table:table-cell table:number-columns-repeated="2"/>
          <table:table-cell office:value-type="string">
            <text:p>7 E 156/13 <text:s text:c="2"/>005 g2</text:p>
          </table:table-cell>
          <table:table-cell office:value-type="string">
            <text:p><text:a xlink:href="http://www.archives.var.fr/ark:/73531/s00512dd7883de42/512dd7883e9f0">http://www.archives.var.fr/ark:/73531/s00512dd7883de42/512dd7883e9f0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78-08-29">
            <text:p>29 août 1878</text:p>
          </table:table-cell>
          <table:table-cell/>
          <table:table-cell office:value-type="string">
            <text:p>REYNIER</text:p>
          </table:table-cell>
          <table:table-cell office:value-type="string">
            <text:p>Joseph Louis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marié Aups le 20-9-1902 Goin, décédé Aups 15-1-1957</text:p>
          </table:table-cell>
          <table:table-cell office:value-type="string">
            <text:p>Martin</text:p>
          </table:table-cell>
          <table:table-cell office:value-type="string">
            <text:p>Ménager</text:p>
          </table:table-cell>
          <table:table-cell office:value-type="string">
            <text:p>BAGARRE</text:p>
          </table:table-cell>
          <table:table-cell office:value-type="string">
            <text:p>Célestine</text:p>
          </table:table-cell>
          <table:table-cell table:number-columns-repeated="2"/>
          <table:table-cell office:value-type="string">
            <text:p>7 E 156/13 <text:s text:c="2"/>007 g2</text:p>
          </table:table-cell>
          <table:table-cell office:value-type="string">
            <text:p><text:a xlink:href="http://www.archives.var.fr/ark:/73531/s00512dd7883de42/512dd7883ee55">http://www.archives.var.fr/ark:/73531/s00512dd7883de42/512dd7883ee55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97-09-02">
            <text:p>2 sept. 1897</text:p>
          </table:table-cell>
          <table:table-cell/>
          <table:table-cell office:value-type="string">
            <text:p>REYNIER</text:p>
          </table:table-cell>
          <table:table-cell office:value-type="string">
            <text:p>Louise Edevise</text:p>
          </table:table-cell>
          <table:table-cell office:value-type="string">
            <text:p>Vérignon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string">
            <text:p>Martin</text:p>
          </table:table-cell>
          <table:table-cell/>
          <table:table-cell office:value-type="string">
            <text:p>BAGARRE</text:p>
          </table:table-cell>
          <table:table-cell office:value-type="string">
            <text:p>Marie †</text:p>
          </table:table-cell>
          <table:table-cell office:value-type="string">
            <text:p>PELISSIER</text:p>
          </table:table-cell>
          <table:table-cell office:value-type="string">
            <text:p>Emile Léon Martins</text:p>
          </table:table-cell>
          <table:table-cell office:value-type="string">
            <text:p>7 E 156/16 <text:s text:c="2"/>028 g1</text:p>
          </table:table-cell>
          <table:table-cell office:value-type="string">
            <text:p><text:a xlink:href="http://www.archives.var.fr/ark:/73531/s00512dd7885af01/512dd7885f113">http://www.archives.var.fr/ark:/73531/s00512dd7885af01/512dd7885f113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99-04-18">
            <text:p>18 avr. 1899</text:p>
          </table:table-cell>
          <table:table-cell/>
          <table:table-cell office:value-type="string">
            <text:p>REYNIER</text:p>
          </table:table-cell>
          <table:table-cell office:value-type="string">
            <text:p>Martin</text:p>
          </table:table-cell>
          <table:table-cell office:value-type="string">
            <text:p>Vérignon</text:p>
          </table:table-cell>
          <table:table-cell office:value-type="float" office:value="54">
            <text:p>54</text:p>
          </table:table-cell>
          <table:table-cell office:value-type="string">
            <text:p>Ménager</text:p>
          </table:table-cell>
          <table:table-cell/>
          <table:table-cell office:value-type="string">
            <text:p>Jean Joseph †</text:p>
          </table:table-cell>
          <table:table-cell/>
          <table:table-cell office:value-type="string">
            <text:p>FLORENS</text:p>
          </table:table-cell>
          <table:table-cell office:value-type="string">
            <text:p>Agathe †</text:p>
          </table:table-cell>
          <table:table-cell office:value-type="string">
            <text:p>SUOU</text:p>
          </table:table-cell>
          <table:table-cell office:value-type="string">
            <text:p>Marie Mathilde Rosalie</text:p>
          </table:table-cell>
          <table:table-cell office:value-type="string">
            <text:p>7 E 156/16 <text:s text:c="2"/>031 g1</text:p>
          </table:table-cell>
          <table:table-cell office:value-type="string">
            <text:p><text:a xlink:href="http://www.archives.var.fr/ark:/73531/s00512dd7885af01/512dd7885f899">http://www.archives.var.fr/ark:/73531/s00512dd7885af01/512dd7885f899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75-04-06">
            <text:p>6 avr. 1875</text:p>
          </table:table-cell>
          <table:table-cell/>
          <table:table-cell office:value-type="string">
            <text:p>RIBAUD</text:p>
          </table:table-cell>
          <table:table-cell office:value-type="string">
            <text:p>Henri Eugène</text:p>
          </table:table-cell>
          <table:table-cell office:value-type="string">
            <text:p>Aiguines</text:p>
          </table:table-cell>
          <table:table-cell office:value-type="float" office:value="25">
            <text:p>25</text:p>
          </table:table-cell>
          <table:table-cell office:value-type="string">
            <text:p>Cultivateur</text:p>
          </table:table-cell>
          <table:table-cell/>
          <table:table-cell office:value-type="string">
            <text:p>François †</text:p>
          </table:table-cell>
          <table:table-cell/>
          <table:table-cell office:value-type="string">
            <text:p>ROUBAUD</text:p>
          </table:table-cell>
          <table:table-cell office:value-type="string">
            <text:p>Victoire</text:p>
          </table:table-cell>
          <table:table-cell office:value-type="string">
            <text:p>LIONS</text:p>
          </table:table-cell>
          <table:table-cell office:value-type="string">
            <text:p>Anne Magdeleine</text:p>
          </table:table-cell>
          <table:table-cell office:value-type="string">
            <text:p>7 E 156/12 <text:s text:c="2"/>070 g1</text:p>
          </table:table-cell>
          <table:table-cell office:value-type="string">
            <text:p><text:a xlink:href="http://www.archives.var.fr/ark:/73531/s00512dd78832a85/512dd7883d916">http://www.archives.var.fr/ark:/73531/s00512dd78832a85/512dd7883d916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75-05-10">
            <text:p>10 mai 1875</text:p>
          </table:table-cell>
          <table:table-cell/>
          <table:table-cell office:value-type="string">
            <text:p>RIBAUD</text:p>
          </table:table-cell>
          <table:table-cell office:value-type="string">
            <text:p>Louis Stanislas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Henri Eugène</text:p>
          </table:table-cell>
          <table:table-cell office:value-type="string">
            <text:p>Cultivateur</text:p>
          </table:table-cell>
          <table:table-cell office:value-type="string">
            <text:p>LIONS</text:p>
          </table:table-cell>
          <table:table-cell office:value-type="string">
            <text:p>Anne Magdeleine</text:p>
          </table:table-cell>
          <table:table-cell table:number-columns-repeated="2"/>
          <table:table-cell office:value-type="string">
            <text:p>7 E 156/12 <text:s text:c="2"/>024 g1</text:p>
          </table:table-cell>
          <table:table-cell office:value-type="string">
            <text:p><text:a xlink:href="http://www.archives.var.fr/ark:/73531/s00512dd78832a85/512dd788362d8">http://www.archives.var.fr/ark:/73531/s00512dd78832a85/512dd788362d8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76-08-22">
            <text:p>22 août 1876</text:p>
          </table:table-cell>
          <table:table-cell/>
          <table:table-cell office:value-type="string">
            <text:p>RIBAUD</text:p>
          </table:table-cell>
          <table:table-cell office:value-type="string">
            <text:p>Marius Félicien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Henri Eugène</text:p>
          </table:table-cell>
          <table:table-cell office:value-type="string">
            <text:p>Cultivateur</text:p>
          </table:table-cell>
          <table:table-cell office:value-type="string">
            <text:p>LIONS</text:p>
          </table:table-cell>
          <table:table-cell office:value-type="string">
            <text:p>Anne Magdeleine</text:p>
          </table:table-cell>
          <table:table-cell table:number-columns-repeated="2"/>
          <table:table-cell office:value-type="string">
            <text:p>7 E 156/13 <text:s text:c="2"/>003 g2</text:p>
          </table:table-cell>
          <table:table-cell office:value-type="string">
            <text:p><text:a xlink:href="http://www.archives.var.fr/ark:/73531/s00512dd7883de42/512dd7883e59a">http://www.archives.var.fr/ark:/73531/s00512dd7883de42/512dd7883e59a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79-04-15">
            <text:p>15 avr. 1879</text:p>
          </table:table-cell>
          <table:table-cell/>
          <table:table-cell office:value-type="string">
            <text:p>RIBAUD</text:p>
          </table:table-cell>
          <table:table-cell office:value-type="string">
            <text:p>Agnès Antonia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mariée Vérignon le 28-11-1903 à Poupon Ch.</text:p>
          </table:table-cell>
          <table:table-cell office:value-type="string">
            <text:p>Henri Eugène</text:p>
          </table:table-cell>
          <table:table-cell office:value-type="string">
            <text:p>Cultivateur</text:p>
          </table:table-cell>
          <table:table-cell office:value-type="string">
            <text:p>LIONS</text:p>
          </table:table-cell>
          <table:table-cell office:value-type="string">
            <text:p>Anne Magdeleine</text:p>
          </table:table-cell>
          <table:table-cell table:number-columns-repeated="2"/>
          <table:table-cell office:value-type="string">
            <text:p>7 E 156/13 <text:s text:c="2"/>009 g1</text:p>
          </table:table-cell>
          <table:table-cell office:value-type="string">
            <text:p><text:a xlink:href="http://www.archives.var.fr/ark:/73531/s00512dd7883de42/512dd7883f2ad">http://www.archives.var.fr/ark:/73531/s00512dd7883de42/512dd7883f2ad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88-08-08">
            <text:p>8 août 1888</text:p>
          </table:table-cell>
          <table:table-cell/>
          <table:table-cell office:value-type="string">
            <text:p>RIBAUD</text:p>
          </table:table-cell>
          <table:table-cell office:value-type="string">
            <text:p>Victorin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marié Aups 27-11-1913 avec Villevieille Rose</text:p>
          </table:table-cell>
          <table:table-cell office:value-type="string">
            <text:p>Henri Eugène</text:p>
          </table:table-cell>
          <table:table-cell office:value-type="string">
            <text:p>Cultivateur</text:p>
          </table:table-cell>
          <table:table-cell office:value-type="string">
            <text:p>LIONS</text:p>
          </table:table-cell>
          <table:table-cell office:value-type="string">
            <text:p>Anne Magdeleine</text:p>
          </table:table-cell>
          <table:table-cell table:number-columns-repeated="2"/>
          <table:table-cell office:value-type="string">
            <text:p>7 E 156/14 <text:s text:c="2"/>017 d1</text:p>
          </table:table-cell>
          <table:table-cell office:value-type="string">
            <text:p><text:a xlink:href="http://www.archives.var.fr/ark:/73531/s00512dd78847247/512dd78849b74">http://www.archives.var.fr/ark:/73531/s00512dd78847247/512dd78849b74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94-10-17">
            <text:p>17 oct. 1894</text:p>
          </table:table-cell>
          <table:table-cell/>
          <table:table-cell office:value-type="string">
            <text:p>RIBAUD</text:p>
          </table:table-cell>
          <table:table-cell office:value-type="string">
            <text:p>Louis Augustin Siméon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Eugène Henri</text:p>
          </table:table-cell>
          <table:table-cell office:value-type="string">
            <text:p>Fermier</text:p>
          </table:table-cell>
          <table:table-cell office:value-type="string">
            <text:p>LIONS</text:p>
          </table:table-cell>
          <table:table-cell office:value-type="string">
            <text:p>Madeleine</text:p>
          </table:table-cell>
          <table:table-cell table:number-columns-repeated="2"/>
          <table:table-cell office:value-type="string">
            <text:p>7 E 156/15 <text:s text:c="2"/>011 g1</text:p>
          </table:table-cell>
          <table:table-cell office:value-type="string">
            <text:p><text:a xlink:href="http://www.archives.var.fr/ark:/73531/s00512dd7885141b/512dd78852ea1">http://www.archives.var.fr/ark:/73531/s00512dd7885141b/512dd78852ea1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96-09-26">
            <text:p>26 sept. 1896</text:p>
          </table:table-cell>
          <table:table-cell/>
          <table:table-cell office:value-type="string">
            <text:p>RIBAUD</text:p>
          </table:table-cell>
          <table:table-cell office:value-type="string">
            <text:p>Julia Rose Marie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mariée Aups 27-2-1922 à Dauphin Auguste</text:p>
          </table:table-cell>
          <table:table-cell office:value-type="string">
            <text:p>Eugène</text:p>
          </table:table-cell>
          <table:table-cell office:value-type="string">
            <text:p>Cultivateur</text:p>
          </table:table-cell>
          <table:table-cell office:value-type="string">
            <text:p>LYON</text:p>
          </table:table-cell>
          <table:table-cell office:value-type="string">
            <text:p>Madeleine</text:p>
          </table:table-cell>
          <table:table-cell table:number-columns-repeated="2"/>
          <table:table-cell office:value-type="string">
            <text:p>7 E 156/15 <text:s text:c="2"/>015 g2</text:p>
          </table:table-cell>
          <table:table-cell office:value-type="string">
            <text:p><text:a xlink:href="http://www.archives.var.fr/ark:/73531/s00512dd7885141b/512dd7885385b">http://www.archives.var.fr/ark:/73531/s00512dd7885141b/512dd7885385b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901-05-18">
            <text:p>18 mai 1901</text:p>
          </table:table-cell>
          <table:table-cell/>
          <table:table-cell office:value-type="string">
            <text:p>RIBAUD</text:p>
          </table:table-cell>
          <table:table-cell office:value-type="string">
            <text:p>Marie Magdeleine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mariée Marseille 26-2-1921à Grosjean. Dcd 16-8-1976 (69)</text:p>
          </table:table-cell>
          <table:table-cell office:value-type="string">
            <text:p>(Charles)</text:p>
          </table:table-cell>
          <table:table-cell/>
          <table:table-cell office:value-type="string">
            <text:p>RIBAUD</text:p>
          </table:table-cell>
          <table:table-cell office:value-type="string">
            <text:p>Agnès</text:p>
          </table:table-cell>
          <table:table-cell table:number-columns-repeated="2"/>
          <table:table-cell office:value-type="string">
            <text:p>7 E 156/16 <text:s text:c="2"/>011 g2</text:p>
          </table:table-cell>
          <table:table-cell office:value-type="string">
            <text:p><text:a xlink:href="http://www.archives.var.fr/ark:/73531/s00512dd7885af01/512dd7885c882">http://www.archives.var.fr/ark:/73531/s00512dd7885af01/512dd7885c882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903-11-28">
            <text:p>28 nov. 1903</text:p>
          </table:table-cell>
          <table:table-cell/>
          <table:table-cell office:value-type="string">
            <text:p>RIBAUD</text:p>
          </table:table-cell>
          <table:table-cell office:value-type="string">
            <text:p>Agnès Antonia</text:p>
          </table:table-cell>
          <table:table-cell office:value-type="string">
            <text:p>Vérignon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string">
            <text:p>Henri Eugène</text:p>
          </table:table-cell>
          <table:table-cell office:value-type="string">
            <text:p>Ménager</text:p>
          </table:table-cell>
          <table:table-cell office:value-type="string">
            <text:p>LIONS</text:p>
          </table:table-cell>
          <table:table-cell office:value-type="string">
            <text:p>Anne Magdeleine</text:p>
          </table:table-cell>
          <table:table-cell office:value-type="string">
            <text:p>POUPON</text:p>
          </table:table-cell>
          <table:table-cell office:value-type="string">
            <text:p>Charles</text:p>
          </table:table-cell>
          <table:table-cell office:value-type="string">
            <text:p>7 E 156/17 <text:s text:c="2"/>036 g1</text:p>
          </table:table-cell>
          <table:table-cell office:value-type="string">
            <text:p><text:a xlink:href="http://www.archives.var.fr/ark:/73531/s00512dd8e8e9add/512dd8e8ef5ec">http://www.archives.var.fr/ark:/73531/s00512dd8e8e9add/512dd8e8ef5ec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83-03-06">
            <text:p>6 mars 1883</text:p>
          </table:table-cell>
          <table:table-cell/>
          <table:table-cell office:value-type="string">
            <text:p>RICARD</text:p>
          </table:table-cell>
          <table:table-cell office:value-type="string">
            <text:p>Alexandre</text:p>
          </table:table-cell>
          <table:table-cell office:value-type="string">
            <text:p>Ampus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string">
            <text:p>Mathieu †</text:p>
          </table:table-cell>
          <table:table-cell/>
          <table:table-cell office:value-type="string">
            <text:p>ANTELME</text:p>
          </table:table-cell>
          <table:table-cell office:value-type="string">
            <text:p>Eucholastique †</text:p>
          </table:table-cell>
          <table:table-cell table:number-columns-repeated="2"/>
          <table:table-cell office:value-type="string">
            <text:p>7 E 156/14 <text:s text:c="2"/>021 d1</text:p>
          </table:table-cell>
          <table:table-cell office:value-type="string">
            <text:p><text:a xlink:href="http://www.archives.var.fr/ark:/73531/s00512dd78847247/512dd7884a56c">http://www.archives.var.fr/ark:/73531/s00512dd78847247/512dd7884a56c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45-05-23">
            <text:p>23 mai 1845</text:p>
          </table:table-cell>
          <table:table-cell/>
          <table:table-cell office:value-type="string">
            <text:p>RIPERT</text:p>
          </table:table-cell>
          <table:table-cell office:value-type="string">
            <text:p>Augustin Didier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Gilles</text:p>
          </table:table-cell>
          <table:table-cell office:value-type="string">
            <text:p>Entrepreneur, de Ginasservis</text:p>
          </table:table-cell>
          <table:table-cell office:value-type="string">
            <text:p>XAVIER</text:p>
          </table:table-cell>
          <table:table-cell office:value-type="string">
            <text:p>Françoise</text:p>
          </table:table-cell>
          <table:table-cell table:number-columns-repeated="2"/>
          <table:table-cell office:value-type="string">
            <text:p>7 E 156/2 <text:s text:c="3"/>133 g1</text:p>
          </table:table-cell>
          <table:table-cell office:value-type="string">
            <text:p><text:a xlink:href="http://www.archives.var.fr/ark:/73531/s00512dd78806835/512dd7881d737">http://www.archives.var.fr/ark:/73531/s00512dd78806835/512dd7881d737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90-04-15">
            <text:p>15 avr. 1890</text:p>
          </table:table-cell>
          <table:table-cell/>
          <table:table-cell office:value-type="string">
            <text:p>ROGERO</text:p>
          </table:table-cell>
          <table:table-cell office:value-type="string">
            <text:p>Marie Louis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?</text:p>
          </table:table-cell>
          <table:table-cell office:value-type="string">
            <text:p>Charbonnier</text:p>
          </table:table-cell>
          <table:table-cell office:value-type="string">
            <text:p>MAURO</text:p>
          </table:table-cell>
          <table:table-cell office:value-type="string">
            <text:p>Dominique</text:p>
          </table:table-cell>
          <table:table-cell table:number-columns-repeated="2"/>
          <table:table-cell office:value-type="string">
            <text:p>7 E 156/15 <text:s text:c="2"/>003 g1</text:p>
          </table:table-cell>
          <table:table-cell office:value-type="string">
            <text:p><text:a xlink:href="http://www.archives.var.fr/ark:/73531/s00512dd7885141b/512dd78851ba8">http://www.archives.var.fr/ark:/73531/s00512dd7885141b/512dd78851ba8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09-04-03">
            <text:p>3 avr. 1809</text:p>
          </table:table-cell>
          <table:table-cell/>
          <table:table-cell office:value-type="string">
            <text:p>ROUBAUD</text:p>
          </table:table-cell>
          <table:table-cell office:value-type="string">
            <text:p>Adrien</text:p>
          </table:table-cell>
          <table:table-cell office:value-type="string">
            <text:p>Aups</text:p>
          </table:table-cell>
          <table:table-cell office:value-type="string">
            <text:p>18m</text:p>
          </table:table-cell>
          <table:table-cell/>
          <table:table-cell office:value-type="string">
            <text:p>En nourrice</text:p>
          </table:table-cell>
          <table:table-cell office:value-type="string">
            <text:p>Joseph Elzeard</text:p>
          </table:table-cell>
          <table:table-cell/>
          <table:table-cell office:value-type="string">
            <text:p>CHIEUSSE VILLEPEY</text:p>
          </table:table-cell>
          <table:table-cell office:value-type="string">
            <text:p>Joséphine</text:p>
          </table:table-cell>
          <table:table-cell table:number-columns-repeated="2"/>
          <table:table-cell office:value-type="string">
            <text:p>7 E 156/5 <text:s text:c="3"/>030 d1</text:p>
          </table:table-cell>
          <table:table-cell office:value-type="string">
            <text:p><text:a xlink:href="http://www.archives.var.fr/ark:/73531/s00512dd787ccf48/512dd787d145f">http://www.archives.var.fr/ark:/73531/s00512dd787ccf48/512dd787d145f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38-08-07">
            <text:p>7 août 1838</text:p>
          </table:table-cell>
          <table:table-cell/>
          <table:table-cell office:value-type="string">
            <text:p>ROUBAUD</text:p>
          </table:table-cell>
          <table:table-cell office:value-type="string">
            <text:p>Joseph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André</text:p>
          </table:table-cell>
          <table:table-cell office:value-type="string">
            <text:p>Cultivateur</text:p>
          </table:table-cell>
          <table:table-cell office:value-type="string">
            <text:p>FABRE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119 g1</text:p>
          </table:table-cell>
          <table:table-cell office:value-type="string">
            <text:p><text:a xlink:href="http://www.archives.var.fr/ark:/73531/s00512dd78806835/512dd7881aa2e">http://www.archives.var.fr/ark:/73531/s00512dd78806835/512dd7881aa2e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44-03-10">
            <text:p>10 mars 1844</text:p>
          </table:table-cell>
          <table:table-cell/>
          <table:table-cell office:value-type="string">
            <text:p>ROUBAUD</text:p>
          </table:table-cell>
          <table:table-cell office:value-type="string">
            <text:p>Antoine Joseph Martin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Antoine</text:p>
          </table:table-cell>
          <table:table-cell office:value-type="string">
            <text:p>Cultivateur</text:p>
          </table:table-cell>
          <table:table-cell office:value-type="string">
            <text:p>BURLE</text:p>
          </table:table-cell>
          <table:table-cell office:value-type="string">
            <text:p>Eulalie</text:p>
          </table:table-cell>
          <table:table-cell table:number-columns-repeated="2"/>
          <table:table-cell office:value-type="string">
            <text:p>7 E 156/2 <text:s text:c="3"/>131 g1</text:p>
          </table:table-cell>
          <table:table-cell office:value-type="string">
            <text:p><text:a xlink:href="http://www.archives.var.fr/ark:/73531/s00512dd78806835/512dd7881d0a9">http://www.archives.var.fr/ark:/73531/s00512dd78806835/512dd7881d0a9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70-06-06">
            <text:p>6 juin 1870</text:p>
          </table:table-cell>
          <table:table-cell/>
          <table:table-cell office:value-type="string">
            <text:p>ROUBAUD</text:p>
          </table:table-cell>
          <table:table-cell office:value-type="string">
            <text:p>Auguste</text:p>
          </table:table-cell>
          <table:table-cell office:value-type="string">
            <text:p>Aups</text:p>
          </table:table-cell>
          <table:table-cell office:value-type="float" office:value="29">
            <text:p>29</text:p>
          </table:table-cell>
          <table:table-cell office:value-type="string">
            <text:p>Cultivateur</text:p>
          </table:table-cell>
          <table:table-cell/>
          <table:table-cell office:value-type="string">
            <text:p>André Joseph</text:p>
          </table:table-cell>
          <table:table-cell office:value-type="string">
            <text:p>Cultivateur</text:p>
          </table:table-cell>
          <table:table-cell office:value-type="string">
            <text:p>FABRE</text:p>
          </table:table-cell>
          <table:table-cell office:value-type="string">
            <text:p>Marie Marguerite</text:p>
          </table:table-cell>
          <table:table-cell office:value-type="string">
            <text:p>REYNIER</text:p>
          </table:table-cell>
          <table:table-cell office:value-type="string">
            <text:p>Thérèse</text:p>
          </table:table-cell>
          <table:table-cell office:value-type="string">
            <text:p>7 E 156/12 <text:s text:c="2"/>059 g1</text:p>
          </table:table-cell>
          <table:table-cell office:value-type="string">
            <text:p><text:a xlink:href="http://www.archives.var.fr/ark:/73531/s00512dd78832a85/512dd7883bb32">http://www.archives.var.fr/ark:/73531/s00512dd78832a85/512dd7883bb32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90-12-24">
            <text:p>24 déc. 1890</text:p>
          </table:table-cell>
          <table:table-cell/>
          <table:table-cell office:value-type="string">
            <text:p>ROUBAUD</text:p>
          </table:table-cell>
          <table:table-cell office:value-type="string">
            <text:p>Victoire</text:p>
          </table:table-cell>
          <table:table-cell office:value-type="string">
            <text:p>Aiguines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string">
            <text:p>Pierre †</text:p>
          </table:table-cell>
          <table:table-cell/>
          <table:table-cell office:value-type="string">
            <text:p>COULOMB</text:p>
          </table:table-cell>
          <table:table-cell office:value-type="string">
            <text:p>Rose †</text:p>
          </table:table-cell>
          <table:table-cell office:value-type="string">
            <text:p>RAYBAUD</text:p>
          </table:table-cell>
          <table:table-cell office:value-type="string">
            <text:p>François Etienne †</text:p>
          </table:table-cell>
          <table:table-cell office:value-type="string">
            <text:p>7 E 156/15 <text:s text:c="2"/>047 g1</text:p>
          </table:table-cell>
          <table:table-cell office:value-type="string">
            <text:p><text:a xlink:href="http://www.archives.var.fr/ark:/73531/s00512dd7885141b/512dd78858bff">http://www.archives.var.fr/ark:/73531/s00512dd7885141b/512dd78858bff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02-03-19">
            <text:p>19 mars 1802</text:p>
          </table:table-cell>
          <table:table-cell office:value-type="string">
            <text:p>28/Vent/10</text:p>
          </table:table-cell>
          <table:table-cell office:value-type="string">
            <text:p>ROUVIER</text:p>
          </table:table-cell>
          <table:table-cell office:value-type="string">
            <text:p>Mari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Césaire ?</text:p>
          </table:table-cell>
          <table:table-cell office:value-type="string">
            <text:p>Ménager</text:p>
          </table:table-cell>
          <table:table-cell office:value-type="string">
            <text:p>MICHEL</text:p>
          </table:table-cell>
          <table:table-cell office:value-type="string">
            <text:p>Marianne</text:p>
          </table:table-cell>
          <table:table-cell table:number-columns-repeated="2"/>
          <table:table-cell office:value-type="string">
            <text:p>7 E 156/2 <text:s text:c="3"/>016 d1</text:p>
          </table:table-cell>
          <table:table-cell office:value-type="string">
            <text:p><text:a xlink:href="http://www.archives.var.fr/ark:/73531/s00512dd78806835/512dd78808d31">http://www.archives.var.fr/ark:/73531/s00512dd78806835/512dd78808d31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4-07-07">
            <text:p>7 juil. 1824</text:p>
          </table:table-cell>
          <table:table-cell/>
          <table:table-cell office:value-type="string">
            <text:p>ROUVIER</text:p>
          </table:table-cell>
          <table:table-cell office:value-type="string">
            <text:p>Joseph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acques</text:p>
          </table:table-cell>
          <table:table-cell office:value-type="string">
            <text:p>Travailleur</text:p>
          </table:table-cell>
          <table:table-cell office:value-type="string">
            <text:p>LIONS</text:p>
          </table:table-cell>
          <table:table-cell office:value-type="string">
            <text:p>Rose</text:p>
          </table:table-cell>
          <table:table-cell table:number-columns-repeated="2"/>
          <table:table-cell office:value-type="string">
            <text:p>7 E 156/2 <text:s text:c="3"/>084 g1</text:p>
          </table:table-cell>
          <table:table-cell office:value-type="string">
            <text:p><text:a xlink:href="http://www.archives.var.fr/ark:/73531/s00512dd78806835/512dd78813f9e">http://www.archives.var.fr/ark:/73531/s00512dd78806835/512dd78813f9e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25-07-06">
            <text:p>6 juil. 1825</text:p>
          </table:table-cell>
          <table:table-cell/>
          <table:table-cell office:value-type="string">
            <text:p>ROUVIER</text:p>
          </table:table-cell>
          <table:table-cell office:value-type="string">
            <text:p>Joseph André</text:p>
          </table:table-cell>
          <table:table-cell office:value-type="string">
            <text:p>Vérigno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Jacques</text:p>
          </table:table-cell>
          <table:table-cell office:value-type="string">
            <text:p>Travailleur</text:p>
          </table:table-cell>
          <table:table-cell office:value-type="string">
            <text:p>LIONS</text:p>
          </table:table-cell>
          <table:table-cell office:value-type="string">
            <text:p>Rose</text:p>
          </table:table-cell>
          <table:table-cell table:number-columns-repeated="2"/>
          <table:table-cell office:value-type="string">
            <text:p>7 E 156/5 <text:s text:c="3"/>073 g1</text:p>
          </table:table-cell>
          <table:table-cell office:value-type="string">
            <text:p><text:a xlink:href="http://www.archives.var.fr/ark:/73531/s00512dd787ccf48/512dd787d83aa">http://www.archives.var.fr/ark:/73531/s00512dd787ccf48/512dd787d83aa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34-04-10">
            <text:p>10 avr. 1834</text:p>
          </table:table-cell>
          <table:table-cell/>
          <table:table-cell office:value-type="string">
            <text:p>ROUVIER</text:p>
          </table:table-cell>
          <table:table-cell office:value-type="string">
            <text:p>Marguerite</text:p>
          </table:table-cell>
          <table:table-cell office:value-type="string">
            <text:p>Châteaudouble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Veuve de Jean Dauphin</text:p>
          </table:table-cell>
          <table:table-cell table:number-columns-repeated="4"/>
          <table:table-cell office:value-type="string">
            <text:p>?</text:p>
          </table:table-cell>
          <table:table-cell office:value-type="string">
            <text:p>Barthélémi</text:p>
          </table:table-cell>
          <table:table-cell office:value-type="string">
            <text:p>7 E 156/5 <text:s text:c="3"/>092 g2</text:p>
          </table:table-cell>
          <table:table-cell office:value-type="string">
            <text:p><text:a xlink:href="http://www.archives.var.fr/ark:/73531/s00512dd787ccf48/512dd787dbfbb">http://www.archives.var.fr/ark:/73531/s00512dd787ccf48/512dd787dbfbb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77-10-20">
            <text:p>20 oct. 1877</text:p>
          </table:table-cell>
          <table:table-cell/>
          <table:table-cell office:value-type="string">
            <text:p>ROUVIER</text:p>
          </table:table-cell>
          <table:table-cell office:value-type="string">
            <text:p>François</text:p>
          </table:table-cell>
          <table:table-cell office:value-type="string">
            <text:p>Ampus</text:p>
          </table:table-cell>
          <table:table-cell office:value-type="float" office:value="82">
            <text:p>82</text:p>
          </table:table-cell>
          <table:table-cell office:value-type="string">
            <text:p>Propriétaire</text:p>
          </table:table-cell>
          <table:table-cell/>
          <table:table-cell office:value-type="string">
            <text:p>Honoré</text:p>
          </table:table-cell>
          <table:table-cell/>
          <table:table-cell office:value-type="string">
            <text:p>TROUCHE ?</text:p>
          </table:table-cell>
          <table:table-cell office:value-type="string">
            <text:p>Catherine</text:p>
          </table:table-cell>
          <table:table-cell office:value-type="string">
            <text:p>MEISSEL</text:p>
          </table:table-cell>
          <table:table-cell office:value-type="string">
            <text:p>Marie</text:p>
          </table:table-cell>
          <table:table-cell office:value-type="string">
            <text:p>7 E 156/13 <text:s text:c="2"/>020 d1</text:p>
          </table:table-cell>
          <table:table-cell office:value-type="string">
            <text:p><text:a xlink:href="http://www.archives.var.fr/ark:/73531/s00512dd7883de42/512dd78840bbf">http://www.archives.var.fr/ark:/73531/s00512dd7883de42/512dd78840bbf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910-12-22">
            <text:p>22 déc. 1910</text:p>
          </table:table-cell>
          <table:table-cell/>
          <table:table-cell office:value-type="string">
            <text:p>ROUX</text:p>
          </table:table-cell>
          <table:table-cell office:value-type="string">
            <text:p>Augustin Antoine</text:p>
          </table:table-cell>
          <table:table-cell office:value-type="string">
            <text:p>Ampus</text:p>
          </table:table-cell>
          <table:table-cell office:value-type="float" office:value="27">
            <text:p>27</text:p>
          </table:table-cell>
          <table:table-cell office:value-type="string">
            <text:p>Cultivateur</text:p>
          </table:table-cell>
          <table:table-cell/>
          <table:table-cell office:value-type="string">
            <text:p>Joseph †</text:p>
          </table:table-cell>
          <table:table-cell/>
          <table:table-cell office:value-type="string">
            <text:p>VERDAINE</text:p>
          </table:table-cell>
          <table:table-cell office:value-type="string">
            <text:p>Magdeleine</text:p>
          </table:table-cell>
          <table:table-cell office:value-type="string">
            <text:p>SAGE</text:p>
          </table:table-cell>
          <table:table-cell office:value-type="string">
            <text:p>Marie Alexandrine</text:p>
          </table:table-cell>
          <table:table-cell office:value-type="string">
            <text:p>7 E 156/18 <text:s text:c="2"/>023 g1</text:p>
          </table:table-cell>
          <table:table-cell office:value-type="string">
            <text:p><text:a xlink:href="http://www.archives.var.fr/ark:/73531/s00512dd8e8f32d2/512dd8e90274b">http://www.archives.var.fr/ark:/73531/s00512dd8e8f32d2/512dd8e90274b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06-09-24">
            <text:p>24 sept. 1806</text:p>
          </table:table-cell>
          <table:table-cell/>
          <table:table-cell office:value-type="string">
            <text:p>SAGE</text:p>
          </table:table-cell>
          <table:table-cell office:value-type="string">
            <text:p>Mathieu</text:p>
          </table:table-cell>
          <table:table-cell office:value-type="string">
            <text:p>Baudinard</text:p>
          </table:table-cell>
          <table:table-cell office:value-type="float" office:value="25">
            <text:p>25</text:p>
          </table:table-cell>
          <table:table-cell office:value-type="string">
            <text:p>Boulanger</text:p>
          </table:table-cell>
          <table:table-cell/>
          <table:table-cell office:value-type="string">
            <text:p>Elzeard</text:p>
          </table:table-cell>
          <table:table-cell office:value-type="string">
            <text:p>Ménager</text:p>
          </table:table-cell>
          <table:table-cell office:value-type="string">
            <text:p>REYNIER</text:p>
          </table:table-cell>
          <table:table-cell office:value-type="string">
            <text:p>Françoise</text:p>
          </table:table-cell>
          <table:table-cell office:value-type="string">
            <text:p>TURCAN</text:p>
          </table:table-cell>
          <table:table-cell office:value-type="string">
            <text:p>Claire Victoire</text:p>
          </table:table-cell>
          <table:table-cell office:value-type="string">
            <text:p>7 E 156/4 <text:s text:c="3"/>021 g1</text:p>
          </table:table-cell>
          <table:table-cell office:value-type="string">
            <text:p><text:a xlink:href="http://www.archives.var.fr/ark:/73531/s00512dd787e3086/512dd787e610f">http://www.archives.var.fr/ark:/73531/s00512dd787e3086/512dd787e610f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07-06-01">
            <text:p>1 juin 1807</text:p>
          </table:table-cell>
          <table:table-cell/>
          <table:table-cell office:value-type="string">
            <text:p>SAGE</text:p>
          </table:table-cell>
          <table:table-cell office:value-type="string">
            <text:p>Clotilde François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athieu</text:p>
          </table:table-cell>
          <table:table-cell office:value-type="string">
            <text:p>Fermier de la maison des hoirs Guigou</text:p>
          </table:table-cell>
          <table:table-cell office:value-type="string">
            <text:p>TURCAN</text:p>
          </table:table-cell>
          <table:table-cell office:value-type="string">
            <text:p>Claire Victoire</text:p>
          </table:table-cell>
          <table:table-cell table:number-columns-repeated="2"/>
          <table:table-cell office:value-type="string">
            <text:p>7 E 156/2 <text:s text:c="3"/>034 d2</text:p>
          </table:table-cell>
          <table:table-cell office:value-type="string">
            <text:p><text:a xlink:href="http://www.archives.var.fr/ark:/73531/s00512dd78806835/512dd7880b83f">http://www.archives.var.fr/ark:/73531/s00512dd78806835/512dd7880b83f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910-03-23">
            <text:p>23 mars 1910</text:p>
          </table:table-cell>
          <table:table-cell/>
          <table:table-cell office:value-type="string">
            <text:p>SAGE</text:p>
          </table:table-cell>
          <table:table-cell office:value-type="string">
            <text:p>Jean Baptiste César</text:p>
          </table:table-cell>
          <table:table-cell office:value-type="string">
            <text:p>Baudinard</text:p>
          </table:table-cell>
          <table:table-cell office:value-type="float" office:value="71">
            <text:p>71</text:p>
          </table:table-cell>
          <table:table-cell office:value-type="string">
            <text:p>Cultivateur</text:p>
          </table:table-cell>
          <table:table-cell/>
          <table:table-cell office:value-type="string">
            <text:p>Louis</text:p>
          </table:table-cell>
          <table:table-cell/>
          <table:table-cell office:value-type="string">
            <text:p>CONSTANS</text:p>
          </table:table-cell>
          <table:table-cell office:value-type="string">
            <text:p>Elisabeth</text:p>
          </table:table-cell>
          <table:table-cell table:number-columns-repeated="2"/>
          <table:table-cell office:value-type="string">
            <text:p>7 E 156/18 <text:s text:c="2"/>033 g2</text:p>
          </table:table-cell>
          <table:table-cell office:value-type="string">
            <text:p><text:a xlink:href="http://www.archives.var.fr/ark:/73531/s00512dd8e8f32d2/512dd8e904032">http://www.archives.var.fr/ark:/73531/s00512dd8e8f32d2/512dd8e904032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910-12-22">
            <text:p>22 déc. 1910</text:p>
          </table:table-cell>
          <table:table-cell/>
          <table:table-cell office:value-type="string">
            <text:p>SAGE</text:p>
          </table:table-cell>
          <table:table-cell office:value-type="string">
            <text:p>Marie Alexandrine</text:p>
          </table:table-cell>
          <table:table-cell office:value-type="string">
            <text:p>Baudinard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string">
            <text:p>Jean Baptiste César †</text:p>
          </table:table-cell>
          <table:table-cell/>
          <table:table-cell office:value-type="string">
            <text:p>ESQUIER</text:p>
          </table:table-cell>
          <table:table-cell office:value-type="string">
            <text:p>Marie †</text:p>
          </table:table-cell>
          <table:table-cell office:value-type="string">
            <text:p>ROUX</text:p>
          </table:table-cell>
          <table:table-cell office:value-type="string">
            <text:p>Augustin Antoine</text:p>
          </table:table-cell>
          <table:table-cell office:value-type="string">
            <text:p>7 E 156/18 <text:s text:c="2"/>023 g1</text:p>
          </table:table-cell>
          <table:table-cell office:value-type="string">
            <text:p><text:a xlink:href="http://www.archives.var.fr/ark:/73531/s00512dd8e8f32d2/512dd8e90274b">http://www.archives.var.fr/ark:/73531/s00512dd8e8f32d2/512dd8e90274b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799-10-14">
            <text:p>14 oct. 1799</text:p>
          </table:table-cell>
          <table:table-cell office:value-type="string">
            <text:p>22/Vend/08</text:p>
          </table:table-cell>
          <table:table-cell office:value-type="string">
            <text:p>SAPE</text:p>
          </table:table-cell>
          <table:table-cell office:value-type="string">
            <text:p>Reyne</text:p>
          </table:table-cell>
          <table:table-cell/>
          <table:table-cell office:value-type="float" office:value="58">
            <text:p>58</text:p>
          </table:table-cell>
          <table:table-cell table:number-columns-repeated="6"/>
          <table:table-cell office:value-type="string">
            <text:p>CONSTANS</text:p>
          </table:table-cell>
          <table:table-cell office:value-type="string">
            <text:p>Jean</text:p>
          </table:table-cell>
          <table:table-cell office:value-type="string">
            <text:p>7 E 156/5 <text:s text:c="3"/>002 d1</text:p>
          </table:table-cell>
          <table:table-cell office:value-type="string">
            <text:p><text:a xlink:href="http://www.archives.var.fr/ark:/73531/s00512dd787ccf48/512dd787cd47e">http://www.archives.var.fr/ark:/73531/s00512dd787ccf48/512dd787cd47e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37-10-31">
            <text:p>31 oct. 1837</text:p>
          </table:table-cell>
          <table:table-cell/>
          <table:table-cell office:value-type="string">
            <text:p>SAPPE</text:p>
          </table:table-cell>
          <table:table-cell office:value-type="string">
            <text:p>Thérèse</text:p>
          </table:table-cell>
          <table:table-cell office:value-type="string">
            <text:p>Artignosc</text:p>
          </table:table-cell>
          <table:table-cell office:value-type="float" office:value="74">
            <text:p>74</text:p>
          </table:table-cell>
          <table:table-cell table:number-columns-repeated="2"/>
          <table:table-cell office:value-type="string">
            <text:p>Gaspard</text:p>
          </table:table-cell>
          <table:table-cell/>
          <table:table-cell office:value-type="string">
            <text:p>SIMON</text:p>
          </table:table-cell>
          <table:table-cell office:value-type="string">
            <text:p>Chrétienne</text:p>
          </table:table-cell>
          <table:table-cell office:value-type="string">
            <text:p>CONSTANS</text:p>
          </table:table-cell>
          <table:table-cell office:value-type="string">
            <text:p>Michel †</text:p>
          </table:table-cell>
          <table:table-cell office:value-type="string">
            <text:p>7 E 156/5 <text:s text:c="3"/>101 d1</text:p>
          </table:table-cell>
          <table:table-cell office:value-type="string">
            <text:p><text:a xlink:href="http://www.archives.var.fr/ark:/73531/s00512dd787ccf48/512dd787ddb0d">http://www.archives.var.fr/ark:/73531/s00512dd787ccf48/512dd787ddb0d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89-11-26">
            <text:p>26 nov. 1889</text:p>
          </table:table-cell>
          <table:table-cell/>
          <table:table-cell office:value-type="string">
            <text:p>SAPPE</text:p>
          </table:table-cell>
          <table:table-cell office:value-type="string">
            <text:p>Charles</text:p>
          </table:table-cell>
          <table:table-cell office:value-type="string">
            <text:p>Flayosc</text:p>
          </table:table-cell>
          <table:table-cell office:value-type="string">
            <text:p>5m</text:p>
          </table:table-cell>
          <table:table-cell table:number-columns-repeated="2"/>
          <table:table-cell office:value-type="string">
            <text:p>Antoine</text:p>
          </table:table-cell>
          <table:table-cell/>
          <table:table-cell office:value-type="string">
            <text:p>ARDUINO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14 <text:s text:c="2"/>033 g1</text:p>
          </table:table-cell>
          <table:table-cell office:value-type="string">
            <text:p><text:a xlink:href="http://www.archives.var.fr/ark:/73531/s00512dd78847247/512dd7884c3a4">http://www.archives.var.fr/ark:/73531/s00512dd78847247/512dd7884c3a4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905-06-07">
            <text:p>7 juin 1905</text:p>
          </table:table-cell>
          <table:table-cell/>
          <table:table-cell office:value-type="string">
            <text:p>SAUVAGE</text:p>
          </table:table-cell>
          <table:table-cell office:value-type="string">
            <text:p>Joséphine Marie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mariée Flayosc 30-8-1928 à Georges Gattoliat</text:p>
          </table:table-cell>
          <table:table-cell office:value-type="string">
            <text:p>Louis Zavier</text:p>
          </table:table-cell>
          <table:table-cell office:value-type="string">
            <text:p>Cantonnier</text:p>
          </table:table-cell>
          <table:table-cell office:value-type="string">
            <text:p>REBOUILLON</text:p>
          </table:table-cell>
          <table:table-cell office:value-type="string">
            <text:p>Augustine Elisa</text:p>
          </table:table-cell>
          <table:table-cell table:number-columns-repeated="2"/>
          <table:table-cell office:value-type="string">
            <text:p>7 E 156/17 <text:s text:c="2"/>013 g2</text:p>
          </table:table-cell>
          <table:table-cell office:value-type="string">
            <text:p><text:a xlink:href="http://www.archives.var.fr/ark:/73531/s00512dd8e8e9add/512dd8e8eb95b">http://www.archives.var.fr/ark:/73531/s00512dd8e8e9add/512dd8e8eb95b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909-04-17">
            <text:p>17 avr. 1909</text:p>
          </table:table-cell>
          <table:table-cell/>
          <table:table-cell office:value-type="string">
            <text:p>SAUVAGE</text:p>
          </table:table-cell>
          <table:table-cell office:value-type="string">
            <text:p>(mort-né)</text:p>
          </table:table-cell>
          <table:table-cell office:value-type="string">
            <text:p>Vérignon</text:p>
          </table:table-cell>
          <table:table-cell table:number-columns-repeated="3"/>
          <table:table-cell office:value-type="string">
            <text:p>Louis Zavier</text:p>
          </table:table-cell>
          <table:table-cell/>
          <table:table-cell office:value-type="string">
            <text:p>REBOUILLON</text:p>
          </table:table-cell>
          <table:table-cell office:value-type="string">
            <text:p>Augustine Elisa</text:p>
          </table:table-cell>
          <table:table-cell table:number-columns-repeated="2"/>
          <table:table-cell office:value-type="string">
            <text:p>7 E 156/17 <text:s text:c="2"/>057 g1</text:p>
          </table:table-cell>
          <table:table-cell office:value-type="string">
            <text:p><text:a xlink:href="http://www.archives.var.fr/ark:/73531/s00512dd8e8e9add/512dd8e8f2da6">http://www.archives.var.fr/ark:/73531/s00512dd8e8e9add/512dd8e8f2da6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910-06-08">
            <text:p>8 juin 1910</text:p>
          </table:table-cell>
          <table:table-cell/>
          <table:table-cell office:value-type="string">
            <text:p>SAUVAGE</text:p>
          </table:table-cell>
          <table:table-cell office:value-type="string">
            <text:p>Marie Jeann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Louis Zavier</text:p>
          </table:table-cell>
          <table:table-cell office:value-type="string">
            <text:p>Cantonnier</text:p>
          </table:table-cell>
          <table:table-cell office:value-type="string">
            <text:p>REBOUILLON</text:p>
          </table:table-cell>
          <table:table-cell office:value-type="string">
            <text:p>Elisa</text:p>
          </table:table-cell>
          <table:table-cell table:number-columns-repeated="2"/>
          <table:table-cell office:value-type="string">
            <text:p>7 E 156/18 <text:s text:c="2"/>004 g1</text:p>
          </table:table-cell>
          <table:table-cell office:value-type="string">
            <text:p><text:a xlink:href="http://www.archives.var.fr/ark:/73531/s00512dd8e8f32d2/512dd8e8f3c7c">http://www.archives.var.fr/ark:/73531/s00512dd8e8f32d2/512dd8e8f3c7c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06-07-24">
            <text:p>24 juil. 1806</text:p>
          </table:table-cell>
          <table:table-cell/>
          <table:table-cell office:value-type="string">
            <text:p>SIGAUD</text:p>
          </table:table-cell>
          <table:table-cell office:value-type="string">
            <text:p>Jean André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Louis</text:p>
          </table:table-cell>
          <table:table-cell office:value-type="string">
            <text:p>Propriétaire, d'Aups</text:p>
          </table:table-cell>
          <table:table-cell office:value-type="string">
            <text:p>CARTIER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031 g1</text:p>
          </table:table-cell>
          <table:table-cell office:value-type="string">
            <text:p><text:a xlink:href="http://www.archives.var.fr/ark:/73531/s00512dd78806835/512dd7880b0eb">http://www.archives.var.fr/ark:/73531/s00512dd78806835/512dd7880b0eb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03-11-01">
            <text:p>1 nov. 1803</text:p>
          </table:table-cell>
          <table:table-cell office:value-type="string">
            <text:p>09/Brum/12</text:p>
          </table:table-cell>
          <table:table-cell office:value-type="string">
            <text:p>SIMIAN</text:p>
          </table:table-cell>
          <table:table-cell office:value-type="string">
            <text:p>Jacques</text:p>
          </table:table-cell>
          <table:table-cell office:value-type="string">
            <text:p>Tourtour</text:p>
          </table:table-cell>
          <table:table-cell office:value-type="float" office:value="22">
            <text:p>22</text:p>
          </table:table-cell>
          <table:table-cell office:value-type="string">
            <text:p>Ménager</text:p>
          </table:table-cell>
          <table:table-cell/>
          <table:table-cell office:value-type="string">
            <text:p>Jean François</text:p>
          </table:table-cell>
          <table:table-cell/>
          <table:table-cell office:value-type="string">
            <text:p>GUIBERT</text:p>
          </table:table-cell>
          <table:table-cell office:value-type="string">
            <text:p>Geneviefve †</text:p>
          </table:table-cell>
          <table:table-cell table:number-columns-repeated="2"/>
          <table:table-cell office:value-type="string">
            <text:p>7 E 156/5 <text:s text:c="3"/>014 d1</text:p>
          </table:table-cell>
          <table:table-cell office:value-type="string">
            <text:p><text:a xlink:href="http://www.archives.var.fr/ark:/73531/s00512dd787ccf48/512dd787ceef1">http://www.archives.var.fr/ark:/73531/s00512dd787ccf48/512dd787ceef1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14-07-28">
            <text:p>28 juil. 1814</text:p>
          </table:table-cell>
          <table:table-cell/>
          <table:table-cell office:value-type="string">
            <text:p>SIMIAN</text:p>
          </table:table-cell>
          <table:table-cell office:value-type="string">
            <text:p>Elisabeth Virgini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Simon</text:p>
          </table:table-cell>
          <table:table-cell office:value-type="string">
            <text:p>Ménager</text:p>
          </table:table-cell>
          <table:table-cell office:value-type="string">
            <text:p>BERNARD</text:p>
          </table:table-cell>
          <table:table-cell office:value-type="string">
            <text:p>Marie Félicité</text:p>
          </table:table-cell>
          <table:table-cell table:number-columns-repeated="2"/>
          <table:table-cell office:value-type="string">
            <text:p>7 E 156/2 <text:s text:c="3"/>057 d2</text:p>
          </table:table-cell>
          <table:table-cell office:value-type="string">
            <text:p><text:a xlink:href="http://www.archives.var.fr/ark:/73531/s00512dd78806835/512dd7880f40a">http://www.archives.var.fr/ark:/73531/s00512dd78806835/512dd7880f40a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12-02-22">
            <text:p>22 févr. 1812</text:p>
          </table:table-cell>
          <table:table-cell/>
          <table:table-cell office:value-type="string">
            <text:p>SOURNIN ?</text:p>
          </table:table-cell>
          <table:table-cell office:value-type="string">
            <text:p>Joseph</text:p>
          </table:table-cell>
          <table:table-cell office:value-type="string">
            <text:p>Roumoules (04)</text:p>
          </table:table-cell>
          <table:table-cell table:number-columns-repeated="9"/>
          <table:table-cell office:value-type="string">
            <text:p>7 E 156/5 <text:s text:c="3"/>040 d1</text:p>
          </table:table-cell>
          <table:table-cell office:value-type="string">
            <text:p><text:a xlink:href="http://www.archives.var.fr/ark:/73531/s00512dd787ccf48/512dd787d2cd8">http://www.archives.var.fr/ark:/73531/s00512dd787ccf48/512dd787d2cd8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99-04-18">
            <text:p>18 avr. 1899</text:p>
          </table:table-cell>
          <table:table-cell/>
          <table:table-cell office:value-type="string">
            <text:p>SUOU</text:p>
          </table:table-cell>
          <table:table-cell office:value-type="string">
            <text:p>Marie Mathilde Rosalie</text:p>
          </table:table-cell>
          <table:table-cell office:value-type="string">
            <text:p>Villecroze</text:p>
          </table:table-cell>
          <table:table-cell office:value-type="float" office:value="55">
            <text:p>55</text:p>
          </table:table-cell>
          <table:table-cell table:number-columns-repeated="2"/>
          <table:table-cell office:value-type="string">
            <text:p>Henri †</text:p>
          </table:table-cell>
          <table:table-cell/>
          <table:table-cell office:value-type="string">
            <text:p>GIRAUD</text:p>
          </table:table-cell>
          <table:table-cell office:value-type="string">
            <text:p>Anne †</text:p>
          </table:table-cell>
          <table:table-cell office:value-type="string">
            <text:p>REYNIER</text:p>
          </table:table-cell>
          <table:table-cell office:value-type="string">
            <text:p>Martin</text:p>
          </table:table-cell>
          <table:table-cell office:value-type="string">
            <text:p>7 E 156/16 <text:s text:c="2"/>031 g1</text:p>
          </table:table-cell>
          <table:table-cell office:value-type="string">
            <text:p><text:a xlink:href="http://www.archives.var.fr/ark:/73531/s00512dd7885af01/512dd7885f899">http://www.archives.var.fr/ark:/73531/s00512dd7885af01/512dd7885f899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16-11-27">
            <text:p>27 nov. 1816</text:p>
          </table:table-cell>
          <table:table-cell/>
          <table:table-cell office:value-type="string">
            <text:p>TAXIL</text:p>
          </table:table-cell>
          <table:table-cell office:value-type="string">
            <text:p>Joseph</text:p>
          </table:table-cell>
          <table:table-cell office:value-type="string">
            <text:p>Ampus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string">
            <text:p>Jacques</text:p>
          </table:table-cell>
          <table:table-cell/>
          <table:table-cell office:value-type="string">
            <text:p>MEYSSEL</text:p>
          </table:table-cell>
          <table:table-cell office:value-type="string">
            <text:p>Marie</text:p>
          </table:table-cell>
          <table:table-cell office:value-type="string">
            <text:p>PEYS</text:p>
          </table:table-cell>
          <table:table-cell office:value-type="string">
            <text:p>Magdeleine</text:p>
          </table:table-cell>
          <table:table-cell office:value-type="string">
            <text:p>7 E 156/4 <text:s text:c="3"/>044 g1</text:p>
          </table:table-cell>
          <table:table-cell office:value-type="string">
            <text:p><text:a xlink:href="http://www.archives.var.fr/ark:/73531/s00512dd787e3086/512dd787e98f8">http://www.archives.var.fr/ark:/73531/s00512dd787e3086/512dd787e98f8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18-04-30">
            <text:p>30 avr. 1818</text:p>
          </table:table-cell>
          <table:table-cell/>
          <table:table-cell office:value-type="string">
            <text:p>TAXIL</text:p>
          </table:table-cell>
          <table:table-cell office:value-type="string">
            <text:p>Mari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oseph</text:p>
          </table:table-cell>
          <table:table-cell office:value-type="string">
            <text:p>Ménager</text:p>
          </table:table-cell>
          <table:table-cell office:value-type="string">
            <text:p>PEYS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066 g1</text:p>
          </table:table-cell>
          <table:table-cell office:value-type="string">
            <text:p><text:a xlink:href="http://www.archives.var.fr/ark:/73531/s00512dd78806835/512dd78810c73">http://www.archives.var.fr/ark:/73531/s00512dd78806835/512dd78810c73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79-07-12">
            <text:p>12 juil. 1879</text:p>
          </table:table-cell>
          <table:table-cell/>
          <table:table-cell office:value-type="string">
            <text:p>TAXIL</text:p>
          </table:table-cell>
          <table:table-cell office:value-type="string">
            <text:p>Alexandrine</text:p>
          </table:table-cell>
          <table:table-cell office:value-type="string">
            <text:p>Ampus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André</text:p>
          </table:table-cell>
          <table:table-cell/>
          <table:table-cell office:value-type="string">
            <text:p>MAJASTRE</text:p>
          </table:table-cell>
          <table:table-cell office:value-type="string">
            <text:p>Geneviève</text:p>
          </table:table-cell>
          <table:table-cell office:value-type="string">
            <text:p>BAGARRY</text:p>
          </table:table-cell>
          <table:table-cell office:value-type="string">
            <text:p>Stanislas</text:p>
          </table:table-cell>
          <table:table-cell office:value-type="string">
            <text:p>7 E 156/13 <text:s text:c="2"/>024 g1</text:p>
          </table:table-cell>
          <table:table-cell office:value-type="string">
            <text:p><text:a xlink:href="http://www.archives.var.fr/ark:/73531/s00512dd7883de42/512dd7884150b">http://www.archives.var.fr/ark:/73531/s00512dd7883de42/512dd7884150b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905-04-03">
            <text:p>3 avr. 1905</text:p>
          </table:table-cell>
          <table:table-cell/>
          <table:table-cell office:value-type="string">
            <text:p>TAXIL</text:p>
          </table:table-cell>
          <table:table-cell office:value-type="string">
            <text:p>Honoré</text:p>
          </table:table-cell>
          <table:table-cell office:value-type="string">
            <text:p>Ampus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string">
            <text:p>Joseph</text:p>
          </table:table-cell>
          <table:table-cell/>
          <table:table-cell office:value-type="string">
            <text:p>PATY</text:p>
          </table:table-cell>
          <table:table-cell office:value-type="string">
            <text:p>Brigite Catherine</text:p>
          </table:table-cell>
          <table:table-cell table:number-columns-repeated="2"/>
          <table:table-cell office:value-type="string">
            <text:p>7 E 156/17 <text:s text:c="2"/>050 g2</text:p>
          </table:table-cell>
          <table:table-cell office:value-type="string">
            <text:p><text:a xlink:href="http://www.archives.var.fr/ark:/73531/s00512dd8e8e9add/512dd8e8f1a82">http://www.archives.var.fr/ark:/73531/s00512dd8e8e9add/512dd8e8f1a82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905-06-20">
            <text:p>20 juin 1905</text:p>
          </table:table-cell>
          <table:table-cell/>
          <table:table-cell office:value-type="string">
            <text:p>TAXIL</text:p>
          </table:table-cell>
          <table:table-cell office:value-type="string">
            <text:p>Marie Louise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En marge: mariée Ampus 18-11-1924 à André Charrier</text:p>
          </table:table-cell>
          <table:table-cell office:value-type="string">
            <text:p>François Dominique Marius</text:p>
          </table:table-cell>
          <table:table-cell office:value-type="string">
            <text:p>Ménager</text:p>
          </table:table-cell>
          <table:table-cell office:value-type="string">
            <text:p>REBOUILLON</text:p>
          </table:table-cell>
          <table:table-cell office:value-type="string">
            <text:p>Zénaïde Justine</text:p>
          </table:table-cell>
          <table:table-cell table:number-columns-repeated="2"/>
          <table:table-cell office:value-type="string">
            <text:p>7 E 156/17 <text:s text:c="2"/>013 d1</text:p>
          </table:table-cell>
          <table:table-cell office:value-type="string">
            <text:p><text:a xlink:href="http://www.archives.var.fr/ark:/73531/s00512dd8e8e9add/512dd8e8eb95b">http://www.archives.var.fr/ark:/73531/s00512dd8e8e9add/512dd8e8eb95b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04-09-20">
            <text:p>20 sept. 1804</text:p>
          </table:table-cell>
          <table:table-cell office:value-type="string">
            <text:p>03/Comp/12</text:p>
          </table:table-cell>
          <table:table-cell office:value-type="string">
            <text:p>TERRASSON</text:p>
          </table:table-cell>
          <table:table-cell office:value-type="string">
            <text:p>Pons</text:p>
          </table:table-cell>
          <table:table-cell office:value-type="string">
            <text:p>Aups</text:p>
          </table:table-cell>
          <table:table-cell office:value-type="float" office:value="50">
            <text:p>50</text:p>
          </table:table-cell>
          <table:table-cell office:value-type="string">
            <text:p>Ménager</text:p>
          </table:table-cell>
          <table:table-cell table:number-columns-repeated="5"/>
          <table:table-cell office:value-type="string">
            <text:p>ACHARD</text:p>
          </table:table-cell>
          <table:table-cell office:value-type="string">
            <text:p>Marie</text:p>
          </table:table-cell>
          <table:table-cell office:value-type="string">
            <text:p>7 E 156/5 <text:s text:c="3"/>015 d2</text:p>
          </table:table-cell>
          <table:table-cell office:value-type="string">
            <text:p><text:a xlink:href="http://www.archives.var.fr/ark:/73531/s00512dd787ccf48/512dd787cf137">http://www.archives.var.fr/ark:/73531/s00512dd787ccf48/512dd787cf137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57-11-23">
            <text:p>23 nov. 1857</text:p>
          </table:table-cell>
          <table:table-cell/>
          <table:table-cell office:value-type="string">
            <text:p>TOLOSAN</text:p>
          </table:table-cell>
          <table:table-cell office:value-type="string">
            <text:p>Honoré Isidore</text:p>
          </table:table-cell>
          <table:table-cell office:value-type="string">
            <text:p>Moustiers-Ste-Marie (04)</text:p>
          </table:table-cell>
          <table:table-cell office:value-type="float" office:value="27">
            <text:p>27</text:p>
          </table:table-cell>
          <table:table-cell office:value-type="string">
            <text:p>Cultivateur</text:p>
          </table:table-cell>
          <table:table-cell/>
          <table:table-cell office:value-type="string">
            <text:p>Joseph</text:p>
          </table:table-cell>
          <table:table-cell office:value-type="string">
            <text:p>Charretier</text:p>
          </table:table-cell>
          <table:table-cell office:value-type="string">
            <text:p>FÉRAUD</text:p>
          </table:table-cell>
          <table:table-cell office:value-type="string">
            <text:p>Marie †</text:p>
          </table:table-cell>
          <table:table-cell office:value-type="string">
            <text:p>LYONS</text:p>
          </table:table-cell>
          <table:table-cell office:value-type="string">
            <text:p>Eulalie Marie</text:p>
          </table:table-cell>
          <table:table-cell office:value-type="string">
            <text:p>7 E 156/7 <text:s text:c="3"/>055 g1</text:p>
          </table:table-cell>
          <table:table-cell office:value-type="string">
            <text:p><text:a xlink:href="http://www.archives.var.fr/ark:/73531/s00512dd78873d05/512dd7887c99b">http://www.archives.var.fr/ark:/73531/s00512dd78873d05/512dd7887c99b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59-04-24">
            <text:p>24 avr. 1859</text:p>
          </table:table-cell>
          <table:table-cell/>
          <table:table-cell office:value-type="string">
            <text:p>TOLOSAN</text:p>
          </table:table-cell>
          <table:table-cell office:value-type="string">
            <text:p>Pascal François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Honoré Isidore</text:p>
          </table:table-cell>
          <table:table-cell office:value-type="string">
            <text:p>Ménager</text:p>
          </table:table-cell>
          <table:table-cell office:value-type="string">
            <text:p>LIONS</text:p>
          </table:table-cell>
          <table:table-cell office:value-type="string">
            <text:p>Marie Eulalie</text:p>
          </table:table-cell>
          <table:table-cell table:number-columns-repeated="2"/>
          <table:table-cell office:value-type="string">
            <text:p>7 E 156/8 <text:s text:c="3"/>007 g1</text:p>
          </table:table-cell>
          <table:table-cell office:value-type="string">
            <text:p><text:a xlink:href="http://www.archives.var.fr/ark:/73531/s00512dd7882afe0/512dd7882c052">http://www.archives.var.fr/ark:/73531/s00512dd7882afe0/512dd7882c052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03-11-25">
            <text:p>25 nov. 1803</text:p>
          </table:table-cell>
          <table:table-cell office:value-type="string">
            <text:p>03/Frim/12</text:p>
          </table:table-cell>
          <table:table-cell office:value-type="string">
            <text:p>TROIN</text:p>
          </table:table-cell>
          <table:table-cell office:value-type="string">
            <text:p>François</text:p>
          </table:table-cell>
          <table:table-cell office:value-type="string">
            <text:p>Flayosc</text:p>
          </table:table-cell>
          <table:table-cell office:value-type="float" office:value="29">
            <text:p>29</text:p>
          </table:table-cell>
          <table:table-cell office:value-type="string">
            <text:p>Ménager</text:p>
          </table:table-cell>
          <table:table-cell/>
          <table:table-cell office:value-type="string">
            <text:p>Antoine</text:p>
          </table:table-cell>
          <table:table-cell office:value-type="string">
            <text:p>Ménager</text:p>
          </table:table-cell>
          <table:table-cell office:value-type="string">
            <text:p>CHABERT</text:p>
          </table:table-cell>
          <table:table-cell office:value-type="string">
            <text:p>Marguerite †</text:p>
          </table:table-cell>
          <table:table-cell office:value-type="string">
            <text:p>ABEILLE</text:p>
          </table:table-cell>
          <table:table-cell office:value-type="string">
            <text:p>Anne Marie</text:p>
          </table:table-cell>
          <table:table-cell office:value-type="string">
            <text:p>7 E 156/4 <text:s text:c="3"/>013 d1</text:p>
          </table:table-cell>
          <table:table-cell office:value-type="string">
            <text:p><text:a xlink:href="http://www.archives.var.fr/ark:/73531/s00512dd787e3086/512dd787e4eaf">http://www.archives.var.fr/ark:/73531/s00512dd787e3086/512dd787e4eaf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31-12-15">
            <text:p>15 déc. 1831</text:p>
          </table:table-cell>
          <table:table-cell/>
          <table:table-cell office:value-type="string">
            <text:p>TROIN</text:p>
          </table:table-cell>
          <table:table-cell office:value-type="string">
            <text:p>Jean Joseph François</text:p>
          </table:table-cell>
          <table:table-cell office:value-type="string">
            <text:p>Châteaudouble</text:p>
          </table:table-cell>
          <table:table-cell office:value-type="float" office:value="30">
            <text:p>30</text:p>
          </table:table-cell>
          <table:table-cell office:value-type="string">
            <text:p>Berger</text:p>
          </table:table-cell>
          <table:table-cell/>
          <table:table-cell office:value-type="string">
            <text:p>Pascal</text:p>
          </table:table-cell>
          <table:table-cell office:value-type="string">
            <text:p>Cultivateur</text:p>
          </table:table-cell>
          <table:table-cell office:value-type="string">
            <text:p>HENRY</text:p>
          </table:table-cell>
          <table:table-cell office:value-type="string">
            <text:p>Marguerite</text:p>
          </table:table-cell>
          <table:table-cell office:value-type="string">
            <text:p>ABEILLE</text:p>
          </table:table-cell>
          <table:table-cell office:value-type="string">
            <text:p>Marie Appoline</text:p>
          </table:table-cell>
          <table:table-cell office:value-type="string">
            <text:p>7 E 156/4 <text:s text:c="3"/>079 d1</text:p>
          </table:table-cell>
          <table:table-cell office:value-type="string">
            <text:p><text:a xlink:href="http://www.archives.var.fr/ark:/73531/s00512dd787e3086/512dd787ef787">http://www.archives.var.fr/ark:/73531/s00512dd787e3086/512dd787ef787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32-06-13">
            <text:p>13 juin 1832</text:p>
          </table:table-cell>
          <table:table-cell/>
          <table:table-cell office:value-type="string">
            <text:p>TROIN</text:p>
          </table:table-cell>
          <table:table-cell office:value-type="string">
            <text:p>Adolphe Mathieu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Joseph François</text:p>
          </table:table-cell>
          <table:table-cell office:value-type="string">
            <text:p>Berger</text:p>
          </table:table-cell>
          <table:table-cell office:value-type="string">
            <text:p>ABEILLE</text:p>
          </table:table-cell>
          <table:table-cell office:value-type="string">
            <text:p>Marie Apolline</text:p>
          </table:table-cell>
          <table:table-cell table:number-columns-repeated="2"/>
          <table:table-cell office:value-type="string">
            <text:p>7 E 156/2 <text:s text:c="3"/>107 d2</text:p>
          </table:table-cell>
          <table:table-cell office:value-type="string">
            <text:p><text:a xlink:href="http://www.archives.var.fr/ark:/73531/s00512dd78806835/512dd788184dd">http://www.archives.var.fr/ark:/73531/s00512dd78806835/512dd788184dd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99-12-24">
            <text:p>24 déc. 1899</text:p>
          </table:table-cell>
          <table:table-cell/>
          <table:table-cell office:value-type="string">
            <text:p>TROIN</text:p>
          </table:table-cell>
          <table:table-cell office:value-type="string">
            <text:p>Françoise Claire</text:p>
          </table:table-cell>
          <table:table-cell office:value-type="string">
            <text:p>Aiguines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string">
            <text:p>Joseph</text:p>
          </table:table-cell>
          <table:table-cell/>
          <table:table-cell office:value-type="string">
            <text:p>COULOMB</text:p>
          </table:table-cell>
          <table:table-cell office:value-type="string">
            <text:p>Marie Modeste</text:p>
          </table:table-cell>
          <table:table-cell office:value-type="string">
            <text:p>LIONS</text:p>
          </table:table-cell>
          <table:table-cell office:value-type="string">
            <text:p>Jean Baptiste</text:p>
          </table:table-cell>
          <table:table-cell office:value-type="string">
            <text:p>7 E 156/16 <text:s text:c="2"/>039 g2</text:p>
          </table:table-cell>
          <table:table-cell office:value-type="string">
            <text:p><text:a xlink:href="http://www.archives.var.fr/ark:/73531/s00512dd7885af01/512dd78860cfc">http://www.archives.var.fr/ark:/73531/s00512dd7885af01/512dd78860cfc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06-07-26">
            <text:p>26 juil. 1806</text:p>
          </table:table-cell>
          <table:table-cell/>
          <table:table-cell office:value-type="string">
            <text:p>TROUIN</text:p>
          </table:table-cell>
          <table:table-cell office:value-type="string">
            <text:p>Delphine</text:p>
          </table:table-cell>
          <table:table-cell office:value-type="string">
            <text:p>Aup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Jean Joseph</text:p>
          </table:table-cell>
          <table:table-cell office:value-type="string">
            <text:p>Travailleur</text:p>
          </table:table-cell>
          <table:table-cell office:value-type="string">
            <text:p>ROUX</text:p>
          </table:table-cell>
          <table:table-cell office:value-type="string">
            <text:p>Rose</text:p>
          </table:table-cell>
          <table:table-cell table:number-columns-repeated="2"/>
          <table:table-cell office:value-type="string">
            <text:p>7 E 156/5 <text:s text:c="3"/>021 d2</text:p>
          </table:table-cell>
          <table:table-cell office:value-type="string">
            <text:p><text:a xlink:href="http://www.archives.var.fr/ark:/73531/s00512dd787ccf48/512dd787cff0e">http://www.archives.var.fr/ark:/73531/s00512dd787ccf48/512dd787cff0e</text:a></text:p>
          </table:table-cell>
          <table:table-cell table:number-columns-repeated="993"/>
        </table:table-row>
        <table:table-row table:style-name="ro2">
          <table:table-cell office:value-type="string">
            <text:p>M</text:p>
          </table:table-cell>
          <table:table-cell office:value-type="date" office:date-value="1806-09-24">
            <text:p>24 sept. 1806</text:p>
          </table:table-cell>
          <table:table-cell/>
          <table:table-cell office:value-type="string">
            <text:p>TURCAN</text:p>
          </table:table-cell>
          <table:table-cell office:value-type="string">
            <text:p>Claire Victoire</text:p>
          </table:table-cell>
          <table:table-cell office:value-type="string">
            <text:p>Seynes (04)</text:p>
          </table:table-cell>
          <table:table-cell office:value-type="float" office:value="29">
            <text:p>29</text:p>
          </table:table-cell>
          <table:table-cell table:number-columns-repeated="2"/>
          <table:table-cell office:value-type="string">
            <text:p>Jacques †</text:p>
          </table:table-cell>
          <table:table-cell office:value-type="string">
            <text:p>Foulonnier</text:p>
          </table:table-cell>
          <table:table-cell office:value-type="string">
            <text:p>SAUVE</text:p>
          </table:table-cell>
          <table:table-cell office:value-type="string">
            <text:p>Jeanne †</text:p>
          </table:table-cell>
          <table:table-cell office:value-type="string">
            <text:p>SAGE</text:p>
          </table:table-cell>
          <table:table-cell office:value-type="string">
            <text:p>Mathieu</text:p>
          </table:table-cell>
          <table:table-cell office:value-type="string">
            <text:p>7 E 156/4 <text:s text:c="3"/>021 g1</text:p>
          </table:table-cell>
          <table:table-cell office:value-type="string">
            <text:p><text:a xlink:href="http://www.archives.var.fr/ark:/73531/s00512dd787e3086/512dd787e610f">http://www.archives.var.fr/ark:/73531/s00512dd787e3086/512dd787e610f</text:a></text:p>
          </table:table-cell>
          <table:table-cell table:number-columns-repeated="993"/>
        </table:table-row>
        <table:table-row table:style-name="ro2">
          <table:table-cell office:value-type="string">
            <text:p>D</text:p>
          </table:table-cell>
          <table:table-cell office:value-type="date" office:date-value="1814-09-13">
            <text:p>13 sept. 1814</text:p>
          </table:table-cell>
          <table:table-cell/>
          <table:table-cell office:value-type="string">
            <text:p>VILLEVIEILLE</text:p>
          </table:table-cell>
          <table:table-cell office:value-type="string">
            <text:p>Marie</text:p>
          </table:table-cell>
          <table:table-cell office:value-type="string">
            <text:p>Aups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n nourrice (?)</text:p>
          </table:table-cell>
          <table:table-cell office:value-type="string">
            <text:p>François</text:p>
          </table:table-cell>
          <table:table-cell office:value-type="string">
            <text:p>Propriétaire</text:p>
          </table:table-cell>
          <table:table-cell office:value-type="string">
            <text:p>COUGOURDAN</text:p>
          </table:table-cell>
          <table:table-cell office:value-type="string">
            <text:p>Brigitte</text:p>
          </table:table-cell>
          <table:table-cell table:number-columns-repeated="2"/>
          <table:table-cell office:value-type="string">
            <text:p>7 E 156/5 <text:s text:c="3"/>048 d1</text:p>
          </table:table-cell>
          <table:table-cell office:value-type="string">
            <text:p><text:a xlink:href="http://www.archives.var.fr/ark:/73531/s00512dd787ccf48/512dd787d40d9">http://www.archives.var.fr/ark:/73531/s00512dd787ccf48/512dd787d40d9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28-02-13">
            <text:p>13 févr. 1828</text:p>
          </table:table-cell>
          <table:table-cell/>
          <table:table-cell office:value-type="string">
            <text:p>YCARD</text:p>
          </table:table-cell>
          <table:table-cell office:value-type="string">
            <text:p>Jean Aygée André Alexandre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</text:p>
          </table:table-cell>
          <table:table-cell office:value-type="string">
            <text:p>Ménager</text:p>
          </table:table-cell>
          <table:table-cell office:value-type="string">
            <text:p>VARJELIN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095 g2</text:p>
          </table:table-cell>
          <table:table-cell office:value-type="string">
            <text:p><text:a xlink:href="http://www.archives.var.fr/ark:/73531/s00512dd78806835/512dd78816042">http://www.archives.var.fr/ark:/73531/s00512dd78806835/512dd78816042</text:a></text:p>
          </table:table-cell>
          <table:table-cell table:number-columns-repeated="993"/>
        </table:table-row>
        <table:table-row table:style-name="ro2">
          <table:table-cell office:value-type="string">
            <text:p>N</text:p>
          </table:table-cell>
          <table:table-cell office:value-type="date" office:date-value="1830-03-29">
            <text:p>29 mars 1830</text:p>
          </table:table-cell>
          <table:table-cell/>
          <table:table-cell office:value-type="string">
            <text:p>YCARD</text:p>
          </table:table-cell>
          <table:table-cell office:value-type="string">
            <text:p>Elisabeth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Jean Baptiste</text:p>
          </table:table-cell>
          <table:table-cell office:value-type="string">
            <text:p>Ménager</text:p>
          </table:table-cell>
          <table:table-cell office:value-type="string">
            <text:p>VARJELIN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7 E 156/2 <text:s text:c="3"/>101 g2</text:p>
          </table:table-cell>
          <table:table-cell office:value-type="string">
            <text:p><text:a xlink:href="http://www.archives.var.fr/ark:/73531/s00512dd78806835/512dd7881726d">http://www.archives.var.fr/ark:/73531/s00512dd78806835/512dd7881726d</text:a></text:p>
          </table:table-cell>
          <table:table-cell table:number-columns-repeated="993"/>
        </table:table-row>
        <table:table-row table:style-name="ro2" table:number-rows-repeated="64963">
          <table:table-cell table:number-columns-repeated="1010"/>
        </table:table-row>
        <table:table-row table:style-name="ro2">
          <table:table-cell table:number-columns-repeated="1010"/>
        </table:table-row>
      </table:table>
      <table:database-ranges>
        <table:database-range table:target-range-address="'BMS (1701-1792)'.A2:'BMS (1701-1792)'.AMH65536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13/10/2014</text:date>, <text:time>14:1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06T21:25:31.25</dc:date>
    <dc:creator>Michel Giraud</dc:creator>
    <meta:generator>OpenOffice/4.1.0$Win32 OpenOffice.org_project/410m18$Build-9764</meta:generator>
    <meta:editing-duration>PT05H05M15S</meta:editing-duration>
    <meta:editing-cycles>5</meta:editing-cycles>
    <meta:document-statistic meta:table-count="2" meta:cell-count="14675" meta:object-count="0"/>
    <meta:user-defined meta:name="Info 1"/>
    <meta:user-defined meta:name="Info 2"/>
    <meta:user-defined meta:name="Info 3"/>
    <meta:user-defined meta:name="Info 4"/>
  </office:meta>
</office:document-meta>
</file>